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fo:letter-spacing="-0.0013in"/>
    </style:style>
    <style:style style:name="P16" style:parent-style-name="Normal" style:family="paragraph">
      <style:paragraph-properties fo:text-align="center"/>
      <style:text-properties fo:font-weight="bold" style:font-weight-asian="bold" fo:color="#000000" fo:letter-spacing="-0.0013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fo:letter-spacing="-0.0013in"/>
    </style:style>
    <style:style style:name="T19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20" style:parent-style-name="Normal" style:family="paragraph">
      <style:paragraph-properties fo:text-align="justify" fo:line-height="150%" fo:text-indent="0.4923in"/>
      <style:text-properties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/>
      <style:text-properties fo:color="#000000" fo:letter-spacing="0.0416in"/>
    </style:style>
    <style:style style:name="P25" style:parent-style-name="Normal" style:family="paragraph">
      <style:paragraph-properties fo:text-align="justify" fo:line-height="150%"/>
      <style:text-properties fo:color="#000000" fo:letter-spacing="0.0416in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style:font-weight-complex="bold" fo:color="#000000" fo:letter-spacing="-0.0013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weight-complex="bold" fo:color="#000000" fo:letter-spacing="-0.0013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weight-complex="bold" fo:color="#000000" fo:letter-spacing="-0.0013in"/>
    </style:style>
    <style:style style:name="P37" style:parent-style-name="Normal" style:master-page-name="MPF1" style:family="paragraph">
      <style:paragraph-properties fo:break-before="page" fo:text-align="justify" fo:margin-left="3.9375in" style:page-number="1">
        <style:tab-stops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 fo:margin-left="3.9375in">
        <style:tab-stops/>
      </style:paragraph-properties>
      <style:text-properties style:font-weight-complex="bold"/>
    </style:style>
    <style:style style:name="P45" style:parent-style-name="Normal" style:family="paragraph">
      <style:paragraph-properties fo:text-align="justify" fo:margin-left="3.9375in">
        <style:tab-stops/>
      </style:paragraph-properties>
      <style:text-properties style:font-weight-complex="bold"/>
    </style:style>
    <style:style style:name="P46" style:parent-style-name="Normal" style:family="paragraph">
      <style:paragraph-properties fo:text-align="justify" fo:margin-left="3.9375in">
        <style:tab-stops/>
      </style:paragraph-properties>
      <style:text-properties style:font-weight-complex="bold"/>
    </style:style>
    <style:style style:name="P47" style:parent-style-name="Normal" style:family="paragraph">
      <style:paragraph-properties fo:text-align="justify" fo:margin-left="3.9375in">
        <style:tab-stops>
          <style:tab-stop style:type="left" style:position="0.8861in"/>
        </style:tab-stops>
      </style:paragraph-properties>
      <style:text-properties style:font-weight-complex="bold"/>
    </style:style>
    <style:style style:name="P48" style:parent-style-name="Normal" style:family="paragraph">
      <style:paragraph-properties fo:margin-left="3.9375in">
        <style:tab-stops>
          <style:tab-stop style:type="left" style:position="-3.0625in"/>
          <style:tab-stop style:type="left" style:position="-0.5902in"/>
        </style:tab-stops>
      </style:paragraph-properties>
    </style:style>
    <style:style style:name="P49" style:parent-style-name="Normal" style:family="paragraph">
      <style:paragraph-properties fo:margin-left="3.9375in">
        <style:tab-stops>
          <style:tab-stop style:type="left" style:position="-3.0625in"/>
          <style:tab-stop style:type="left" style:position="-0.5902in"/>
        </style:tab-stops>
      </style:paragraph-properties>
    </style:style>
    <style:style style:name="P50" style:parent-style-name="Normal" style:family="paragraph">
      <style:paragraph-properties fo:margin-left="3.9375in">
        <style:tab-stops>
          <style:tab-stop style:type="left" style:position="-3.0625in"/>
          <style:tab-stop style:type="left" style:position="-0.5902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margin-left="3.9375in">
        <style:tab-stops>
          <style:tab-stop style:type="left" style:position="-3.0625in"/>
          <style:tab-stop style:type="left" style:position="-0.5902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margin-left="3.9375in">
        <style:tab-stops>
          <style:tab-stop style:type="left" style:position="-3.0625in"/>
          <style:tab-stop style:type="left" style:position="-0.5902in"/>
        </style:tab-stops>
      </style:paragraph-properties>
    </style:style>
    <style:style style:name="P55" style:parent-style-name="Normal" style:family="paragraph">
      <style:paragraph-properties fo:margin-left="4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margin-left="4in">
        <style:tab-stops/>
      </style:paragraph-properties>
      <style:text-properties fo:font-size="11pt" style:font-size-asian="11pt" style:font-size-complex="11pt"/>
    </style:style>
    <style:style style:name="TableColumn58" style:family="table-column">
      <style:table-column-properties style:column-width="6.7812in" style:use-optimal-column-width="false"/>
    </style:style>
    <style:style style:name="Table57" style:family="table">
      <style:table-properties style:width="6.7812in" fo:margin-left="-0.0236in" table:align="left"/>
    </style:style>
    <style:style style:name="TableRow59" style:family="table-row">
      <style:table-row-properties style:min-row-height="0.7458in" style:use-optimal-row-height="false" fo:keep-together="alway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375in" fo:text-indent="0.375in">
        <style:tab-stops/>
      </style:paragraph-properties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P63" style:parent-style-name="Normal" style:family="paragraph">
      <style:text-properties fo:font-weight="bold" style:font-weight-asian="bold" fo:text-transform="uppercase" fo:font-size="10pt" style:font-size-asian="10pt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 fo:text-indent="0.0791in"/>
      <style:text-properties fo:font-size="8pt" style:font-size-asian="8pt" style:font-size-complex="8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1.0555in"/>
      <style:text-properties fo:font-size="8pt" style:font-size-asian="8pt" style:font-size-complex="8pt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align="center" fo:text-indent="1.3458in"/>
      <style:text-properties fo:font-size="8pt" style:font-size-asian="8pt" style:font-size-complex="8pt"/>
    </style:style>
    <style:style style:name="P72" style:parent-style-name="Normal" style:family="paragraph">
      <style:paragraph-properties fo:text-align="center"/>
      <style:text-properties fo:font-size="8pt" style:font-size-asian="8pt" style:font-size-complex="8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center" fo:text-indent="1.8208in"/>
      <style:text-properties fo:font-size="8pt" style:font-size-asian="8pt" style:font-size-complex="8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8pt" style:font-size-asian="8pt" style:font-size-complex="8pt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align="center" fo:text-indent="3.8263in"/>
      <style:text-properties fo:font-size="8pt" style:font-size-asian="8pt" style:font-size-complex="8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align="center" fo:text-indent="1.6097in"/>
      <style:text-properties fo:font-size="8pt" style:font-size-asian="8pt" style:font-size-complex="8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text-properties fo:font-weight="bold" style:font-weight-asian="bold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olumn93" style:family="table-column">
      <style:table-column-properties style:column-width="0.393in" style:use-optimal-column-width="false"/>
    </style:style>
    <style:style style:name="TableColumn94" style:family="table-column">
      <style:table-column-properties style:column-width="3.1486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1.4312in" style:use-optimal-column-width="false"/>
    </style:style>
    <style:style style:name="Table92" style:family="table">
      <style:table-properties style:width="6.8437in" fo:margin-left="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 style:min-row-height="0.3902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Row140" style:family="table-row">
      <style:table-row-properties style:min-row-height="0.3902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Row157" style:family="table-row">
      <style:table-row-properties style:min-row-height="0.3902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Row175" style:family="table-row">
      <style:table-row-properties style:min-row-height="0.3902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Row195" style:family="table-row">
      <style:table-row-properties style:min-row-height="0.3902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 fo:language="en" fo:country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Segoe UI Symbol" style:font-name-complex="Segoe UI Symbol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Segoe UI Symbol" style:font-name-complex="Segoe UI Symbol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Segoe UI Symbol" style:font-name-complex="Segoe UI Symbol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Row211" style:family="table-row">
      <style:table-row-properties style:min-row-height="0.3902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 fo:language="en" fo:country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Row231" style:family="table-row">
      <style:table-row-properties style:min-row-height="0.3902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Row247" style:family="table-row">
      <style:table-row-properties style:min-row-height="0.3902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Row266" style:family="table-row">
      <style:table-row-properties style:min-row-height="0.3902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Row286" style:family="table-row">
      <style:table-row-properties style:min-row-height="0.3902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weight-complex="bold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Row304" style:family="table-row">
      <style:table-row-properties style:min-row-height="0.3902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color="#000000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MS Gothic" style:font-name-asian="MS Gothic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MS Gothic" style:font-name-asian="MS Gothic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MS Gothic" style:font-name-asian="MS Gothic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color="#000000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MS Gothic" style:font-name-asian="MS Gothic" style:font-size-complex="12pt" fo:language="en" fo:country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Segoe UI Symbol" style:font-name-complex="Segoe UI Symbol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Segoe UI Symbol" style:font-name-complex="Segoe UI Symbol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Segoe UI Symbol" style:font-name-complex="Segoe UI Symbol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text-align="justify" fo:text-indent="1.425in"/>
      <style:text-properties fo:font-size="8pt" style:font-size-asian="8pt" style:font-size-complex="8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8pt" style:font-size-asian="8pt" style:font-size-complex="8pt"/>
    </style:style>
    <style:style style:name="T384" style:parent-style-name="DefaultParagraphFont" style:family="text">
      <style:text-properties fo:font-size="8pt" style:font-size-asian="8pt" style:font-size-complex="8pt"/>
    </style:style>
    <style:style style:name="T38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386" style:parent-style-name="Normal" style:family="paragraph">
      <style:text-properties fo:font-size="8pt" style:font-size-asian="8pt" style:font-size-complex="8pt"/>
    </style:style>
    <style:style style:name="P387" style:parent-style-name="Normal" style:family="paragraph">
      <style:paragraph-properties fo:text-align="center"/>
      <style:text-properties style:font-size-complex="12pt" fo:language="en" fo:country="GB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justify"/>
      <style:text-properties fo:font-weight="bold" style:font-weight-asian="bold"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/>
    </style:style>
    <style:style style:name="P394" style:parent-style-name="Normal" style:family="paragraph">
      <style:paragraph-properties fo:text-align="justify"/>
    </style:style>
    <style:style style:name="P395" style:parent-style-name="Normal" style:family="paragraph">
      <style:paragraph-properties fo:text-align="justify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paragraph-properties fo:text-align="justify" fo:text-indent="0.5013in"/>
      <style:text-properties fo:font-size="8pt" style:font-size-asian="8pt"/>
    </style:style>
    <style:style style:name="P399" style:parent-style-name="Normal" style:family="paragraph">
      <style:paragraph-properties fo:text-align="justify" fo:text-indent="0.1291in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 fo:text-indent="0.5013in"/>
      <style:text-properties fo:font-size="8pt" style:font-size-asian="8pt"/>
    </style:style>
    <style:style style:name="P402" style:parent-style-name="Normal" style:family="paragraph">
      <style:paragraph-properties fo:text-align="justify" fo:text-indent="0.1291in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 fo:margin-left="1in" fo:text-indent="-1in">
        <style:tab-stops/>
      </style:paragraph-properties>
    </style:style>
    <style:style style:name="T406" style:parent-style-name="DefaultParagraphFont" style:family="text">
      <style:text-properties fo:font-size="8pt" style:font-size-asian="8pt"/>
    </style:style>
    <style:style style:name="P407" style:parent-style-name="Normal" style:family="paragraph">
      <style:paragraph-properties fo:text-align="justify" fo:margin-left="1in" fo:text-indent="-0.3402in">
        <style:tab-stops/>
      </style:paragraph-properties>
      <style:text-properties fo:font-size="8pt" style:font-size-asian="8pt"/>
    </style:style>
    <style:style style:name="P408" style:parent-style-name="Normal" style:family="paragraph">
      <style:paragraph-properties fo:text-align="justify" fo:margin-left="1in" fo:text-indent="-1in">
        <style:tab-stops/>
      </style:paragraph-properties>
      <style:text-properties fo:font-size="8pt" style:font-size-asian="8pt"/>
    </style:style>
    <style:style style:name="P409" style:parent-style-name="Normal" style:family="paragraph">
      <style:paragraph-properties fo:text-align="justify" fo:margin-left="1in" fo:text-indent="-1in">
        <style:tab-stops/>
      </style:paragraph-properties>
    </style:style>
    <style:style style:name="T410" style:parent-style-name="DefaultParagraphFont" style:family="text">
      <style:text-properties fo:font-size="8pt" style:font-size-asian="8pt"/>
    </style:style>
    <style:style style:name="P411" style:parent-style-name="Normal" style:family="paragraph">
      <style:paragraph-properties fo:text-align="justify" fo:margin-left="1in" fo:text-indent="-0.3402in">
        <style:tab-stops/>
      </style:paragraph-properties>
      <style:text-properties fo:font-size="8pt" style:font-size-asian="8pt"/>
    </style:style>
    <style:style style:name="P412" style:parent-style-name="Normal" style:family="paragraph">
      <style:paragraph-properties fo:text-align="justify" fo:margin-left="1in" fo:text-indent="-1in">
        <style:tab-stops/>
      </style:paragraph-properties>
      <style:text-properties fo:font-size="8pt" style:font-size-asian="8pt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61458in" style:rel-width="scale" style:rel-height="scale"><draw:image xlink:href="media/image1.png" xlink:type="simple" xlink:show="embed" xlink:actuate="onLoad"/><svg:title/><svg:desc/></draw:frame></text:span></text:p>
      <text:p text:style-name="P10">NACIONALINĖS ŽEMĖS TARNYBOS</text:p>
      <text:p text:style-name="P11">PRIE ŽEMĖS ŪKIO MINISTERIJOS</text:p>
      <text:p text:style-name="P12">DIREKTORIUS</text:p>
      <text:p text:style-name="P13"/>
      <text:p text:style-name="P14">ĮSAKYMAS</text:p>
      <text:p text:style-name="P15">DĖL NACIONALINĖS ŽEMĖS TARNYBOS<text:s/></text:p>
      <text:p text:style-name="P16">PRIE ŽEMĖS ŪKIO MINISTERIJOS DIREKTORIAUS 2017 M. SAUSIO 5 D.<text:s/></text:p>
      <text:p text:style-name="P17"><text:span text:style-name="T18">ĮSAKYMO NR. 1P-11-(1.3 E.) „DĖL ŽEMĖS NAUDOJIMO TVARKOS REIKALAVIMŲ ŽEMĖS NAUDOTOJAMS KONTROLINIO KLAUSIMYNO PATVIRTINIMO IR NACIONALINĖS ŽEMĖS TARNYBOS PRIE ŽEMĖS ŪKIO MINISTERIJOS DIREKTORIAUS 2014 M. GRUODŽIO 23 D. ĮSAKYMO <text:s/>NR. 1P-(1.3.)-498 „DĖL ŽEMĖS NAUDOJIMO TVARKOS REIKALAVIMŲ ŽEMĖS NAUDOTOJAMS KONTROLINIO KLAUSIMYNO PATVIRTINIMO“ PRIPAŽINIMO NETEKUSIU GALIOS“<text:s/></text:span><text:span text:style-name="T19">pakeitimo</text:span></text:p>
      <text:p text:style-name="P20"/>
      <text:p text:style-name="P21">201<text:span text:style-name="T22">9</text:span><text:s/>m. balandžio 24 d. Nr. 1P-121-(1.3 E.)</text:p>
      <text:p text:style-name="P23">Vilnius</text:p>
      <text:p text:style-name="P24"/>
      <text:p text:style-name="P25"/>
      <text:p text:style-name="P26"><text:span text:style-name="T27">Pakeiči</text:span><text:span text:style-name="T28">u<text:s/></text:span>Žemės naudojimo tvarkos reikalavimų žemės naudotojams kontrolinį klausimyną, patvirtintą<text:span text:style-name="T29"><text:s/>Nacionalinės žemės tarnybos prie Žemės ūkio ministerijos direktoriaus 2017 m. sausio 5 d. įsakymu Nr. 1P-11-(1.3 E.) „Dėl Žemės naudojimo tvarkos reikalavimų žemės naudotojams kontrolinio klausimyno patvirtinimo ir<text:s/></text:span><text:span text:style-name="T30">Nacionalinės žemės tarnybos prie Žemės ūkio ministerijos direktoriaus 2014 m. gruodžio 23 d. įsakymo Nr. 1P-(1.3.)-498 „Dėl Žemės naudojimo tvarkos reikalavimų žemės naudotojams kontrolinio klausimyno patvirtinimo“ pripažinimo netekusiu galios“, ir jį išdėstau nauja redakcija (pridedama).</text:span></text:p>
      <text:p text:style-name="P31"/>
      <text:p text:style-name="P32"/>
      <text:p text:style-name="P33"/>
      <text:p text:style-name="P34">Direktoriaus pavaduotojas,<text:s/></text:p>
      <text:p text:style-name="P35"><text:span text:style-name="T36">pavaduojantis direktorių <text:s text:c="90"/>Algis Bagdonas</text:span></text:p>
      <text:soft-page-break/>
      <text:p text:style-name="P37">PATVIRTINTA</text:p>
      <text:p text:style-name="P44">Nacionalinės žemės tarnybos</text:p>
      <text:p text:style-name="P45">prie Žemės ūkio ministerijos<text:s/></text:p>
      <text:p text:style-name="P46">direktoriaus 2017 m. sausio 5 d.</text:p>
      <text:p text:style-name="P47">įsakymu Nr. 1P-11-(1.3 E.)<text:s/></text:p>
      <text:p text:style-name="P48">(Nacionalinės žemės tarnybos</text:p>
      <text:p text:style-name="P49">prie Žemės ūkio ministerijos</text:p>
      <text:p text:style-name="P50">direktoriaus<text:s/><text:span text:style-name="T51">2019 m. balandžio 24 d.</text:span></text:p>
      <text:p text:style-name="P52"><text:span text:style-name="T53">įsakymo Nr.<text:s/></text:span>1P-121-(1.3 E.)</text:p>
      <text:p text:style-name="P54">redakcija)</text:p>
      <text:p text:style-name="P55"/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Žemės naudojimo tvarkos reikalavimų ŽEMĖS NAUDOTOJAMS kontrolinis klausimynas</text:span></text:p>
            <text:p text:style-name="P63"/>
          </table:table-cell>
        </table:table-row>
      </table:table>
      <text:p text:style-name="P64">________________ Nr. ________________</text:p>
      <text:p text:style-name="P65">(registracijos data) <text:s text:c="17"/>(registracijos numeris)</text:p>
      <text:p text:style-name="P66"/>
      <text:p text:style-name="P67"/>
      <text:p text:style-name="P68">Šis Žemės naudojimo tvarkos reikalavimų žemės naudotojams kontrolinis klausimynas yra neatskiriamasis ______________ žemės naudojimo patikrinimo akto Nr. __________________<text:s/></text:p>
      <text:p text:style-name="P69">(patikrinimo akto data) <text:s text:c="103"/>(patikrinimo akto numeris)</text:p>
      <text:p text:style-name="Normal">priedas.</text:p>
      <text:p text:style-name="Normal"/>
      <text:p text:style-name="P70">Patikrinimą atliko ___________________________________________________________.</text:p>
      <text:p text:style-name="P71">(teritorinio skyriaus pavadinimas, darbuotojo (-jų) pareigos, vardas (-ai), pavardė (-ės))</text:p>
      <text:p text:style-name="Normal">________________________________________________________________________________.</text:p>
      <text:p text:style-name="P72">(teritorinio skyriaus adresas, telefono numeris, elektroninio pašto adresas)</text:p>
      <text:p text:style-name="P73"/>
      <text:p text:style-name="P74">Patikrinto žemės sklypo _______________________________________________________</text:p>
      <text:p text:style-name="P75">(kadastro numeris arba projektinis numeris; adresas, jeigu adresas nesuteiktas, savivaldybės,<text:s/></text:p>
      <text:p text:style-name="Normal">________________________________________________________________________________.</text:p>
      <text:p text:style-name="P76"><text:span text:style-name="T77">miesto ar kaimo, gatvės pavadinimas)</text:span></text:p>
      <text:p text:style-name="Normal"/>
      <text:p text:style-name="P78">Patikrinto žemės sklypo savininkas arba naudotojas _________________________________</text:p>
      <text:p text:style-name="P79">(vardas, pavardė; juridinio asmens teisinė forma ir</text:p>
      <text:p text:style-name="P80">________________________________________________________________________________.</text:p>
      <text:p text:style-name="P81">pavadinimas, įmonės kodas; adresas (juridinio asmens buveinės adresas); juridinio asmens elektroninio pašto adresas)</text:p>
      <text:p text:style-name="P82"/>
      <text:p text:style-name="P83">Patikrinimo pagrindas ________________________________________________________.</text:p>
      <text:p text:style-name="P84">(planinis patikrinimas, kita (nurodomas dokumentas, kurio pagrindu atliktas patikrinimas)</text:p>
      <text:p text:style-name="P85"/>
      <text:p text:style-name="P86">Patikrinimo pradžia ______ m._________________ d. ___ val. ____ min. <text:s/></text:p>
      <text:p text:style-name="P87"/>
      <text:p text:style-name="P88"><text:span text:style-name="T89">NUSTATYTA</text:span><text:span text:style-name="T90">: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Eil.</text:p>
            <text:p text:style-name="P102">Nr.</text:p>
          </table:table-cell>
          <table:table-cell table:style-name="TableCell103" table:number-rows-spanned="2">
            <text:p text:style-name="P104">Klausimai</text:p>
          </table:table-cell>
          <table:table-cell table:style-name="TableCell105" table:number-columns-spanned="3">
            <text:p text:style-name="P106">Įvertinimas</text:p>
          </table:table-cell>
          <table:covered-table-cell/>
          <table:covered-table-cell/>
          <table:table-cell table:style-name="TableCell107" table:number-rows-spanned="2">
            <text:p text:style-name="P108">Pastabos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ip</text:p>
          </table:table-cell>
          <table:table-cell table:style-name="TableCell114">
            <text:p text:style-name="P115">Ne</text:p>
          </table:table-cell>
          <table:table-cell table:style-name="TableCell116">
            <text:p text:style-name="P117">Neaktualu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<text:span text:style-name="T124">Ar yra išduotas Nacionalinės žemės tarnybos prie Žemės ūkio ministerijos (toliau – Nacionalinė žemės tarnyba) leidimas</text:span><text:span text:style-name="T125"><text:s/></text:span><text:span text:style-name="T126">įveisti mišką ne miško žemėje?</text:span></text:p>
            <text:p text:style-name="P127"><text:span text:style-name="T128">(Informacija patikrinama iš anksto)</text:span></text:p>
          </table:table-cell>
          <table:table-cell table:style-name="TableCell129">
            <text:p text:style-name="P130"><text:span text:style-name="T131">☐</text:span></text:p>
          </table:table-cell>
          <table:table-cell table:style-name="TableCell132">
            <text:p text:style-name="P133"><text:span text:style-name="T134">☐</text:span></text:p>
          </table:table-cell>
          <table:table-cell table:style-name="TableCell135">
            <text:p text:style-name="P136"><text:span text:style-name="T137">☐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Ar yra išduotas Nacionalinės žemės tarnybos sutikimas statyti ir naudoti laikiną<text:s/><text:soft-page-break/>nesudėtingą statinį (lieptus, jachtų ir valčių elingus, sporto ir rekreacinės paskirties inžinerinius statinius, skirtus vandens pramogoms organizuoti) valstybinės reikšmės paviršiniame vandens telkinyje?</text:p>
            <text:p text:style-name="P145">(Informacija patikrinama iš anksto)</text:p>
          </table:table-cell>
          <table:table-cell table:style-name="TableCell146">
            <text:p text:style-name="P147"><text:span text:style-name="T148">☐</text:span></text:p>
          </table:table-cell>
          <table:table-cell table:style-name="TableCell149">
            <text:p text:style-name="P150"><text:span text:style-name="T151">☐</text:span></text:p>
          </table:table-cell>
          <table:table-cell table:style-name="TableCell152">
            <text:p text:style-name="P153"><text:span text:style-name="T154">☐</text:span></text:p>
          </table:table-cell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Ar yra išduotas Nacionalinės žemės tarnybos sutikimas statyti statinį (tvorą, atraminę sienutę, inžinerinius tinklus ar susisiekimo komunikacijas, voljerus, plokščius horizontalius inžinerinius statinius ir pan.) valstybinėje žemėje?</text:p>
            <text:p text:style-name="P162"><text:span text:style-name="T163">(Informacija patikrinama iš anksto)</text:span></text:p>
          </table:table-cell>
          <table:table-cell table:style-name="TableCell164">
            <text:p text:style-name="P165"><text:span text:style-name="T166">☐</text:span></text:p>
          </table:table-cell>
          <table:table-cell table:style-name="TableCell167">
            <text:p text:style-name="P168"><text:span text:style-name="T169">☐</text:span></text:p>
          </table:table-cell>
          <table:table-cell table:style-name="TableCell170">
            <text:p text:style-name="P171"><text:span text:style-name="T172">☐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<text:span text:style-name="T180">Ar<text:s/></text:span><text:span text:style-name="T181">žemės sklypas<text:s/></text:span><text:span text:style-name="T182">naudojamas pagal pagrindinę žemės naudojimo paskirtį ir naudojimo būdą</text:span><text:span text:style-name="T183">?<text:s/></text:span></text:p>
          </table:table-cell>
          <table:table-cell table:style-name="TableCell184">
            <text:p text:style-name="P185"><text:span text:style-name="T186">☐</text:span></text:p>
          </table:table-cell>
          <table:table-cell table:style-name="TableCell187">
            <text:p text:style-name="P188"><text:span text:style-name="T189">☐</text:span></text:p>
          </table:table-cell>
          <table:table-cell table:style-name="TableCell190">
            <text:p text:style-name="P191"><text:span text:style-name="T192">☐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Ar žemės sklypas prižiūrimas ir tvarkomas taip, kad būtų tinkamas naudoti pagal pagrindinę žemės naudojimo paskirtį (ar nėra apleistas)?</text:p>
          </table:table-cell>
          <table:table-cell table:style-name="TableCell200">
            <text:p text:style-name="P201"><text:span text:style-name="T202">☐</text:span></text:p>
          </table:table-cell>
          <table:table-cell table:style-name="TableCell203">
            <text:p text:style-name="P204"><text:span text:style-name="T205">☐</text:span></text:p>
          </table:table-cell>
          <table:table-cell table:style-name="TableCell206">
            <text:p text:style-name="P207"><text:span text:style-name="T208">☐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6.</text:span></text:p>
          </table:table-cell>
          <table:table-cell table:style-name="TableCell215">
            <text:p text:style-name="P216"><text:span text:style-name="T217">Ar netrukdoma žemės naudotojui naudoti žemę pagal nustatytą pagrindinę žemės naudojimo paskirtį ir (ar) būdą, ar</text:span><text:span text:style-name="T218"><text:s/>laikomasi žemės sklypui nustatytų žemės servitutų</text:span><text:span text:style-name="T219">?</text:span></text:p>
          </table:table-cell>
          <table:table-cell table:style-name="TableCell220">
            <text:p text:style-name="P221"><text:span text:style-name="T222">☐</text:span></text:p>
          </table:table-cell>
          <table:table-cell table:style-name="TableCell223">
            <text:p text:style-name="P224"><text:span text:style-name="T225">☐</text:span></text:p>
          </table:table-cell>
          <table:table-cell table:style-name="TableCell226">
            <text:p text:style-name="P227"><text:span text:style-name="T228">☐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7.</text:p>
          </table:table-cell>
          <table:table-cell table:style-name="TableCell234">
            <text:p text:style-name="P235">Ar atliekant žemės kasimo darbus išsaugotas ir (ar) neteisėtai nepasisavintas derlingojo dirvožemio sluoksnis?</text:p>
          </table:table-cell>
          <table:table-cell table:style-name="TableCell236">
            <text:p text:style-name="P237"><text:span text:style-name="T238">☐</text:span></text:p>
          </table:table-cell>
          <table:table-cell table:style-name="TableCell239">
            <text:p text:style-name="P240"><text:span text:style-name="T241">☐</text:span></text:p>
          </table:table-cell>
          <table:table-cell table:style-name="TableCell242">
            <text:p text:style-name="P243"><text:span text:style-name="T244">☐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r<text:s/><text:span text:style-name="T253">įgyvendinamos dirvožemio apsaugos nuo erozijos ir<text:s/></text:span>kitų dirvožemio būklę bloginančių procesų apsaugos<text:span text:style-name="T254"><text:s/>priemonės?</text:span></text:p>
          </table:table-cell>
          <table:table-cell table:style-name="TableCell255">
            <text:p text:style-name="P256"><text:span text:style-name="T257">☐</text:span></text:p>
          </table:table-cell>
          <table:table-cell table:style-name="TableCell258">
            <text:p text:style-name="P259"><text:span text:style-name="T260">☐</text:span></text:p>
          </table:table-cell>
          <table:table-cell table:style-name="TableCell261">
            <text:p text:style-name="P262"><text:span text:style-name="T263">☐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.</text:p>
          </table:table-cell>
          <table:table-cell table:style-name="TableCell269">
            <text:p text:style-name="P270"><text:span text:style-name="T271">Ar<text:s/></text:span><text:span text:style-name="T272">žemės sklype, vykdant ūkinę ir kitą veiklą, nepažeidžiamos teritorijų planavimo dokumente ar žemės valdos projekte nustatytos žemės sklypo ribos, savavališkai nenaudojama<text:s/></text:span><text:span text:style-name="T273">/</text:span><text:span text:style-name="T274"><text:s/>neužimama privačios nuosavybės teise valdoma ar valstybinė žemė, miškas ir (ar) vandens telkiniai?</text:span></text:p>
          </table:table-cell>
          <table:table-cell table:style-name="TableCell275">
            <text:p text:style-name="P276"><text:span text:style-name="T277">☐</text:span></text:p>
          </table:table-cell>
          <table:table-cell table:style-name="TableCell278">
            <text:p text:style-name="P279"><text:span text:style-name="T280">☐</text:span></text:p>
          </table:table-cell>
          <table:table-cell table:style-name="TableCell281">
            <text:p text:style-name="P282"><text:span text:style-name="T283">☐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0.</text:span></text:p>
          </table:table-cell>
          <table:table-cell table:style-name="TableCell290">
            <text:p text:style-name="P291"><text:span text:style-name="T292">Ar žemės sklypo ribas vietovėje žymi įtvirtinti riboženkliai?<text:s/></text:span></text:p>
          </table:table-cell>
          <table:table-cell table:style-name="TableCell293">
            <text:p text:style-name="P294"><text:span text:style-name="T295">☐</text:span></text:p>
          </table:table-cell>
          <table:table-cell table:style-name="TableCell296">
            <text:p text:style-name="P297"><text:span text:style-name="T298">☐</text:span></text:p>
          </table:table-cell>
          <table:table-cell table:style-name="TableCell299">
            <text:p text:style-name="P300"><text:span text:style-name="T301">☐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1.<text:s/></text:p>
          </table:table-cell>
          <table:table-cell table:style-name="TableCell307">
            <text:p text:style-name="P308"><text:span text:style-name="T309">Ar nesunaikinti arba nesugadinti geodeziniai punktai ar žemės sklypo ribos posūkio taškus žymintys riboženkliai?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2.</text:p>
          </table:table-cell>
          <table:table-cell table:style-name="TableCell321">
            <text:p text:style-name="P322"><text:span text:style-name="T323">Ar<text:s/></text:span><text:span text:style-name="T324">valstybinė žemė naudojama laikantis dokumentuose, kurių pagrindu suteikta teisė naudotis valstybine žeme, nustatytų sąlygų</text:span><text:span text:style-name="T325">?<text:s/></text:span></text:p>
          </table:table-cell>
          <table:table-cell table:style-name="TableCell326">
            <text:p text:style-name="P327"><text:span text:style-name="T328">☐</text:span></text:p>
          </table:table-cell>
          <table:table-cell table:style-name="TableCell329">
            <text:p text:style-name="P330"><text:span text:style-name="T331">☐</text:span></text:p>
          </table:table-cell>
          <table:table-cell table:style-name="TableCell332">
            <text:p text:style-name="P333"><text:span text:style-name="T334">☐</text:span></text:p>
          </table:table-cell>
          <table:table-cell table:style-name="TableCell335">
            <text:p text:style-name="P336"/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>13.</text:p>
          </table:table-cell>
          <table:table-cell table:style-name="TableCell342">
            <text:p text:style-name="P343"><text:span text:style-name="T344">Ar pagal Lietuvos Respublikos žemės ūkio paskirties žemės įsigijimo įstatymą įsigyta žemės ūkio paskirties žemė naudojama žemės ūkio veiklai pagal Žemės ūkio paskirties žemės įsigijimo įstatyme nustatytą terminą?</text:span></text:p>
          </table:table-cell>
          <table:table-cell table:style-name="TableCell345">
            <text:p text:style-name="P346"><text:span text:style-name="T347">☐</text:span></text:p>
          </table:table-cell>
          <table:table-cell table:style-name="TableCell348">
            <text:p text:style-name="P349"><text:span text:style-name="T350">☐</text:span></text:p>
          </table:table-cell>
          <table:table-cell table:style-name="TableCell351">
            <text:p text:style-name="P352"><text:span text:style-name="T353">☐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4.</text:p>
          </table:table-cell>
          <table:table-cell table:style-name="TableCell359">
            <text:p text:style-name="P360"><text:span text:style-name="T361">Ar</text:span><text:span text:style-name="T362"><text:s/></text:span><text:span text:style-name="T363">Lietuvos Respublikos žemės įstatymo 7<text:s/></text:span><text:soft-page-break/><text:span text:style-name="T364">straipsnio 2 ir 3 dalyse nurodyti subjektai naudoja Nacionalinės žemės tarnybos vadovo sprendimu ar Vyriausybės nutarimu jiems perduotą patikėjimo teise žemės sklypą šiame sprendime ar nutarime nurodytoms reikmėms ar funkcijoms atlikti?</text:span></text:p>
          </table:table-cell>
          <table:table-cell table:style-name="TableCell365">
            <text:p text:style-name="P366"><text:span text:style-name="T367">☐</text:span></text:p>
          </table:table-cell>
          <table:table-cell table:style-name="TableCell368">
            <text:p text:style-name="P369"><text:span text:style-name="T370">☐</text:span></text:p>
          </table:table-cell>
          <table:table-cell table:style-name="TableCell371">
            <text:p text:style-name="P372"><text:span text:style-name="T373">☐</text:span></text:p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>Pastaba. Už nustatytus administracinius nusižengimus atsakomybė taikoma Lietuvos Respublikos administracinių nusižengimų kodekso nustatyta tvarka.</text:p>
      <text:p text:style-name="P378"/>
      <text:p text:style-name="P379">Patikrinimo išvados: ________________________________________________________________<text:span text:style-name="T380"><text:s/></text:span></text:p>
      <text:p text:style-name="P381">(aprašomos patikrinimo metu nustatytos aplinkybės ir išvados. Jeigu nustatomi administracinio nusižengimo požymiai, <text:s/></text:p>
      <text:p text:style-name="P382">_________________________________________________________________________________</text:p>
      <text:p text:style-name="Normal"><text:span text:style-name="T383">ar žemės naudojimo tvarkos reikalavimo (neapsiribojant klausimyne nurodytais klausimais) nesilaikymas, šioje dalyje nurodoma: teisės aktas, jo<text:s/></text:span>_________________________________________________________________________________</text:p>
      <text:p text:style-name="Normal"><text:span text:style-name="T384">straipsnis, punktas, <text:s/>dalis, kurio nuostatos pažeistos; Administracinių nusižengimų kodekso straipsnis (jo dalis), kuriame nustatyta atsakomybė už</text:span><text:span text:style-name="T385"><text:s/></text:span></text:p>
      <text:p text:style-name="Normal">________________________________________________________________________________.</text:p>
      <text:p text:style-name="P386">įtariama padarytą administracinį nusižengimą)</text:p>
      <text:p text:style-name="P387"/>
      <text:p text:style-name="P388"/>
      <text:p text:style-name="P389"/>
      <text:p text:style-name="P390">Patikrinimo pabaiga ______ m._________________ d. ____ val. ____ min.</text:p>
      <text:p text:style-name="P391"/>
      <text:p text:style-name="P392"/>
      <text:p text:style-name="P393">Dėl konsultacijos galima kreiptis šiuo telefono numeriu: _________________. <text:s/></text:p>
      <text:p text:style-name="P394"/>
      <text:p text:style-name="P395"/>
      <text:p text:style-name="P396">Tikrino:</text:p>
      <text:p text:style-name="P397">_________________________________________________<text:tab/><text:tab/><text:s text:c="2"/>____________________</text:p>
      <text:p text:style-name="P398">(patikrinimą atlikusio darbuotojo pareigos, vardas ir pavardė)<text:tab/><text:tab/><text:tab/><text:tab/><text:s text:c="22"/>(parašas)</text:p>
      <text:p text:style-name="P399"/>
      <text:p text:style-name="P400">_________________________________________________<text:tab/><text:tab/><text:s text:c="2"/>____________________</text:p>
      <text:p text:style-name="P401">(patikrinimą atlikusio darbuotojo pareigos, vardas ir pavardė)<text:tab/><text:tab/><text:tab/><text:tab/><text:s text:c="22"/>(parašas)</text:p>
      <text:p text:style-name="P402"/>
      <text:p text:style-name="P403"/>
      <text:p text:style-name="P404">Patikrinime dalyvavo:</text:p>
      <text:p text:style-name="P405">_____________________________________________<text:tab/><text:tab/><text:s text:c="14"/>____________________<text:span text:style-name="T406"><text:s/></text:span></text:p>
      <text:p text:style-name="P407">(vardas ir pavardė)<text:tab/><text:tab/><text:tab/><text:tab/><text:tab/><text:tab/><text:tab/><text:tab/><text:s text:c="9"/>(parašas)</text:p>
      <text:p text:style-name="P408"/>
      <text:p text:style-name="P409">_____________________________________________<text:tab/><text:tab/><text:s text:c="14"/>____________________<text:span text:style-name="T410"><text:s/></text:span></text:p>
      <text:p text:style-name="P411">(vardas ir pavardė)<text:tab/><text:tab/><text:tab/><text:tab/><text:tab/><text:tab/><text:tab/><text:tab/><text:s text:c="9"/>(parašas)</text:p>
      <text:p text:style-name="P412"/>
      <text:p text:style-name="P413">_______________________________________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3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……</dc:title>
    <meta:initial-creator>Virgis.Valentukevicius@nzt.lt</meta:initial-creator>
    <dc:creator>adlibuser</dc:creator>
    <meta:creation-date>2019-04-24T13:24:00Z</meta:creation-date>
    <dc:date>2019-04-24T13:24:00Z</dc:date>
    <meta:print-date>2019-03-12T07:48:00Z</meta:print-date>
    <meta:template xlink:href="Normal.dotm" xlink:type="simple"/>
    <meta:editing-cycles>2</meta:editing-cycles>
    <meta:editing-duration>PT0S</meta:editing-duration>
    <meta:document-statistic meta:page-count="4" meta:paragraph-count="170" meta:word-count="863" meta:character-count="7680" meta:row-count="291" meta:non-whitespace-character-count="6987"/>
  </office:meta>
</office:document-meta>
</file>