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3.0291in"/>
          <style:tab-stop style:type="left" style:position="3.718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222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<text:span text:style-name="T8">DĖL ŠVENČIONIŲ RAJONO SAVIVALDYBĖS 2016 METŲ BIUDŽETO PATVIRTINIMO</text:span></text:p>
      <text:p text:style-name="P9"/>
      <text:p text:style-name="P10">2016 m. vasario 18 d. Nr. T-30</text:p>
      <text:p text:style-name="P11"><text:span text:style-name="T12">Švenčionys</text:span></text:p>
      <text:p text:style-name="P13"/>
      <text:p text:style-name="P14"/>
      <text:p text:style-name="P15"><text:span text:style-name="T16">Vadovaudamasi Lietuvos Respublikos biudžeto sandaros įstatymo 26 straipsnio 4 dalimi ir Lietuvos Respublikos 2016 metų valstybės biudžeto ir savivaldybių biudžetų finansinių rodiklių patvirtinimo įstatymu, Švenčionių rajono savivaldybės taryba <text:s/>n u s p r e n d ž i a:</text:span></text:p>
      <text:p text:style-name="P17"><text:span text:style-name="T18">1</text:span><text:span text:style-name="T19">.</text:span><text:span text:style-name="T20"><text:tab/>Patvirtinti:</text:span></text:p>
      <text:p text:style-name="P21"><text:span text:style-name="T22">1.1</text:span><text:span text:style-name="T23">. rajono savivaldybės 2016 metų biudžetą – 21.248,7 tūkst. eurų pajamų pagal pajamų rūšis, 21.017,0 tūkst. eurų asignavimų išlaidoms, iš jų darbo užmokesčiui ir turtui įsigyti pagal programas ir asignavimų valdytojus (pridedama);</text:span></text:p>
      <text:p text:style-name="P24"><text:span text:style-name="T25">1.2</text:span><text:span text:style-name="T26">. rajono savivaldybės biudžetinių įstaigų 2016 metų pajamų už teikiamas paslaugas įmokas į savivaldybės biudžetą – 553,5 tūkst. eurų (pridedama);</text:span></text:p>
      <text:p text:style-name="P27"><text:span text:style-name="T28">1.3</text:span><text:span text:style-name="T29">. asignavimus pagal programas ir asignavimų valdytojus iš rajono savivaldybės 2016 metų specialiųjų tikslinių ir kitų dotacijų 8.581,0 tūkst. eurų (pridedama).</text:span></text:p>
      <text:p text:style-name="P30"><text:span text:style-name="T31">2</text:span><text:span text:style-name="T32">.</text:span><text:span text:style-name="T33"><text:tab/>Įpareigoti rajono savivaldybės biudžeto asignavimų valdytojus:</text:span></text:p>
      <text:p text:style-name="P34"><text:span text:style-name="T35">2.1</text:span><text:span text:style-name="T36">. sudarant ir tvirtinant 2016 metų programų išlaidų sąmatas numatyti reikiamą asignavimų dalį padengti 2016 m. sausio 1 d. susidariusiam įsiskolinimui už suteiktas paslaugas, atliktus darbus ir įsigytas prekes (toliau – Kreditinis įsiskolinimas);</text:span></text:p>
      <text:p text:style-name="P37"><text:span text:style-name="T38">2.2</text:span><text:span text:style-name="T39">. neprisiimti įsipareigojimų (nesudaryti sutarčių) darbams ir paslaugoms atlikti, prekėms įsigyti, kol nenumatytas jų finansavimo šaltinis;</text:span></text:p>
      <text:p text:style-name="P40"><text:span text:style-name="T41">2.3</text:span><text:span text:style-name="T42">. asignavimus naudoti griežtai pagal patvirtintas 2016 metų programų sąmatas;</text:span></text:p>
      <text:p text:style-name="P43"><text:span text:style-name="T44">2.4</text:span><text:span text:style-name="T45">. iš sutaupytų asignavimų pirmiausia dengti Kreditinį įsiskolinimą;</text:span></text:p>
      <text:p text:style-name="P46"><text:span text:style-name="T47">2.5</text:span><text:span text:style-name="T48">. priimti sprendimus, užtikrinančius rajono savivaldybės 2016 m. biudžeto lėšų taupų ir efektyvų panaudojimą, neviršijant patvirtintų 2016 metų programų sąmatų;</text:span></text:p>
      <text:p text:style-name="P49"><text:span text:style-name="T50">2.6</text:span><text:span text:style-name="T51">. vykdomų programų finansavimui pirmiausia naudoti savo biudžetinės įstaigos pajamas ir tik vėliau – kitas savivaldybės biudžeto lėšas;</text:span></text:p>
      <text:p text:style-name="P52"><text:span text:style-name="T53">2.7</text:span><text:span text:style-name="T54">. priimti sprendimus, užtikrinančius suplanuotų rajono savivaldybės biudžetinių įstaigų pajamų už teikiamas paslaugas įmokų į savivaldybės biudžetą surinkimą;</text:span></text:p>
      <text:p text:style-name="P55"><text:span text:style-name="T56">2.8</text:span><text:span text:style-name="T57">. nustatyti savo biudžetinės įstaigos darbuotojų tarnybinius atlyginimus ir kitas darbo apmokėjimo sąlygas neviršijant darbo užmokesčiui skirtų asignavimų;</text:span></text:p>
      <text:p text:style-name="P58"><text:span text:style-name="T59">2.9</text:span><text:span text:style-name="T60">. kontroliuoti Kreditinį įsiskolinimą ir užtikrinti, kad 2017 m. sausio 1 d. esantis įskolinimas (mokėtinos sumos, išskyrus sumas paskoloms grąžinti) būtų ne didesnis už 2016 m. sausio 1 d. įsiskolinimą;</text:span></text:p>
      <text:p text:style-name="P61"><text:span text:style-name="T62">2.10</text:span><text:span text:style-name="T63">. užtikrinti laikymąsi įstatymo nuostatos, kad savivaldybės biudžetinės įstaigos savo vardu negali skolintis lėšų, prisiimti jokių skolinių įsipareigojimų (įskaitant pagal kitus įsipareigojamuosius skolos dokumentus ir finansinės nuomos (lizingo) sutartis).</text:span></text:p>
      <text:p text:style-name="P64"><text:span text:style-name="T65">3</text:span><text:span text:style-name="T66">. Šis sprendimas skelbiamas Teisės aktų registre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</meta:initial-creator>
    <dc:creator>Adlib User</dc:creator>
    <meta:creation-date>2016-02-19T10:50:00Z</meta:creation-date>
    <dc:date>2016-02-19T10:50:00Z</dc:date>
    <meta:print-date>2016-02-18T11:42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359" meta:character-count="2832" meta:row-count="92" meta:non-whitespace-character-count="2499"/>
  </office:meta>
</office:document-meta>
</file>