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/>
    </style:style>
    <style:style style:name="P9" style:parent-style-name="Header" style:family="paragraph">
      <style:paragraph-properties fo:text-align="center"/>
      <style:text-properties fo:font-weight="bold" style:font-weight-asian="bold"/>
    </style:style>
    <style:style style:name="P10" style:parent-style-name="Header" style:family="paragraph">
      <style:paragraph-properties fo:text-align="center"/>
      <style:text-properties fo:font-weight="bold" style:font-weight-asian="bold"/>
    </style:style>
    <style:style style:name="P11" style:parent-style-name="Header" style:family="paragraph">
      <style:paragraph-properties fo:text-align="center"/>
      <style:text-properties fo:font-weight="bold" style:font-weight-asian="bold"/>
    </style:style>
    <style:style style:name="P12" style:parent-style-name="Header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492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margin-right="0.0395in" fo:text-indent="0.3937in"/>
      <style:text-properties style:font-size-complex="12pt"/>
    </style:style>
    <style:style style:name="P59" style:parent-style-name="Normal" style:family="paragraph">
      <style:paragraph-properties fo:text-align="justify" style:vertical-align="baseline"/>
      <style:text-properties style:font-size-complex="12pt" fo:background-color="#FFFF00" fo:hyphenate="false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3 m. <text:s text:c="2"/>birželio 13 d. įsakymo</text:span><text:s/><text:span text:style-name="T15">Nr. v-670 „DĖL<text:s/></text:span><text:span text:style-name="T16">LIETUVOS RESPUBLIKOS SVEIKATOS APSAUGOS MINISTRO 2000 M. LAPKRIČIO 9 D. ĮSAKYMO NR. 667 „DĖL</text:span><text:span text:style-name="T17"><text:s/>PULMONOLOGIJOS ANTRINIO IR TRETINIO LYGIO PASLAUGŲ TEIKIMO SPECIALIŲJŲ REIKALAVIMŲ</text:span><text:span text:style-name="T18">“ PAKEITIMO“ pakeitimo</text:span></text:p>
      <text:p text:style-name="P19"/>
      <text:p text:style-name="P20">2024 m. balandžio 25 d. Nr. V-469</text:p>
      <text:p text:style-name="P21">Vilnius</text:p>
      <text:p text:style-name="P22"/>
      <text:p text:style-name="P23"/>
      <text:p text:style-name="P24"><text:span text:style-name="T25">Pakeičiu</text:span><text:span text:style-name="T26"><text:s/>Stacionarinių antrinio ir tretinio lygio pulmonologijos asmens sveikatos priežiūros paslaugų teikimo specialiųjų reikalavimų aprašą, patvirtintą Lietuvos Respublikos sveikatos apsaugos ministro</text:span><text:s/>2023 m. birželio 13 d. įsakymo Nr. V-670 „Dėl<text:s/><text:span text:style-name="T27">Lietuvos Respublikos sveikatos apsaugos ministro 2000 m. lapkričio 9 d. įsakymo Nr. 667 „Dėl</text:span><text:span text:style-name="T28"><text:s/>Pulmonologijos antrinio ir tretinio lygio paslaugų teikimo specialiųjų reikalavimų</text:span><text:span text:style-name="T29">“ pakeitimo“ 1 punktu nauja redakcija išdėstytu Lietuvos Respublikos sveikatos apsaugos ministro 2000 m. lapkričio 9 d. įsakymu Nr. 667 <text:s/>„Dėl</text:span><text:span text:style-name="T30"><text:s/>Pulmonologijos antrinio ir tretinio lygio paslaugų teikimo specialiųjų reikalavimų</text:span><text:span text:style-name="T31">“:</text:span></text:p>
      <text:p text:style-name="P32"><text:span text:style-name="T33">1</text:span><text:span text:style-name="T34">. Papildau 9.10</text:span><text:span text:style-name="T35">1<text:s/></text:span><text:span text:style-name="T36">papunkčiu:</text:span></text:p>
      <text:p text:style-name="P37"><text:span text:style-name="T38">„</text:span><text:span text:style-name="T39">9.10</text:span><text:span text:style-name="T40">1</text:span><text:span text:style-name="T41"><text:s/></text:span><text:span text:style-name="T42">.</text:span><text:s/><text:span text:style-name="T43">polisomnografas;“.</text:span></text:p>
      <text:p text:style-name="P44"><text:span text:style-name="T45">2</text:span><text:span text:style-name="T46">. Pripažįstu netekusiu galios 10.6 papunktį.</text:span></text:p>
      <text:p text:style-name="P47"><text:span text:style-name="T48">3</text:span><text:span text:style-name="T49">. Papildau 11.2.3 papunkčiu:</text:span></text:p>
      <text:p text:style-name="P50"><text:span text:style-name="T51">„</text:span><text:span text:style-name="T52">11.2.3</text:span><text:span text:style-name="T53">. polisomnografija;“.</text:span></text:p>
      <text:p text:style-name="P54"><text:span text:style-name="T55">4</text:span><text:span text:style-name="T56">. Pripažįstu netekusiu galios 13.2.17 papunktį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rūnas Dulky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naujokaite</meta:initial-creator>
    <dc:creator>adlibuser</dc:creator>
    <meta:creation-date>2024-04-26T05:31:00Z</meta:creation-date>
    <dc:date>2024-04-26T05:31:00Z</dc:date>
    <meta:print-date>2024-04-10T08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4" meta:character-count="1369" meta:row-count="40" meta:non-whitespace-character-count="1209"/>
  </office:meta>
</office:document-meta>
</file>