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in" style:page-number="1">
        <style:tab-stops/>
      </style:paragraph-properties>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margin-left="4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master-page-name="MPF2" style:family="paragraph">
      <style:paragraph-properties fo:break-before="page" fo:margin-left="4in" style:page-number="1">
        <style:tab-stops/>
      </style:paragraph-properties>
      <style:text-properties style:font-size-complex="12pt"/>
    </style:style>
    <style:style style:name="P120" style:parent-style-name="Normal" style:family="paragraph">
      <style:paragraph-properties fo:margin-left="4in">
        <style:tab-stops/>
      </style:paragraph-properties>
      <style:text-properties style:font-size-complex="12pt"/>
    </style:style>
    <style:style style:name="P121" style:parent-style-name="Normal" style:family="paragraph">
      <style:paragraph-properties fo:margin-left="4in">
        <style:tab-stops/>
      </style:paragraph-properties>
      <style:text-properties style:font-size-complex="12pt"/>
    </style:style>
    <style:style style:name="P122" style:parent-style-name="Normal" style:family="paragraph">
      <style:paragraph-properties fo:margin-left="4in">
        <style:tab-stops/>
      </style:paragraph-properties>
      <style:text-properties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3937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3937in"/>
      <style:text-properties style:font-size-complex="12pt" fo:background-color="#D3D3D3"/>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p>
      <text:p text:style-name="P11"/>
      <text:p text:style-name="P12">2018 m. spalio 31 d. Nr. V-1182</text:p>
      <text:p text:style-name="P13">Vilnius</text:p>
      <text:p text:style-name="P14"/>
      <text:p text:style-name="P15"/>
      <text:p text:style-name="P16"><text:span text:style-name="T17">Vadovaudamasis Lietuvos Respublikos farmacijos įstatymo 8 straipsnio 8</text:span><text:span text:style-name="T18">4</text:span><text:span text:style-name="T19"><text:s/>dalimi ir įgyvendindamas 2015 m. spalio 2 d. Komisijos deleguotojo reglamento (ES) 2016/161, kuriuo nustatomos išsamios apsaugos priemonių ant žmonėms skirtų vaistų pakuotės naudojimo taisyklės ir taip papildoma Europos Parlamento ir Tarybos direktyva 2001/83/EB (OL 2016 L 32, p. 1), 23 straipsnį:<text:s/></text:span></text:p>
      <text:p text:style-name="P20"><text:span text:style-name="T21">1</text:span><text:span text:style-name="T22">. T v i r t i n u pridedamus:</text:span></text:p>
      <text:p text:style-name="P23"><text:span text:style-name="T24">1.1</text:span><text:span text:style-name="T25">. Asmenų, kuriems tiekiamų vaistinių preparatų pakuočių unikalių identifikatorių autentiškumą tikrina ir juos deaktyvina didmeninio platinimo licencijos turėtojas, sąrašą;</text:span></text:p>
      <text:p text:style-name="P26"><text:span text:style-name="T27">1.2</text:span><text:span text:style-name="T28">.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ą.</text:span></text:p>
      <text:p text:style-name="P29"><text:span text:style-name="T30">2</text:span><text:span text:style-name="T31">. N u s t a t a u, kad šis įsakymas, išskyrus 1.1 papunktį, įsigalioja 2019 m. vasario 9 d.<text:s/></text:span></text:p>
      <text:p text:style-name="P32"><text:span text:style-name="T33">3</text:span><text:span text:style-name="T34">. P a v e d u įsakymo vykdymą kontroliuoti viceministrui pagal veiklos sritį.<text:s/></text:span></text:p>
      <text:p text:style-name="P35"/>
      <text:p text:style-name="P36"/>
      <text:p text:style-name="P37"/>
      <text:p text:style-name="P38"><text:span text:style-name="T39">Sveikatos apsaugos ministras</text:span><text:span text:style-name="T40"><text:tab/>Aurelijus Veryga</text:span></text:p>
      <text:soft-page-break/>
      <text:p text:style-name="P41">PATVIRTINTA</text:p>
      <text:p text:style-name="P46">Lietuvos Respublikos sveikatos apsaugos ministro</text:p>
      <text:p text:style-name="P47">2018 m. spalio 31 d.<text:s/></text:p>
      <text:p text:style-name="P48">įsakymu Nr. V-1182</text:p>
      <text:p text:style-name="P49"/>
      <text:p text:style-name="P50"><text:span text:style-name="T51">ASMENŲ, KURIEMS TIEKIAMŲ VAISTINIŲ PREPARATŲ PAKUOČIŲ UNIKALIŲ IDENTIFIKATORIŲ AUTENTIŠKUMĄ TIKRINA IR JUOS DEAKTYVINA DIDMENINIO PLATINIMO LICENCIJOS TURĖTOJAS, SĄRAŠAS</text:span></text:p>
      <text:p text:style-name="P52"/>
      <text:p text:style-name="P53">Asmenų, kuriems tiekiamų vaistinių preparatų pakuočių unikalių identifikatorių autentiškumą tikrina ir juos deaktyvina didmeninio platinimo licencijos turėtojas, sąrašą sudaro:<text:s/></text:p>
      <text:p text:style-name="P54"><text:span text:style-name="T55">1</text:span><text:span text:style-name="T56">. Juridiniai asmenys, teikiantys šias paslaugas (neįskaitant sveikatos priežiūros paslaugų, kurioms suteikti nevartojami vaistiniai preparatai):</text:span></text:p>
      <text:p text:style-name="P57"><text:span text:style-name="T58">1.1</text:span><text:span text:style-name="T59">. tik slaugos paslaugas;</text:span></text:p>
      <text:p text:style-name="P60"><text:span text:style-name="T61">1.2</text:span><text:span text:style-name="T62">. tik greitosios medicinos pagalbos paslaugas;</text:span></text:p>
      <text:p text:style-name="P63"><text:span text:style-name="T64">1.3</text:span><text:span text:style-name="T65">. tik medicininės reabilitacijos paslaugas;<text:s/></text:span></text:p>
      <text:p text:style-name="P66"><text:span text:style-name="T67">1.4</text:span><text:span text:style-name="T68">. tik oftalmologijos ir (arba) optometrijos paslaugas;</text:span></text:p>
      <text:p text:style-name="P69"><text:span text:style-name="T70">1.5</text:span><text:span text:style-name="T71">. tik palaikomojo gydymo ir slaugos paslaugas ir (arba) paliatyviosios pagalbos paslaugas;</text:span></text:p>
      <text:p text:style-name="P72"><text:span text:style-name="T73">1.6</text:span><text:span text:style-name="T74">. tik šeimos medicinos ar šeimos medicinos ir akušerio praktikos paslaugas;<text:s/></text:span></text:p>
      <text:p text:style-name="P75"><text:span text:style-name="T76">1.7</text:span><text:span text:style-name="T77">. tik teismo medicinos paslaugas;<text:s/></text:span></text:p>
      <text:p text:style-name="P78"><text:span text:style-name="T79">1.8</text:span><text:span text:style-name="T80">. tik teismo medicinos ekspertizės paslaugas;</text:span></text:p>
      <text:p text:style-name="P81"><text:span text:style-name="T82">1.9</text:span><text:span text:style-name="T83">. tik teismo psichiatrijos ekspertizės paslaugas;</text:span></text:p>
      <text:p text:style-name="P84"><text:span text:style-name="T85">1.10</text:span><text:span text:style-name="T86">. kelias šio sąrašo 1.1–1.9 papunkčiuose nurodytas paslaugas.</text:span></text:p>
      <text:p text:style-name="P87"><text:span text:style-name="T88">2</text:span><text:span text:style-name="T89">. Juridiniai asmenys, teikiantys socialinės globos paslaugas ir turintys licenciją asmens sveikatos priežiūros veiklai.</text:span></text:p>
      <text:p text:style-name="P90"><text:span text:style-name="T91">3</text:span><text:span text:style-name="T92">. Juridiniai asmenys, turintys tik odontologinės priežiūros (pagalbos) įstaigos licenciją.</text:span></text:p>
      <text:p text:style-name="P93"><text:span text:style-name="T94">4</text:span><text:span text:style-name="T95">. Juridiniai asmenys, atliekantys imunoprofilaktiką (taikoma tik vakcinoms, perkamoms Privalomojo sveikatos draudimo fondo biudžeto lėšomis pagal Lietuvos Respublikos sveikatos apsaugos ministro patvirtintą Nacionalinę imunoprofilaktikos programą).</text:span></text:p>
      <text:p text:style-name="P96"><text:span text:style-name="T97">5</text:span><text:span text:style-name="T98">. Sutrikusio vystymosi kūdikių namai.</text:span></text:p>
      <text:p text:style-name="P99"><text:span text:style-name="T100">6</text:span><text:span text:style-name="T101">. Mokyklos, turinčios licenciją asmens sveikatos priežiūros veiklai.</text:span></text:p>
      <text:p text:style-name="P102"><text:span text:style-name="T103">7</text:span><text:span text:style-name="T104">. Ikiklinikinius tyrimus (bandymus) atliekantys asmenys, nurodyti Lietuvos Respublikos farmacijos įstatymo 8 straipsnio 17 dalyje.</text:span></text:p>
      <text:p text:style-name="P105"><text:span text:style-name="T106">8</text:span><text:span text:style-name="T107">. Kalėjimų departamentui prie Lietuvos Respublikos teisingumo ministerijos pavaldžios laisvės atėmimo vietų įstaigos, kurios turi licenciją asmens sveikatos priežiūros veiklai arba vaistinės veiklos licenciją.</text:span></text:p>
      <text:p text:style-name="P108"><text:span text:style-name="T109">9</text:span><text:span text:style-name="T110">. Lietuvos Respublikos krašto apsaugos ir Lietuvos Respublikos vidaus reikalų ministerijų valdymo srities įstaigos, turinčios licenciją<text:s/></text:span><text:span text:style-name="T111">asmens sveikatos priežiūros veiklai.</text:span></text:p>
      <text:p text:style-name="P112"/>
      <text:p text:style-name="P113"><text:span text:style-name="T114">____________________________</text:span></text:p>
      <text:soft-page-break/>
      <text:p text:style-name="P115">PATVIRTINTA</text:p>
      <text:p text:style-name="P120">Lietuvos Respublikos sveikatos apsaugos ministro</text:p>
      <text:p text:style-name="P121">2018 m. spalio 31 d.<text:s/></text:p>
      <text:p text:style-name="P122">įsakymu Nr. V-1182</text:p>
      <text:p text:style-name="P123"/>
      <text:p text:style-name="P124"><text:span text:style-name="T125">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ir jų deaktyvinimo tvarkos aprašas (toliau – Aprašas) nustato vaistinių preparatų pakuočių unikalių identifikatorių autentiškumo tikrinimo ir jų deaktyvinimo tvarką, kai šie vaistiniai preparatai tiekiami asmenims, įrašytiems į Lietuvos Respublikos sveikatos apsaugos ministro patvirtintą Asmenų, kuriems tiekiamų vaistinių preparatų pakuočių unikalių identifikatorių autentiškumą tikrina ir juos deaktyvina didmeninio platinimo licencijos turėtojas, sąrašą (toliau – Sąrašas).<text:s/></text:span></text:p>
      <text:p text:style-name="P136"><text:span text:style-name="T137">2</text:span><text:span text:style-name="T138">. Apraše vartojamos sąvokos atitinka Lietuvos Respublikos<text:s/></text:span><text:span text:style-name="T139">farmacijos įstatyme</text:span><text:span text:style-name="T140"><text:s/>ir 2015 m. spalio 2 d. Komisijos deleguotajame reglamente (ES) 2016/161, kuriuo nustatomos išsamios apsaugos priemonių ant žmonėms skirtų vaistų pakuotės naudojimo taisyklės ir taip papildoma Europos Parlamento ir Tarybos direktyva 2001/83/EB (OL 2016 L 32, p. 1) (toliau – Reglamentas (ES) 2016/161),</text:span><text:span text:style-name="T141"><text:s/></text:span><text:span text:style-name="T142">vartojamas sąvokas.</text:span></text:p>
      <text:p text:style-name="P143"/>
      <text:p text:style-name="P144"><text:span text:style-name="T145">II</text:span><text:span text:style-name="T146"><text:s/>SKYRIUS</text:span></text:p>
      <text:p text:style-name="P147"><text:span text:style-name="T148">VAISTINIŲ PREPARATŲ PAKUOČIŲ UNIKALIŲ IDENTIFIKATORIŲ AUTENTIŠKUMO PATIKRINIMAS IR JŲ DEAKTYVINIMAS</text:span></text:p>
      <text:p text:style-name="P149"/>
      <text:p text:style-name="P150"><text:span text:style-name="T151">3</text:span><text:span text:style-name="T152">. Didmeninio platinimo licencijos turėtojas, tiekdamas vaistinius preparatus, kurių pakuotės turi unikalius identifikatorius, į Sąrašą įrašytiems asmenims, privalo patikrinti vaistinių preparatų pakuočių unikalių identifikatorių autentiškumą ir juos deaktyvinti prieš išgabendamas vaistinius preparatus minėtiems asmenims.<text:s/></text:span></text:p>
      <text:p text:style-name="P153"><text:span text:style-name="T154">4</text:span><text:span text:style-name="T155">. Jei į Sąrašą įrašytas asmuo grąžina vaistinius preparatus didmeninio platinimo licencijos turėtojui, jie turi būti grąžinami tokiais terminais, kad didmeninio platinimo licencijos turėtojas, vadovaudamasis Reglamento (ES) 2016/161 13 straipsniu, turėtų galimybę pakartotinai aktyvinti deaktyvintą unikalų identifikatorių praėjus ne daugiau kaip dešimt dienų terminui po jo deaktyvinimo.<text:s/></text:span></text:p>
      <text:p text:style-name="P156"><text:span text:style-name="T157">5</text:span><text:span text:style-name="T158">. Jeigu gamybos licencijos turėtojas platina savo pagamintus vaistinius preparatus pagal Lietuvos Respublikos farmacijos įstatymo 24 straipsnio 2 dalį, jis turi laikytis Aprašo reikalavimų.<text:s/></text:span></text:p>
      <text:p text:style-name="P159"><text:span text:style-name="T1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116"><text:span text:style-name="T117"><text:page-number text:fixed="false">2</text:page-number></text:span></text:p>
        <text:p text:style-name="P118"/>
      </style:header>
    </style:master-page>
    <style:master-page style:next-style-name="MP2" style:name="MPF2" style:page-layout-name="PL2">
      <style:header>
        <text:p text:style-name="P1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2-11T11:54:00Z</meta:creation-date>
    <dc:date>2019-02-11T11:54:00Z</dc:date>
    <meta:print-date>2018-10-30T07:25:00Z</meta:print-date>
    <meta:template xlink:href="Normal.dotm" xlink:type="simple"/>
    <meta:editing-cycles>2</meta:editing-cycles>
    <meta:editing-duration>PT0S</meta:editing-duration>
    <meta:document-statistic meta:page-count="3" meta:paragraph-count="24" meta:word-count="915" meta:character-count="6809" meta:row-count="118" meta:non-whitespace-character-count="5918"/>
  </office:meta>
</office:document-meta>
</file>