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justify" fo:line-height="150%" fo:text-indent="0.4923in"/>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style>
    <style:style style:name="P65"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8 m. lapkričio 13 d. įsakymo Nr. ĮV-561 „Dėl profesionalaus teatro meno kūrėjų darbų premijų įsteigimo ir profesionalaus teatro meno kūrėjų darbų premijavimo nuostatų patvirtinimo“ pakeitimo</text:p>
      <text:p text:style-name="P7"/>
      <text:p text:style-name="P8">2015 m. lapkričio 3 d. Nr. ĮV-725</text:p>
      <text:p text:style-name="P9">Vilnius</text:p>
      <text:p text:style-name="P10"/>
      <text:p text:style-name="P11"/>
      <text:p text:style-name="P12"><text:span text:style-name="T13">P a k e i č i u Profesionalaus teatro meno kūrėjų darbų premijavimo nuostatus, patvirtintus Lietuvos Respublikos kultūros ministro 2008 m. lapkričio 13 d. įsakymu Nr. ĮV-561 „Dėl profesionalaus teatro meno kūrėjų darbų premijų įsteigimo ir profesionalaus teatro meno kūrėjų darbų premijavimo nuostatų patvirtinimo“:</text:span></text:p>
      <text:p text:style-name="P14"><text:span text:style-name="T15">1</text:span><text:span text:style-name="T16">.</text:span><text:span text:style-name="T17"><text:tab/>Pakeičiu 2 punktą ir jį išdėstau taip:<text:s/></text:span></text:p>
      <text:p text:style-name="P18"><text:span text:style-name="T19">„</text:span><text:span text:style-name="T20">2</text:span><text:span text:style-name="T21">. Premijomis siekiama įvertinti profesionalaus teatro meno kūrėjų reikšmingiausius darbus ir išskirtinius profesinius laimėjimus dramos, operos, operetės ir miuziklo, baleto, šokio, lėlių ir objektų teatro, teatro vaikams ir jaunimui srityse bei juos paskatinti.“</text:span></text:p>
      <text:p text:style-name="P22"><text:span text:style-name="T23">2</text:span><text:span text:style-name="T24">.</text:span><text:span text:style-name="T25"><text:tab/>Pakeičiu 3 punktą ir jį išdėstau taip:<text:s/></text:span></text:p>
      <text:p text:style-name="P26"><text:span text:style-name="T27">„</text:span><text:span text:style-name="T28">3</text:span><text:span text:style-name="T29">. Premijoms gauti gali būti pristatomi profesionalaus teatro meno kūrėjai ir tyrinėtojai: režisieriai, dramaturgai, scenografai, kostiumų ir grimo dailininkai, šviesų dailininkai, videografai, choreografai, kompozitoriai ir muzikos atlikėjai, dirigentai, aktoriai, šokėjai, baleto artistai, operos, operetės, miuziklo atlikėjai, teatro istorikai, teoretikai bei kritikai.“</text:span></text:p>
      <text:p text:style-name="P30"><text:span text:style-name="T31">3</text:span><text:span text:style-name="T32">.</text:span><text:span text:style-name="T33"><text:tab/>Pakeičiu 8 punktą ir jį išdėstau taip:<text:s/></text:span></text:p>
      <text:p text:style-name="P34"><text:span text:style-name="T35">„</text:span><text:span text:style-name="T36">8</text:span><text:span text:style-name="T37">. Apie pasiūlymų premijoms už einamuosius metus gauti priėmimą skelbiama einamųjų metų ketvirtąjį ketvirtį Kultūros ministerijos interneto svetainėje www.lrkm.lt, bet ne vėliau nei vieną mėnesį iki pasiūlymų priėmimo pabaigos. Pasiūlymai ir dokumentai pateikiami iki kitų metų sausio 7 d. Pasiūlymų suvestinė skelbiama Kultūros ministerijos interneto svetainėje www.lrkm.lt ne vėliau negu iki vasario 7 d.“</text:span></text:p>
      <text:p text:style-name="P38"><text:span text:style-name="T39">4</text:span><text:span text:style-name="T40">. Pakeičiu 10 punktą ir jį išdėstau taip:<text:s/></text:span></text:p>
      <text:p text:style-name="P41"><text:span text:style-name="T42">„</text:span><text:span text:style-name="T43">10</text:span><text:span text:style-name="T44">. Pristatant kandidatus premijoms gauti Kultūros ministerijai pateikiamas laisvos formos siūlymas skirti premiją, kuriame būtina nurodyti scenos meno kūrinio autorių, pavadinimą, trukmę, premjeros datą, kūrybinės grupės narių vardus ir pavardes, vaidmenų pavadinimus, aktorių ar atlikėjų vardus ir pavardes, viešo atlikimo vietą, datą ir laiką (iki kovo 7 d.). Privaloma pridėti<text:s/></text:span><text:soft-page-break/><text:span text:style-name="T45">scenos meno kūrinio programą ir spektaklio įrašą. Nepateikus įrašo, pasiūlymas nebus svarstomas.</text:span><text:span text:style-name="T46"><text:s/></text:span><text:span text:style-name="T47">Teikiant teatro istorikų, teoretikų bei kritikų kandidatūras premijoms gauti Kultūros ministerijai pateikiamas laisvos formos siūlymas skirti premiją, kuriame būtina nurodyti kandidato gyvenimo aprašymą bei bibliografiją.“</text:span></text:p>
      <text:p text:style-name="P48"><text:span text:style-name="T49">5</text:span><text:span text:style-name="T50">. Pakeičiu 13 punktą ir jį išdėstau taip:<text:s/></text:span></text:p>
      <text:p text:style-name="P51"><text:span text:style-name="T52">„</text:span><text:span text:style-name="T53">13</text:span><text:span text:style-name="T54">. Komisijos sudėtį trejiems metams tvirtina Kultūros ministras. Tas pats asmuo komisijos nariu gali būti skiriamas ne daugiau kaip du kartus iš eilės. Komisijos narys nepasibaigus kadencijai turi teisę atsistatydinti arba jį gali atšaukti paskyrusi institucija. Tokiu atveju skiriamas naujas komisijos narys.”</text:span></text:p>
      <text:p text:style-name="P55"><text:span text:style-name="T56">6</text:span><text:span text:style-name="T57">. Pakeičiu 25 punktą ir jį išdėstau taip:<text:s/></text:span></text:p>
      <text:p text:style-name="P58"><text:span text:style-name="T59">„</text:span><text:span text:style-name="T60">25</text:span><text:span text:style-name="T61">. Komisija iš visų pasiūlytų kūrėjų sudaro kandidatų premijoms gauti sąrašą, kuris skelbiamas Kultūros ministerijos interneto svetainėje www.lrkm.lt ne vėliau kaip iki kovo 8 d.“</text:span></text:p>
      <text:p text:style-name="P62"/>
      <text:p text:style-name="P63"/>
      <text:p text:style-name="P64"/>
      <text:p text:style-name="P65">Kultūros ministras<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Charlap</meta:initial-creator>
    <dc:creator>Adlib User</dc:creator>
    <meta:creation-date>2015-11-03T14:58:00Z</meta:creation-date>
    <dc:date>2015-11-03T14:58:00Z</dc:date>
    <meta:print-date>1900-12-31T22:00:00Z</meta:print-date>
    <meta:template xlink:href="Normal" xlink:type="simple"/>
    <meta:editing-cycles>2</meta:editing-cycles>
    <meta:editing-duration>PT0S</meta:editing-duration>
    <meta:document-statistic meta:page-count="2" meta:paragraph-count="56" meta:word-count="497" meta:character-count="3232" meta:row-count="174" meta:non-whitespace-character-count="2791"/>
  </office:meta>
</office:document-meta>
</file>