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GB"/>
    </style:style>
    <style:style style:name="T9" style:parent-style-name="DefaultParagraphFont" style:family="text">
      <style:text-properties fo:language="en" fo:country="GB"/>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style:punctuation-wrap="simple" fo:text-align="justify" style:vertical-align="baseline" fo:line-height="115%"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15%" fo:margin-left="0.6437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15%" fo:margin-left="0.6437in" fo:text-indent="-0.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en" fo:country="GB"/>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3937in"/>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text-properties style:font-size-complex="12pt"/>
    </style:style>
    <style:style style:name="P70" style:parent-style-name="Normal" style:family="paragraph">
      <style:paragraph-properties style:punctuation-wrap="simple" style:vertical-align="baseline"/>
      <style:text-properties style:font-size-complex="12pt"/>
    </style:style>
    <style:style style:name="P71" style:parent-style-name="Normal" style:family="paragraph">
      <style:paragraph-properties style:punctuation-wrap="simple" style:vertical-align="baseline">
        <style:tab-stops>
          <style:tab-stop style:type="left" style:position="6.2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tab/></text:span><text:span text:style-name="T9"><text:tab/></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ŠVIETIMO IR MOKSLO MINISTRO<text:s/></text:span><text:span text:style-name="T20">2018 M. GRUODŽIO<text:s/></text:span><text:span text:style-name="T21">7</text:span><text:span text:style-name="T22"><text:s/>D.</text:span></text:p>
      <text:p text:style-name="P23"><text:span text:style-name="T24">ĮSAKYMO NR. V-</text:span><text:span text:style-name="T25">10</text:span><text:span text:style-name="T26">24 „DĖL<text:s/></text:span><text:span text:style-name="T27">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3 PATVIRTINIMO“ PAKEITIMO“<text:s/></text:span></text:p>
      <text:p text:style-name="P28"/>
      <text:p text:style-name="P29"><text:span text:style-name="T30">2020 m. lapkričio 13 d. Nr.<text:s/></text:span>V-1758</text:p>
      <text:p text:style-name="P31">Vilnius</text:p>
      <text:p text:style-name="P32"/>
      <text:p text:style-name="P33">P a k e i č i u <text:s/>2014–2020 metų Europos Sąjungos fondų investicijų veiksmų programos 1 prioriteto „Mokslinių tyrimų, eksperimentinės plėtros ir inovacijų skatinimas“<text:s/><text:span text:style-name="T34">01.2.2-LMT-K-718 priemonės „Tiksliniai moksliniai tyrimai sumanios specializacijos srityje“ projektų finansavimo sąlygų aprašą Nr. 3</text:span><text:span text:style-name="T35">, patvirtintą<text:s/></text:span>Lietuvos Respublikos švietimo ir mokslo ministro<text:s/><text:span text:style-name="T36">201</text:span><text:span text:style-name="T37">8</text:span><text:span text:style-name="T38"><text:s/>m. gruodžio<text:s/></text:span><text:span text:style-name="T39">7</text:span><text:span text:style-name="T40"><text:s/>d. įsakymu Nr. V-1024<text:s/></text:span><text:span text:style-name="T41">„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3 patvirtinimo“:</text:span></text:p>
      <text:p text:style-name="Normal"/>
      <text:p text:style-name="P42"><text:span text:style-name="T43">1</text:span><text:span text:style-name="T44">.</text:span><text:span text:style-name="T45"><text:tab/></text:span><text:span text:style-name="T46">Pakeičiu 96 punktą ir jį išdėstau taip:</text:span></text:p>
      <text:p text:style-name="P47"><text:span text:style-name="T48">„</text:span><text:span text:style-name="T49">96</text:span><text:span text:style-name="T50">.<text:s/></text:span><text:span text:style-name="T51">Projekto įgyvendinimo metu mokslinio tyrimo vadovas ir (ar) kitas pagrindinis mokslinio tyrimo grupės narys turi atlikti stažuotę užsienio mokslo ir studijų institucijos struktūriniame padalinyje ar universiteto ligoninės struktūriniame padalinyje, su kuriuo bendradarbiaujama įgyvendinant projektą. Stažuotės trukmė – nuo 180 iki 360 dienų. Stažuotės trukmė gali būti skaidoma į dalis, kurių vienos trukmė turi būti ne trumpesnė kaip 120 dienų (Lietuvos Respublikoje galiojant valstybės lygio ekstremaliajai situacijai, reikalavimas vykti į stažuotę netaikomas)“. <text:s text:c="2"/></text:span></text:p>
      <text:p text:style-name="Normal"/>
      <text:p text:style-name="P52"><text:span text:style-name="T53">2</text:span><text:span text:style-name="T54">.</text:span><text:span text:style-name="T55"><text:tab/><text:s/>Pakeičiu<text:s/></text:span><text:span text:style-name="T56">5 priedą ir</text:span><text:span text:style-name="T57"><text:s/>7.5 papunktį išdėstau taip:</text:span></text:p>
      <text:p text:style-name="P58"><text:span text:style-name="T59">„</text:span><text:span text:style-name="T60">7.5</text:span><text:span text:style-name="T61">. Projekto įgyvendinimo metu mokslinio tyrimo vadovas (-ė) ir (ar) pagrindinis (-ė) mokslinio tyrimo grupės narys (-ė) turi atlikti stažuotę užsienio mokslo ir studijų institucijos struktūriniame padalinyje ar universiteto ligoninės struktūriniame padalinyje, su kuriuo bendradarbiaujama įgyvendinant projektą. Stažuotės trukmė – nuo 180 iki 360 dienų. Stažuotės trukmė gali būti skaidoma į dalis, kurių vienos trukmė turi būti ne trumpesnė kaip 120 dienų<text:s/></text:span><text:span text:style-name="T62">(Lietuvos Respublikoje galiojant valstybės lygio ekstremaliajai situacijai, reikalavimas vykti į stažuotę netaikomas)“.</text:span></text:p>
      <text:p text:style-name="P63"/>
      <text:p text:style-name="P64"/>
      <text:p text:style-name="Normal"/>
      <text:p text:style-name="P65"><text:span text:style-name="T66">Švietimo, mokslo ir sporto ministras</text:span><text:span text:style-name="T67"><text:tab/>Algirdas Monkevičius</text:span></text:p>
      <text:p text:style-name="P68"/>
      <text:p text:style-name="P69"/>
      <text:soft-page-break/>
      <text:p text:style-name="P70">SUDERINTA</text:p>
      <text:p text:style-name="P71"><text:span text:style-name="T72">Lietuvos mokslo tarybos 2020 m. lapkričio 11 d. raštu Nr.<text:s/></text:span><text:span text:style-name="T73">4S-1082</text:span><text:span text:style-name="T7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3c2df5-79cb-4473-86ea-7a21a07b66ce</dc:title>
    <meta:initial-creator>Gaidamavičienė Agnė</meta:initial-creator>
    <dc:creator>adlibuser</dc:creator>
    <meta:creation-date>2020-11-16T06:53:00Z</meta:creation-date>
    <dc:date>2020-11-16T06:53: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5" meta:word-count="334" meta:character-count="2593" meta:row-count="104" meta:non-whitespace-character-count="2294"/>
  </office:meta>
</office:document-meta>
</file>