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style:font-name="TimesNewRomanPS-BoldMT" style:font-name-complex="TimesNewRomanPS-BoldMT"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fo:language="en" fo:country="US"/>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KARANTINO REŽIMO PRIEMONIŲ NUSTATYMO TEIKIANT<text:s/></text:span><text:span text:style-name="T18">VIEŠOJO TRANSPORTO PASLAUGAS<text:s/></text:span></text:p>
      <text:p text:style-name="P19"/>
      <text:p text:style-name="P20">2020 m. lapkričio 6 d. Nr. V-2513</text:p>
      <text:p text:style-name="P21">Vilnius</text:p>
      <text:p text:style-name="P22"/>
      <text:p text:style-name="P23"><text:span text:style-name="T24">Vadovaudamasis Lietuvos Respublikos civilinės saugos įstatymo 9 straipsnio 19 ir 20 dalimis,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6 papunkčiu ir 3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susisiekimo ministerijos 2020 m. lapkričio 5 d. raštą Nr. 2-5431 „</text:span><text:span text:style-name="T25">Dėl viešojo transporto paslaugų teikimo būtinų sąlygų</text:span><text:span text:style-name="T26">“<text:s/></text:span><text:span text:style-name="T27">bei siekdamas užtikrinti COVID-19 ligos (koronaviruso infekcijos) plitimo prevenciją</text:span><text:span text:style-name="T28">,<text:s/></text:span><text:span text:style-name="T29">n u s p r e n d ž i u:</text:span></text:p>
      <text:p text:style-name="P30"><text:span text:style-name="T31">1</text:span><text:span text:style-name="T32">. N</text:span><text:span text:style-name="T33">ustatyti karantino režimo priemones teikiant viešojo transporto paslaugas</text:span><text:span text:style-name="T34">:</text:span></text:p>
      <text:p text:style-name="P35"><text:span text:style-name="T36">1.1</text:span><text:span text:style-name="T37">. Viešajame transporte negali dirbti asmenys, kurie serga arba jiems pasireiškia ūmių kvėpavimo takų infekcijos simptomai, arba jiems yra taikomas reikalavimas dėl izoliacijos.</text:span></text:p>
      <text:p text:style-name="P38"><text:span text:style-name="T39">1.2</text:span><text:span text:style-name="T40">. Viešojo transporto darbuotojai ir keleiviai, išskyrus vaikus iki 6 metų amžiaus, viešajame transporte privalo dėvėti nosį ir burną dengiančias apsaugos priemones (veido kaukes, respiratorius ar kitas priemones),<text:s/></text:span>kurios priglunda prie veido ir visiškai dengia nosį ir burną (toliau – kaukės)<text:span text:style-name="T41">. Viešojo transporto priemonių vairuotojai gali atsisakyti vežti keleivius, kurie nedėvi kaukių.</text:span><text:span text:style-name="T42"><text:s/></text:span><text:span text:style-name="T43">Kaukių leidžiama nedėvėti neįgalumą turintiems asmenims, kurie dėl savo sveikatos būklės kaukių, dėvėti negali ar jų dėvėjimas gali pakenkti asmens sveikatos būklei (rekomenduojama dėvėti veido skydelį).</text:span></text:p>
      <text:p text:style-name="P44"><text:span text:style-name="T45">1.3</text:span><text:span text:style-name="T46">. Vežant keleivius miesto, tarpmiestinio ir priemiestinio reguliaraus susisiekimo keleivinio transporto maršrutais gali būti užimtos tik sėdimos vietos ne mažesniu kaip 1 metro atstumu;</text:span></text:p>
      <text:p text:style-name="P47"><text:span text:style-name="T48">1.4</text:span><text:span text:style-name="T49">. Rekomenduojama, kad viešojo transporto vairuotojai būtų atskirti pertvaromis nuo keleivių arba išlaikomas ne mažesnis kaip 2 metrų atstumas.<text:s/></text:span></text:p>
      <text:p text:style-name="P50"><text:span text:style-name="T51">1.</text:span><text:span text:style-name="T52">5</text:span><text:span text:style-name="T53">. Rekomenduojama neprekiauti kelionės bilietais viešojo transporto priemonėse.</text:span></text:p>
      <text:p text:style-name="P54"><text:span text:style-name="T55">1.6</text:span><text:span text:style-name="T56">. Jeigu vairuotojo darbo vieta yra visiškai atskirta nuo keleivių ir transporto priemonėje neprekiaujama kelionės bilietais, vairuotojas gali būti be kaukės.</text:span></text:p>
      <text:p text:style-name="P57"><text:span text:style-name="T58">1.</text:span><text:span text:style-name="T59">7</text:span><text:span text:style-name="T60">. Keleivių įlaipinimo ir išlaipinimo vietose rekomenduojama sužymėti laukimo vietas eilėje, tarp kurių turi būti ne mažiau kaip 1 metro atstumas.<text:s/></text:span></text:p>
      <text:p text:style-name="P61"><text:span text:style-name="T62">1.8</text:span><text:span text:style-name="T63">. Kiekvienoje viešojo transporto priemonėje privaloma įrengti keleiviams gerai matomoje ir naudoti patogioje vietoje rankų dezinfekavimo priemones.<text:s/></text:span></text:p>
      <text:p text:style-name="P64"><text:span text:style-name="T65">1.9</text:span><text:span text:style-name="T66">. Kiekvienoje viešojo transporto priemonėje privalo būti aiškiai matoma informacija apie prevencines COVID-19 ligos (koronavirusinės infekcijos) priemones – saugų atstumą, rankų ir kosėjimo bei čiaudėjimo higieną, privalomą kaukių dėvėjimą, rekomendacija nesilankyti viešose<text:s/></text:span><text:soft-page-break/><text:span text:style-name="T67">vietose, jei pasireiškia ūmios kvėpavimo takų infekcijos simptomai,<text:s/></text:span><text:span text:style-name="T68">informacija, kad</text:span><text:span text:style-name="T69"><text:s/>pasireiškus ūmių viršutinių kvėpavimo takų ligų susirgimų požymiams (karščiavimas, sloga, kosulys, pasunkėjęs kvėpavimas), rekomenduojama konsultuotis Karštąja koronaviruso linija tel. 1808 arba susisiekti su savo šeimos gydytoju konsultacijai.<text:s/></text:span></text:p>
      <text:p text:style-name="P70"><text:span text:style-name="T71">1.10</text:span><text:span text:style-name="T72">. Privaloma užtikrinti, kad viešose transporto priemonėse reguliariai būtų valomi ir dezinfekuojami dažnai liečiami paviršiai (rankenos, turėklai ir pan.).</text:span></text:p>
      <text:p text:style-name="P73"><text:span text:style-name="T74">1.11</text:span><text:span text:style-name="T75">. Viešojo transporto priemonės valymas ir dezinfekcija turi būti atliekama ne rečiau kaip kartą 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76">https://bit.ly/3mWbxzf</text:span><text:span text:style-name="T77">)</text:span><text:span text:style-name="T78">.<text:s/></text:span></text:p>
      <text:p text:style-name="P79"><text:span text:style-name="T80">2</text:span><text:span text:style-name="T81">. Pripažinti netekusiu galios Lietuvos Respublikos sveikatos apsaugos ministro – valstybės lygio ekstremaliosios situacijos valstybės operacijų vadovo 2020 m. liepos 17 d. sprendimą Nr. V-1679 „Dėl viešojo transporto paslaugų teikimo būtinų sąlygų“ su visais pakeitimais ir papildymais.</text:span></text:p>
      <text:p text:style-name="P82"><text:span text:style-name="T83">3</text:span><text:span text:style-name="T84">.<text:s/></text:span><text:span text:style-name="T85">Nustatyti, kad šis sprendimas įsigalioja 2020 m. lapkričio 7 d.</text:span></text:p>
      <text:p text:style-name="P86"/>
      <text:p text:style-name="Normal"/>
      <text:p text:style-name="P87"><text:span text:style-name="T88">Sveikatos apsaugos ministras – valstybės lygio</text:span></text:p>
      <text:p text:style-name="Normal"><text:span text:style-name="T89">ekstremaliosios situacijos valstybės operacijų vadovas <text:s text:c="45"/></text:span><text:span text:style-name="T9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05:06:00Z</meta:creation-date>
    <dc:date>2021-06-01T05:06:00Z</dc:date>
    <meta:print-date>2020-07-17T05: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1" meta:word-count="604" meta:character-count="4871" meta:row-count="143" meta:non-whitespace-character-count="4308"/>
  </office:meta>
</office:document-meta>
</file>