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weight-complex="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master-page-name="MPF1" style:family="paragraph">
      <style:paragraph-properties fo:break-before="page" fo:text-align="justify" fo:text-indent="3.5416in">
        <style:tab-stops>
          <style:tab-stop style:type="left" style:position="4.75in"/>
          <style:tab-stop style:type="left" style:position="5.0645in"/>
        </style:tab-stops>
      </style:paragraph-properties>
      <style:text-properties style:font-size-complex="12pt"/>
    </style:style>
    <style:style style:name="P49"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0"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1"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2"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3"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4"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P69" style:parent-style-name="Normal" style:family="paragraph">
      <style:paragraph-properties fo:text-align="justify" fo:text-indent="0.4923in">
        <style:tab-stops>
          <style:tab-stop style:type="left" style:position="0.3937in"/>
        </style:tab-stops>
      </style:paragraph-properties>
    </style:style>
    <style:style style:name="P70" style:parent-style-name="Normal" style:family="paragraph">
      <style:paragraph-properties fo:text-align="justify" fo:text-indent="0.4923in">
        <style:tab-stops>
          <style:tab-stop style:type="left" style:position="0.3937in"/>
        </style:tab-stops>
      </style:paragraph-properties>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P72" style:parent-style-name="Normal" style:family="paragraph">
      <style:paragraph-properties fo:text-align="justify" fo:text-indent="0.4923in">
        <style:tab-stops>
          <style:tab-stop style:type="left" style:position="0.3937in"/>
        </style:tab-stops>
      </style:paragraph-properties>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P74" style:parent-style-name="Normal" style:family="paragraph">
      <style:paragraph-properties fo:text-indent="0.7076in">
        <style:tab-stops>
          <style:tab-stop style:type="left" style:position="0.3937in"/>
        </style:tab-stops>
      </style:paragraph-properties>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indent="0.375in">
        <style:tab-stops>
          <style:tab-stop style:type="left" style:position="0.3937in"/>
        </style:tab-stops>
      </style:paragraph-properties>
      <style:text-properties fo:font-weight="bold" style:font-weight-asian="bold"/>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P82" style:parent-style-name="Normal" style:family="paragraph">
      <style:paragraph-properties fo:text-align="justify" fo:text-indent="0.4923in">
        <style:tab-stops>
          <style:tab-stop style:type="left" style:position="0.3937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3937in"/>
        </style:tab-stops>
      </style:paragraph-properties>
    </style:style>
    <style:style style:name="P85" style:parent-style-name="Normal" style:family="paragraph">
      <style:paragraph-properties fo:text-align="justify" fo:text-indent="0.4923in">
        <style:tab-stops>
          <style:tab-stop style:type="left" style:position="0.3937in"/>
        </style:tab-stops>
      </style:paragraph-properties>
    </style:style>
    <style:style style:name="P86" style:parent-style-name="Normal" style:family="paragraph">
      <style:paragraph-properties fo:text-align="justify" fo:text-indent="0.4923in">
        <style:tab-stops>
          <style:tab-stop style:type="left" style:position="0.3937in"/>
        </style:tab-stops>
      </style:paragraph-properties>
    </style:style>
    <style:style style:name="P87" style:parent-style-name="Normal" style:family="paragraph">
      <style:paragraph-properties fo:text-align="justify" fo:text-indent="0.4923in">
        <style:tab-stops>
          <style:tab-stop style:type="left" style:position="0.3937in"/>
        </style:tab-stops>
      </style:paragraph-properties>
    </style:style>
    <style:style style:name="TableColumn89" style:family="table-column">
      <style:table-column-properties style:column-width="1.5604in" style:use-optimal-column-width="false"/>
    </style:style>
    <style:style style:name="TableColumn90" style:family="table-column">
      <style:table-column-properties style:column-width="1.8715in" style:use-optimal-column-width="false"/>
    </style:style>
    <style:style style:name="TableColumn91" style:family="table-column">
      <style:table-column-properties style:column-width="1.7673in" style:use-optimal-column-width="false"/>
    </style:style>
    <style:style style:name="TableColumn92" style:family="table-column">
      <style:table-column-properties style:column-width="1.4986in" style:use-optimal-column-width="false"/>
    </style:style>
    <style:style style:name="Table88" style:family="table">
      <style:table-properties style:width="6.6979in" fo:margin-left="0in" table:align="left"/>
    </style:style>
    <style:style style:name="TableRow93" style:family="table-row">
      <style:table-row-properties style:use-optimal-row-height="false"/>
    </style:style>
    <style:style style:name="TableCell9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95"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96" style:family="table-cell">
      <style:table-cell-properties fo:border="0.0138in solid #808080" fo:padding-top="0.0194in" fo:padding-left="0.0194in" fo:padding-bottom="0.0194in" fo:padding-right="0.0194in"/>
    </style:style>
    <style:style style:name="P97"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98" style:family="table-row">
      <style:table-row-properties style:use-optimal-row-height="false"/>
    </style:style>
    <style:style style:name="P99" style:parent-style-name="Normal" style:family="paragraph">
      <style:text-properties style:font-name-asian="SimSun" style:letter-kerning="true" style:language-asian="zh" style:country-asian="CN" style:language-complex="hi" style:country-complex="IN"/>
    </style:style>
    <style:style style:name="TableCell100" style:family="table-cell">
      <style:table-cell-properties fo:border-top="none" fo:border-left="0.0138in solid #808080" fo:border-bottom="0.0138in solid #808080" fo:border-right="none" fo:padding-top="0.0194in" fo:padding-left="0.0194in" fo:padding-bottom="0.0194in" fo:padding-right="0.0194in"/>
    </style:style>
    <style:style style:name="P10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02" style:family="table-cell">
      <style:table-cell-properties fo:border-top="none" fo:border-left="0.0138in solid #808080" fo:border-bottom="0.0138in solid #808080" fo:border-right="none" fo:padding-top="0.0194in" fo:padding-left="0.0194in" fo:padding-bottom="0.0194in" fo:padding-right="0.0194in"/>
    </style:style>
    <style:style style:name="P10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0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5"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06" style:family="table-row">
      <style:table-row-properties style:use-optimal-row-height="false"/>
    </style:style>
    <style:style style:name="TableCell107" style:family="table-cell">
      <style:table-cell-properties fo:border-top="none" fo:border-left="0.0138in solid #808080" fo:border-bottom="0.0138in solid #808080" fo:border-right="none" fo:padding-top="0.0194in" fo:padding-left="0.0194in" fo:padding-bottom="0.0194in" fo:padding-right="0.0194in"/>
    </style:style>
    <style:style style:name="P108"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09" style:family="table-cell">
      <style:table-cell-properties fo:border-top="none" fo:border-left="0.0138in solid #808080" fo:border-bottom="0.0138in solid #808080" fo:border-right="none" fo:padding-top="0.0194in" fo:padding-left="0.0194in" fo:padding-bottom="0.0194in" fo:padding-right="0.0194in"/>
    </style:style>
    <style:style style:name="P110"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1" style:family="table-cell">
      <style:table-cell-properties fo:border-top="none" fo:border-left="0.0138in solid #808080" fo:border-bottom="0.0138in solid #808080" fo:border-right="none" fo:padding-top="0.0194in" fo:padding-left="0.0194in" fo:padding-bottom="0.0194in" fo:padding-right="0.0194in"/>
    </style:style>
    <style:style style:name="P112"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4"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15" style:family="table-row">
      <style:table-row-properties style:use-optimal-row-height="false"/>
    </style:style>
    <style:style style:name="TableCell116" style:family="table-cell">
      <style:table-cell-properties fo:border-top="none" fo:border-left="0.0138in solid #808080" fo:border-bottom="0.0069in solid #000000" fo:border-right="none" fo:padding-top="0.0194in" fo:padding-left="0.0194in" fo:padding-bottom="0.0194in" fo:padding-right="0.0194in"/>
    </style:style>
    <style:style style:name="P117"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18" style:family="table-cell">
      <style:table-cell-properties fo:border-top="none" fo:border-left="0.0138in solid #808080" fo:border-bottom="0.0069in solid #000000" fo:border-right="none" fo:padding-top="0.0194in" fo:padding-left="0.0194in" fo:padding-bottom="0.0194in" fo:padding-right="0.0194in"/>
    </style:style>
    <style:style style:name="P11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20" style:family="table-cell">
      <style:table-cell-properties fo:border-top="none" fo:border-left="0.0138in solid #808080" fo:border-bottom="0.0069in solid #000000" fo:border-right="none" fo:padding-top="0.0194in" fo:padding-left="0.0194in" fo:padding-bottom="0.0194in" fo:padding-right="0.0194in"/>
    </style:style>
    <style:style style:name="P12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22"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123" style:parent-style-name="Normal" style:family="paragraph">
      <style:paragraph-properties fo:text-align="center"/>
      <style:text-properties style:font-name-asian="SimSun" style:letter-kerning="true" style:language-asian="zh" style:country-asian="CN" style:language-complex="hi" style:country-complex="IN"/>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P125" style:parent-style-name="Normal" style:family="paragraph">
      <style:paragraph-properties fo:text-indent="0.4923in">
        <style:tab-stops>
          <style:tab-stop style:type="left" style:position="0.3937in"/>
        </style:tab-stops>
      </style:paragraph-properties>
    </style:style>
    <style:style style:name="TableColumn127" style:family="table-column">
      <style:table-column-properties style:column-width="1.5618in" style:use-optimal-column-width="false"/>
    </style:style>
    <style:style style:name="TableColumn128" style:family="table-column">
      <style:table-column-properties style:column-width="1.968in" style:use-optimal-column-width="false"/>
    </style:style>
    <style:style style:name="TableColumn129" style:family="table-column">
      <style:table-column-properties style:column-width="1.677in" style:use-optimal-column-width="false"/>
    </style:style>
    <style:style style:name="TableColumn130" style:family="table-column">
      <style:table-column-properties style:column-width="1.4909in" style:use-optimal-column-width="false"/>
    </style:style>
    <style:style style:name="Table126" style:family="table">
      <style:table-properties style:width="6.6979in" fo:margin-left="0in" table:align="left"/>
    </style:style>
    <style:style style:name="TableRow131" style:family="table-row">
      <style:table-row-properties style:use-optimal-row-height="false"/>
    </style:style>
    <style:style style:name="TableCell13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34" style:family="table-cell">
      <style:table-cell-properties fo:border="0.0138in solid #808080" fo:padding-top="0.0194in" fo:padding-left="0.0194in" fo:padding-bottom="0.0194in" fo:padding-right="0.0194in"/>
    </style:style>
    <style:style style:name="P135"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36" style:family="table-row">
      <style:table-row-properties style:use-optimal-row-height="false"/>
    </style:style>
    <style:style style:name="P137" style:parent-style-name="Normal" style:family="paragraph">
      <style:text-properties style:font-name-asian="SimSun" style:letter-kerning="true" style:language-asian="zh" style:country-asian="CN" style:language-complex="hi" style:country-complex="IN"/>
    </style:style>
    <style:style style:name="TableCell138" style:family="table-cell">
      <style:table-cell-properties fo:border-top="none" fo:border-left="0.0138in solid #808080" fo:border-bottom="0.0138in solid #808080" fo:border-right="none" fo:padding-top="0.0194in" fo:padding-left="0.0194in" fo:padding-bottom="0.0194in" fo:padding-right="0.0194in"/>
    </style:style>
    <style:style style:name="P13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0" style:family="table-cell">
      <style:table-cell-properties fo:border-top="none" fo:border-left="0.0138in solid #808080" fo:border-bottom="0.0138in solid #808080" fo:border-right="none" fo:padding-top="0.0194in" fo:padding-left="0.0194in" fo:padding-bottom="0.0194in" fo:padding-right="0.0194in"/>
    </style:style>
    <style:style style:name="P14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44" style:family="table-row">
      <style:table-row-properties style:use-optimal-row-height="false"/>
    </style:style>
    <style:style style:name="TableCell145" style:family="table-cell">
      <style:table-cell-properties fo:border-top="none" fo:border-left="0.0138in solid #808080" fo:border-bottom="0.0138in solid #808080" fo:border-right="none" fo:padding-top="0.0194in" fo:padding-left="0.0194in" fo:padding-bottom="0.0194in" fo:padding-right="0.0194in"/>
    </style:style>
    <style:style style:name="P146"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47" style:family="table-cell">
      <style:table-cell-properties fo:border-top="none" fo:border-left="0.0138in solid #808080" fo:border-bottom="0.0138in solid #808080" fo:border-right="none" fo:padding-top="0.0194in" fo:padding-left="0.0194in" fo:padding-bottom="0.0194in" fo:padding-right="0.0194in"/>
    </style:style>
    <style:style style:name="P148"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9" style:family="table-cell">
      <style:table-cell-properties fo:border-top="none" fo:border-left="0.0138in solid #808080" fo:border-bottom="0.0138in solid #808080" fo:border-right="none" fo:padding-top="0.0194in" fo:padding-left="0.0194in" fo:padding-bottom="0.0194in" fo:padding-right="0.0194in"/>
    </style:style>
    <style:style style:name="P150"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2"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53" style:family="table-row">
      <style:table-row-properties style:use-optimal-row-height="false"/>
    </style:style>
    <style:style style:name="TableCell154" style:family="table-cell">
      <style:table-cell-properties fo:border-top="none" fo:border-left="0.0138in solid #808080" fo:border-bottom="0.0069in solid #000000" fo:border-right="none" fo:padding-top="0.0194in" fo:padding-left="0.0194in" fo:padding-bottom="0.0194in" fo:padding-right="0.0194in"/>
    </style:style>
    <style:style style:name="P155"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56" style:family="table-cell">
      <style:table-cell-properties fo:border-top="none" fo:border-left="0.0138in solid #808080" fo:border-bottom="0.0069in solid #000000" fo:border-right="none" fo:padding-top="0.0194in" fo:padding-left="0.0194in" fo:padding-bottom="0.0194in" fo:padding-right="0.0194in"/>
    </style:style>
    <style:style style:name="P157"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8" style:family="table-cell">
      <style:table-cell-properties fo:border-top="none" fo:border-left="0.0138in solid #808080" fo:border-bottom="0.0069in solid #000000" fo:border-right="none" fo:padding-top="0.0194in" fo:padding-left="0.0194in" fo:padding-bottom="0.0194in" fo:padding-right="0.0194in"/>
    </style:style>
    <style:style style:name="P15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60"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161" style:parent-style-name="Normal" style:family="paragraph">
      <style:paragraph-properties fo:text-align="center"/>
      <style:text-properties style:font-name-asian="SimSun" style:letter-kerning="true" style:language-asian="zh" style:country-asian="CN" style:language-complex="hi" style:country-complex="IN"/>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P163" style:parent-style-name="Normal" style:family="paragraph">
      <style:paragraph-properties fo:text-indent="0.4923in">
        <style:tab-stops>
          <style:tab-stop style:type="left" style:position="0.3937in"/>
        </style:tab-stops>
      </style:paragraph-properties>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P165" style:parent-style-name="Normal" style:family="paragraph">
      <style:paragraph-properties fo:text-indent="0.4923in">
        <style:tab-stops>
          <style:tab-stop style:type="left" style:position="0.3937in"/>
        </style:tab-stops>
      </style:paragraph-properties>
    </style:style>
    <style:style style:name="P166" style:parent-style-name="Normal" style:family="paragraph">
      <style:paragraph-properties fo:text-align="center" fo:text-indent="0.375in">
        <style:tab-stops>
          <style:tab-stop style:type="left" style:position="0.3937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text-indent="0.375in">
        <style:tab-stops>
          <style:tab-stop style:type="left" style:position="0.3937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75in">
        <style:tab-stops>
          <style:tab-stop style:type="left" style:position="0.3937in"/>
        </style:tab-stops>
      </style:paragraph-properties>
      <style:text-properties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tab-stops>
          <style:tab-stop style:type="left" style:position="0.393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3937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743i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master-page-name="MPF2" style:family="paragraph">
      <style:paragraph-properties fo:break-before="page" fo:margin-left="1.8in" fo:text-indent="1.8083in">
        <style:tab-stops/>
      </style:paragraph-properties>
      <style:text-properties fo:color="#000000" style:font-size-complex="12pt" style:language-asian="lt" style:country-asian="LT"/>
    </style:style>
    <style:style style:name="P233" style:parent-style-name="Normal" style:family="paragraph">
      <style:paragraph-properties fo:margin-left="3.6in">
        <style:tab-stops/>
      </style:paragraph-properties>
      <style:text-properties fo:color="#000000" style:font-size-complex="12pt" style:language-asian="lt" style:country-asian="LT"/>
    </style:style>
    <style:style style:name="P234" style:parent-style-name="Normal" style:family="paragraph">
      <style:paragraph-properties fo:margin-left="3.6in">
        <style:tab-stops/>
      </style:paragraph-properties>
      <style:text-properties fo:color="#000000" style:font-size-complex="12pt" style:language-asian="lt" style:country-asian="LT"/>
    </style:style>
    <style:style style:name="P235" style:parent-style-name="Normal" style:family="paragraph">
      <style:paragraph-properties fo:text-indent="0.043in"/>
      <style:text-properties fo:color="#000000" style:font-size-complex="12pt" style:language-asian="lt" style:country-asian="LT"/>
    </style:style>
    <style:style style:name="P236" style:parent-style-name="Normal" style:family="paragraph">
      <style:paragraph-properties fo:text-align="center" fo:text-indent="0.375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indent="0.043in"/>
      <style:text-properties fo:color="#000000" style:font-size-complex="12pt" style:language-asian="lt" style:country-asian="LT"/>
    </style:style>
    <style:style style:name="P240" style:parent-style-name="Normal" style:family="paragraph">
      <style:paragraph-properties fo:text-align="center"/>
      <style:text-properties fo:color="#000000" style:font-size-complex="12pt" style:language-asian="lt" style:country-asian="LT"/>
    </style:style>
    <style:style style:name="P241" style:parent-style-name="Normal" style:family="paragraph">
      <style:paragraph-properties fo:text-align="center" fo:text-indent="0.043in"/>
      <style:text-properties fo:color="#000000" style:font-size-complex="12pt" style:language-asian="lt" style:country-asian="LT"/>
    </style:style>
    <style:style style:name="P242" style:parent-style-name="Normal" style:family="paragraph">
      <style:paragraph-properties fo:text-align="center" fo:text-indent="0.043in"/>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text-properties fo:color="#000000"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font-weight="bold" style:font-weight-asian="bold" fo:color="#000000" style:font-size-complex="12pt" style:language-asian="lt" style:country-asian="LT"/>
    </style:style>
    <style:style style:name="P261" style:parent-style-name="Normal" style:family="paragraph">
      <style:text-properties fo:font-weight="bold" style:font-weight-asian="bold" fo:color="#000000" style:font-size-complex="12pt" style:language-asian="lt" style:country-asian="LT"/>
    </style:style>
    <style:style style:name="P262" style:parent-style-name="Normal" style:family="paragraph">
      <style:paragraph-properties fo:text-indent="0.043in"/>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paragraph-properties fo:text-align="justify"/>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text-align="justify"/>
      <style:text-properties fo:color="#000000" style:font-size-complex="12pt" style:language-asian="lt" style:country-asian="LT"/>
    </style:style>
    <style:style style:name="P272" style:parent-style-name="Normal" style:family="paragraph">
      <style:paragraph-properties fo:text-indent="0.043in"/>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paragraph-properties fo:text-align="justify" fo:text-indent="0.043in"/>
      <style:text-properties fo:color="#000000" style:font-size-complex="12pt" style:language-asian="lt" style:country-asian="LT"/>
    </style:style>
    <style:style style:name="P2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8 M. GRUODŽIO 20 D. SPRENDIMO NR. T-269 „DĖL JONIŠKIO RAJONO SAVIVALDYBĖS MENO KŪRĖJŲ IR MENO KOLEKTYVŲ, PASIEKUSIŲ AUKŠTŲ REZULTATŲ KULTŪROS IR MENO SRITYSE, SKATINIMO TVARKOS APRAŠO PATVIRTINIMO“</text:span><text:span text:style-name="T15"><text:s/></text:span><text:span text:style-name="T16">PAKEITIMO<text:s/></text:span></text:p>
      <text:p text:style-name="P17"/>
      <text:p text:style-name="P18">2019 m. gruodžio 19 d. Nr. T-261</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1</text:span><text:span text:style-name="T26">. Pakeisti Joniškio rajono savivaldybės meno kūrėjų ir meno kolektyvų, pasiekusių aukštų rezultatų kultūros ir meno srityse, skatinimo tvarkos aprašą, patvirtintą Joniškio rajono savivaldybės tarybos 2018 m. gruodžio 20 d. sprendimo Nr. T-269 „Dėl Joniškio rajono savivaldybės meno kūrėjų ir meno kolektyvų, pasiekusių aukštų rezultatų kultūros ir meno srityse, skatinimo tvarkos aprašo patvirtinimo“ 1 punktu ir išdėstyti jį nauja redakcija (pridedama).<text:s/></text:span></text:p>
      <text:p text:style-name="P27"><text:span text:style-name="T28">2</text:span><text:span text:style-name="T29">.<text:s/></text:span><text:span text:style-name="T30">Nustatyti, kad šis sprendimas įsigalioja nuo 2020 m. sausio 1 d.</text:span></text:p>
      <text:p text:style-name="P31"/>
      <text:p text:style-name="P32"/>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text:p text:style-name="Normal"/>
      <text:p text:style-name="Normal"/>
      <text:soft-page-break/>
      <text:p text:style-name="P42">PATVIRTINTA</text:p>
      <text:p text:style-name="P49">Joniškio rajono savivaldybės tarybos</text:p>
      <text:p text:style-name="P50">2018 m. gruodžio 20 d. sprendimu Nr. T-269</text:p>
      <text:p text:style-name="P51">(2019 m. gruodžio 19 d. sprendimo Nr. T-261</text:p>
      <text:p text:style-name="P52">redakcija)</text:p>
      <text:p text:style-name="P53"/>
      <text:p text:style-name="P54"/>
      <text:p text:style-name="P55"><text:span text:style-name="T56">JONIŠKIO RAJONO SAVIVALDYBĖS MENO KŪRĖJŲ IR MENO KOLEKTYVŲ, PASIEKUSIŲ AUKŠTŲ REZULTATŲ KULTŪROS IR MENO SRITYSE, SKATIN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1. Joniškio rajono savivaldybės<text:s/><text:span text:style-name="T66">meno kūrėjų ir meno kolektyvų, pasiekusių aukštų rezultatų kultūros ir meno srityse, skatinimo tvarkos aprašas<text:s/></text:span>(toliau – aprašas) nustato Joniškio rajono savivaldybės (toliau – savivaldybė)<text:s/><text:span text:style-name="T67">meno kūrėjų ir meno kolektyvų, pasiekusių aukštų rezultatų kultūros ir meno srityse, juos parengusių mokytojų ir meno kolektyvų vadovų skatinimo tvarką.<text:s/></text:span></text:p>
      <text:p text:style-name="P68">2. Aprašo tikslas – skatinti savivaldybės meno kūrėjų kultūrinę, meninę ir kūrybinę raišką, skirti asmenims ir meno kolektyvams, pasiekusiems aukštų rezultatų kultūros ir meno srityse, juos paruošusiems mokytojams, meno kolektyvų vadovams pinigines premijas.<text:s/></text:p>
      <text:p text:style-name="P69">3. Lėšos piniginėms premijoms (toliau – premijos) skiriamos iš savivaldybės biudžeto.<text:s/></text:p>
      <text:p text:style-name="P70">4. Gauti premijas turi teisę meno kolektyvai, meno vadovai ar mokytojai, meno kūrėjai, deklaravę savo gyvenamąją vietą Joniškio rajono savivaldybėje, garsinantys Joniškio kraštą ir kūrybinę veiklą vykdantys savivaldybėje; taip pat meno kolektyvai, atstovaujantys savivaldybei ir garsinantys Joniškio kraštą. Premijos gali būti skiriamos meno kūrėjams, meno kolektyvams, meno vadovams ar mokytojams į jų nurodytą atsiskaitomąją sąskaitą banke. Jei skatinamas nepilnametis fizinis asmuo ir jam skiriama premija, ji pervedama į jo asmeninę sąskaitą banke arba į nepilnamečio fizinio asmens tėvų, globėjų sąskaitą banke.<text:s/></text:p>
      <text:p text:style-name="P71">5. Premijos skiriamos savivaldybės meno kūrėjams už einamųjų metų reikšmingą ir aktyvią kultūrinę veiklą: aukštus pasiekimus nacionaliniuose, tarptautiniuose Europos ir pasaulinio lygmens konkursuose.<text:s/></text:p>
      <text:p text:style-name="P72">6. Informacija apie skirtas premijas skelbiama savivaldybės interneto svetainėje. Už informacijos skelbimą atsakingas savivaldybės administracijos kultūros sritį koordinuojantis padalinys.<text:s/></text:p>
      <text:p text:style-name="P73">7. Meno srities veikla aprėpia muziką, dailę, choreografiją, teatrą, dainavimą, meninį (raiškųjį) skaitymą, oratorinį meną, kitas meno rūšis ir žanrus.</text:p>
      <text:p text:style-name="P74"/>
      <text:p text:style-name="P75"><text:span text:style-name="T76">II</text:span><text:span text:style-name="T77"><text:s/>SKYRIUS</text:span></text:p>
      <text:p text:style-name="P78"><text:span text:style-name="T79">PREMIJŲ SKYRIMO TVARKA IR DYDŽIAI</text:span></text:p>
      <text:p text:style-name="P80"/>
      <text:p text:style-name="P81">8. Premijos už pasiektus aukštus rezultatus kultūros ir meno srityse gali būti skiriamos už laimėtas prizines vietas nacionalinių kultūros ir meno organizacijų rengiamuose nacionaliniuose, tarptautiniuose Europos ir pasaulio lygmens konkursuose, festivaliuose, kuriuose dalyvauja ne mažiau kaip 4 šalių atstovai, parodose, kurių nuostatuose numatyta, kad eksponuojami darbai vertinami ir bus skiriami apdovanojimai.<text:s/></text:p>
      <text:p text:style-name="P82"><text:span text:style-name="T83">9</text:span>. Nustatomi šie premijų dydžiai:<text:s/></text:p>
      <text:p text:style-name="P84">9.1. kolektyvams:<text:s/></text:p>
      <text:p text:style-name="P85"/>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soft-page-break/>
            <text:p text:style-name="P95">Renginio lygmuo</text:p>
          </table:table-cell>
          <table:table-cell table:style-name="TableCell96" table:number-columns-spanned="3">
            <text:p text:style-name="P97">Laimėta vieta ir skiriamos piniginės premijos dydis eurais</text:p>
          </table:table-cell>
          <table:covered-table-cell/>
          <table:covered-table-cell/>
        </table:table-row>
        <table:table-row table:style-name="TableRow98">
          <table:covered-table-cell>
            <text:p text:style-name="P99"/>
          </table:covered-table-cell>
          <table:table-cell table:style-name="TableCell100">
            <text:p text:style-name="P101">Laureato ir (arba) pirmoji</text:p>
          </table:table-cell>
          <table:table-cell table:style-name="TableCell102">
            <text:p text:style-name="P103">Antroji</text:p>
          </table:table-cell>
          <table:table-cell table:style-name="TableCell104">
            <text:p text:style-name="P105">Trečioji</text:p>
          </table:table-cell>
        </table:table-row>
        <table:table-row table:style-name="TableRow106">
          <table:table-cell table:style-name="TableCell107">
            <text:p text:style-name="P108">Tarptautinis</text:p>
          </table:table-cell>
          <table:table-cell table:style-name="TableCell109">
            <text:p text:style-name="P110">400</text:p>
          </table:table-cell>
          <table:table-cell table:style-name="TableCell111">
            <text:p text:style-name="P112">300</text:p>
          </table:table-cell>
          <table:table-cell table:style-name="TableCell113">
            <text:p text:style-name="P114">200</text:p>
          </table:table-cell>
        </table:table-row>
        <table:table-row table:style-name="TableRow115">
          <table:table-cell table:style-name="TableCell116">
            <text:p text:style-name="P117">Nacionalinis</text:p>
          </table:table-cell>
          <table:table-cell table:style-name="TableCell118">
            <text:p text:style-name="P119">300</text:p>
          </table:table-cell>
          <table:table-cell table:style-name="TableCell120">
            <text:p text:style-name="P121">200</text:p>
          </table:table-cell>
          <table:table-cell table:style-name="TableCell122">
            <text:p text:style-name="P123">100</text:p>
          </table:table-cell>
        </table:table-row>
      </table:table>
      <text:p text:style-name="Normal"/>
      <text:p text:style-name="P124">9.2. Fiziniams asmenim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Renginio lygmuo</text:p>
          </table:table-cell>
          <table:table-cell table:style-name="TableCell134" table:number-columns-spanned="3">
            <text:p text:style-name="P135">Laimėta vieta ir skiriamos piniginės premijos dydis eurais</text:p>
          </table:table-cell>
          <table:covered-table-cell/>
          <table:covered-table-cell/>
        </table:table-row>
        <table:table-row table:style-name="TableRow136">
          <table:covered-table-cell>
            <text:p text:style-name="P137"/>
          </table:covered-table-cell>
          <table:table-cell table:style-name="TableCell138">
            <text:p text:style-name="P139">Laureato ir (arba) pirmoji</text:p>
          </table:table-cell>
          <table:table-cell table:style-name="TableCell140">
            <text:p text:style-name="P141">Antroji</text:p>
          </table:table-cell>
          <table:table-cell table:style-name="TableCell142">
            <text:p text:style-name="P143">Trečioji</text:p>
          </table:table-cell>
        </table:table-row>
        <table:table-row table:style-name="TableRow144">
          <table:table-cell table:style-name="TableCell145">
            <text:p text:style-name="P146">Tarptautinis</text:p>
          </table:table-cell>
          <table:table-cell table:style-name="TableCell147">
            <text:p text:style-name="P148">280</text:p>
          </table:table-cell>
          <table:table-cell table:style-name="TableCell149">
            <text:p text:style-name="P150">200</text:p>
          </table:table-cell>
          <table:table-cell table:style-name="TableCell151">
            <text:p text:style-name="P152">160</text:p>
          </table:table-cell>
        </table:table-row>
        <table:table-row table:style-name="TableRow153">
          <table:table-cell table:style-name="TableCell154">
            <text:p text:style-name="P155">Nacionalinis</text:p>
          </table:table-cell>
          <table:table-cell table:style-name="TableCell156">
            <text:p text:style-name="P157">200</text:p>
          </table:table-cell>
          <table:table-cell table:style-name="TableCell158">
            <text:p text:style-name="P159">160</text:p>
          </table:table-cell>
          <table:table-cell table:style-name="TableCell160">
            <text:p text:style-name="P161">120</text:p>
          </table:table-cell>
        </table:table-row>
      </table:table>
      <text:p text:style-name="P162"/>
      <text:p text:style-name="P163">10. Kiekvienam mokytojui ar meno kolektyvo vadovui už auklėtinių ir kolektyvo pasiektus aukštus rezultatus skiriamos 50 procentų dydžio premijos nuo auklėtiniui ar kolektyvui skiriamos sumos.</text:p>
      <text:p text:style-name="P164">11. Jeigu per metus laimėta keliuose šiame apraše minimuose renginiuose, premija skiriama už laimėtą aukščiausią apdovanojimą. <text:s/></text:p>
      <text:p text:style-name="P165"/>
      <text:p text:style-name="P166"><text:span text:style-name="T167">III</text:span><text:span text:style-name="T168"><text:s/>SKYRIUS</text:span></text:p>
      <text:p text:style-name="P169"><text:span text:style-name="T170">KANDIDATŲ ATRANKA, PARAIŠKŲ PATEIKIMAS IR PREMIJOS SKYRIMAS<text:s/></text:span></text:p>
      <text:p text:style-name="P171"/>
      <text:p text:style-name="P172">12. Kandidatus gauti premiją savivaldybės administracijos kultūros sritį koordinuojančiam padaliniui<text:s/><text:span text:style-name="T173">gali siūlyti savivaldybės kultūros, formaliojo ar neformaliojo švietimo, ugdymo įstaigų vadovai (toliau – vadovai).<text:s/></text:span></text:p>
      <text:p text:style-name="P174">13. Vadovai teikia savivaldybės administracijos kultūros sritį koordinuojančiam padaliniui nustatytos formos paraišką (priedas). Kartu su paraiška turi būti pateiktos konkursų, festivalių ar parodų laureatų diplomų kopijos, liudijančios apie laimėtą prizinę vietą, informacija apie renginį (kur vyko renginys, iš kokių šalių ir kiek dalyvių jame dalyvavo, renginio ar konkurso nuostatai, protokolai ir kt.).</text:p>
      <text:p text:style-name="P175"><text:span text:style-name="T176">14</text:span><text:span text:style-name="T177">. Paraiškos priimamos elektroninėmis priemonėmis arba tiesiogiai pateikiamos ir registruojamos savivaldybės<text:s/></text:span><text:span text:style-name="T178">administracijos kultūros sritį koordinuojančiame padalinyje nuo einamųjų metų sausio 1 d. iki gruodžio 31 d. Savivaldybės administracijos kultūros sritį koordinuojantis padalinys iki kitų metų sausio 5 d. perduoda gautas paraiškas savivaldybės administracijos direktoriaus įsakymu sudarytai<text:s/></text:span>Joniškio rajono savivaldybės<text:span text:style-name="T179"><text:s/>meno kūrėjų, meno kolektyvų, kultūros ir meno srityse pasiekusių aukštų rezultatų, sportininkų ir trenerių, pasiekusių aukštų rezultatų, vertinimo<text:s/></text:span><text:span text:style-name="T180">komisijai (toliau – komisija). Komisija<text:s/></text:span>sudaroma administracijos direktoriaus įsakymu iš<text:span text:style-name="T181"><text:s/>savivaldybės tarybos narių ir administracijos darbuotojų. Komisiją sudaro 5 nariai, iš kurių bent vienas – savivaldybės tarybos narys. Komisijos sekretoriaus funkcijas atlieka savivaldybės administracijos direktoriaus įsakymu paskirtas valstybės tarnautojas. Komisijos darbo reglamentą tvirtina savivaldybės administracijos direktorius įsakymu. Komisija sudaroma dvejų metų laikotarpiui.</text:span></text:p>
      <text:p text:style-name="P182"><text:span text:style-name="T183">15</text:span><text:span text:style-name="T184">. Komisija, gavusi ir įvertinusi paraišką, gali nustatyti 10 dienų terminą paraiškos trūkumams pašalinti. Apie tokį komisijos protokolinį sprendimą komisijos sekretorius per 3 dienas informuoja paraiškos teikėją. <text:s/></text:span></text:p>
      <text:p text:style-name="P185"><text:span text:style-name="T186">16</text:span><text:span text:style-name="T187">. Komisija, įvertinusi gautas paraiškas, teikia savivaldybės administracijos direktoriui motyvuotą siūlymą:</text:span></text:p>
      <text:p text:style-name="P188"><text:span text:style-name="T189">16.1</text:span><text:span text:style-name="T190">. skirti premiją kultūros ir meno kūrėjui;</text:span></text:p>
      <text:p text:style-name="P191"><text:span text:style-name="T192">16.2</text:span><text:span text:style-name="T193">. neskirti premijos kultūros ir meno kūrėjui (nurodydama motyvus).</text:span></text:p>
      <text:p text:style-name="P194"><text:span text:style-name="T195">17</text:span><text:span text:style-name="T196">. Komisija protokoliniu sprendimu neteikia siūlymo skirti / neskirti premiją kultūros ir meno kūrėjui, jeigu per tvarkos aprašo 15 punkte numatytą terminą paraiškos teikėjas nepašalina paraiškos trūkumų. Apie tokį protokolinį komisijos sprendimą komisijos sekretorius per 3 darbo dienas informuoja paraiškos teikėją. <text:s/></text:span></text:p>
      <text:p text:style-name="P197"><text:span text:style-name="T198">18</text:span><text:span text:style-name="T199">. Administracijos direktorius, gavęs komisijos siūlymą, paveda savivaldybės administracijos kultūros sritį koordinuojančiam padaliniui rengti savivaldybės tarybos sprendimo projektą.<text:s/></text:span></text:p>
      <text:p text:style-name="P200"><text:span text:style-name="T201">19</text:span><text:span text:style-name="T202">.<text:s/></text:span><text:span text:style-name="T203">Premija skiriama / neskiriama savivaldybės tarybos sprendimu, atsižvelgus į komisijos siūlymą.<text:s/></text:span></text:p>
      <text:p text:style-name="P204"><text:span text:style-name="T205">20</text:span><text:span text:style-name="T206">. Apie priimtus savivaldybės tarybos sprendimus savivaldybės administracijos<text:s/></text:span><text:span text:style-name="T207">kultūros sritį koordinuojantis padalinys per 3 darbo dienas nuo sprendimo priėmimo dienos raštu informuoja paraiškų teikėjus.</text:span></text:p>
      <text:p text:style-name="P208"><text:span text:style-name="T209">21</text:span><text:span text:style-name="T210">. Savivaldybės tarybai paskyrus premijas konkursų laureatams, savivaldybės administracijos kultūros sritį koordinuojantis padalinys organizuoja konkursų laureatų pagerbimo ceremoniją.<text:s/></text:span></text:p>
      <text:p text:style-name="P211">22. Jei savivaldybės biudžete nepakanka lėšų visiems paraiškas pateikusiems kultūros ir meno kūrėjams paskatinti, komisijos siūlymu, savivaldybės tarybos sprendimu premijų dydžiai gali būti mažinami.<text:s/></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23</text:span><text:span text:style-name="T221">. Šis aprašas gali būti keičiamas, pildomas ar naikinamas savivaldybės tarybos sprendimu.</text:span></text:p>
      <text:p text:style-name="P222"><text:span text:style-name="T223">24</text:span><text:span text:style-name="T224">. Už šio aprašo vykdymą atsakingas savivaldybės administracijos kultūros sritį koordinuojantis padalinys.<text:s/></text:span></text:p>
      <text:p text:style-name="Normal"/>
      <text:p text:style-name="P225">____________________</text:p>
      <text:soft-page-break/>
      <text:p text:style-name="P226">Joniškio rajono savivaldybės</text:p>
      <text:p text:style-name="P233">meno kūrėjų ir meno kolektyvų, pasiekusių aukštų rezultatų kultūros ir meno srityse, skatinimo tvarkos aprašo<text:s/></text:p>
      <text:p text:style-name="P234">priedas<text:s/></text:p>
      <text:p text:style-name="P235"/>
      <text:p text:style-name="P236"><text:span text:style-name="T237">PARAIŠKA GAUTI SKATINIMO PREMIJĄ UŽ PASIEKTUS AUKŠTUS REZULTATUS<text:s/></text:span><text:span text:style-name="T238">KULTŪROS IR MENO SRITYSE<text:s/></text:span></text:p>
      <text:p text:style-name="P239"/>
      <text:p text:style-name="P240">20__ m._____________________ d.</text:p>
      <text:p text:style-name="P241">Joniškis</text:p>
      <text:p text:style-name="P242"/>
      <text:p text:style-name="Normal"><text:span text:style-name="T243">1. INFORMACIJA APIE PAREIŠKĖJĄ</text:span></text:p>
      <text:p text:style-name="P244">1.1. juridinio asmens pavadinimas / fizinio asmens vardas, pavardė _______________________________________________________________________________</text:p>
      <text:p text:style-name="P245">1.2. adresas ______________________________________________________________________</text:p>
      <text:p text:style-name="P246">1.3. telefonas ______________, el. paštas ______________________________________________</text:p>
      <text:p text:style-name="Normal"><text:span text:style-name="T247">2. INFORMACIJA APIE KANDIDATĄ (-US)</text:span></text:p>
      <text:p text:style-name="P248">2.1. siūlomas kandidatas (-ai) (vardas (-ai), pavardė (-ės)</text:p>
      <text:p text:style-name="P249">_______________________________________________________________________________</text:p>
      <text:p text:style-name="P250">2.2. kandidato (-ų) veiklos sritis _____________________________________________________</text:p>
      <text:p text:style-name="P251">2.3. darbovietė ___________________________________________________________________</text:p>
      <text:p text:style-name="P252">2.4. adresas ______________________________________________________________________</text:p>
      <text:p text:style-name="P253">2.5. telefonas ______________, el. paštas ______________________________________________</text:p>
      <text:p text:style-name="P254">2.6. banko rekvizitai _______________________________________________________________</text:p>
      <text:p text:style-name="Normal"><text:span text:style-name="T255">3. INFORMACIJA APIE MOKYTOJĄ (MENO VADOVĄ)</text:span></text:p>
      <text:p text:style-name="P256">3.1. mokytojo (meno vadovo) vardas, pavardė___________________________________________<text:s/></text:p>
      <text:p text:style-name="P257">3.2. darbovietė ___________________________________________________________________</text:p>
      <text:p text:style-name="P258">3.3. adresas______________________________________________________________________</text:p>
      <text:p text:style-name="P259">3.4. telefonas, el. paštas_____________________________________________________________ 3.5. banko rekvizitai_______________________________________________________________</text:p>
      <text:p text:style-name="P260">4. KANDIDATO LAIMĖJIMAI__________________________________________</text:p>
      <text:p text:style-name="P261">________________________________________________________________________________</text:p>
      <text:p text:style-name="P262">_______________________________________________________________________________<text:s/></text:p>
      <text:p text:style-name="Normal"><text:span text:style-name="T263">5. KITA INFORMACIJA, REIKŠMINGA KANDIDATO (-Ų) LAIMĖJIMUI PAGRĮSTI</text:span></text:p>
      <text:p text:style-name="P264">________________________________________________________________________________</text:p>
      <text:p text:style-name="P265">________________________________________________________________________________</text:p>
      <text:p text:style-name="Normal"><text:span text:style-name="T266">6. PRIDEDAMI DOKUMENTAI</text:span></text:p>
      <text:p text:style-name="P267">6.1. Dokumentai, kurie patvirtina pasiekimus, laimėtą prizinę vietą (išvardyti)</text:p>
      <text:p text:style-name="P268">___________________________ ________________ ____________________.</text:p>
      <text:p text:style-name="P269">6.2. Dokumentai, įrodantys konkurso ar kito renginio lygmenį (konkurso nuostatai, protokolai ir pan.) (išvardyti).</text:p>
      <text:p text:style-name="P270">6.3. Gyvenimo / veiklos aprašymas.</text:p>
      <text:p text:style-name="P271"/>
      <text:p text:style-name="P272"/>
      <text:p text:style-name="P273">(paraišką teikiančio fizinio asmens vardas, pavardė, parašas / juridinio asmens pavadinimas, vadovo pareigos, parašas, vardas, pavardė)</text:p>
      <text:p text:style-name="P274"/>
      <text:p text:style-name="P275">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2.884in"/>
          <style:tab-stop style:type="right" style:position="5.768in"/>
        </style:tab-stops>
      </style:paragraph-properties>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27"><text:span text:style-name="T228"><text:page-number text:fixed="false">4</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20T10:18:00Z</meta:creation-date>
    <dc:date>2019-12-20T10:18:00Z</dc:date>
    <meta:print-date>2014-03-04T09:11:00Z</meta:print-date>
    <meta:template xlink:href="Normal.dotm" xlink:type="simple"/>
    <meta:editing-cycles>2</meta:editing-cycles>
    <meta:editing-duration>PT0S</meta:editing-duration>
    <meta:document-statistic meta:page-count="5" meta:paragraph-count="176" meta:word-count="1551" meta:character-count="10790" meta:row-count="724" meta:non-whitespace-character-count="9415"/>
  </office:meta>
</office:document-meta>
</file>