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MODESTO GELBŪDOS SKYRIMO LIETUVOS RESPUBLIKOS SEIMO KANCLERIU</text:p>
      <text:p text:style-name="P21"/>
      <text:p text:style-name="P22"><text:span text:style-name="T23">2021</text:span><text:span text:style-name="T24"><text:s/>m.<text:s/></text:span><text:span text:style-name="T25">balandžio</text:span><text:span text:style-name="T26"><text:s/></text:span><text:span text:style-name="T27">27</text:span><text:span text:style-name="T28"><text:s/>d. Nr.<text:s/></text:span><text:span text:style-name="T29">XIV-27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, vadovaudamasis Lietuvos Respublikos Seimo statuto 31 straipsnio 2 dalimi ir atsižvelgdamas į Lietuvos Respublikos Seimo Pirmininko 2021 m. balandžio 19 d. potvarkį Nr. PP-37 „Dėl siūlymo skirti Modestą Gelbūdą Lietuvos Respublikos Seimo kancleriu“,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Skirti Modestą Gelbūdą Lietuvos Respublikos Seimo kancleriu penkeriems metams.</text:span></text:p>
        <text:p text:style-name="P42"/>
        <text:p text:style-name="P43"><text:span text:style-name="T44">2</text:span><text:span text:style-name="T45"><text:s/>straipsnis.</text:span></text:p>
        <text:p text:style-name="P46"><text:span text:style-name="T47">Nutarimas įsigalioja 2021 m. balandžio 29 d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7T10:36:00Z</meta:creation-date>
    <dc:date>2021-04-27T10:36:00Z</dc:date>
    <meta:print-date>2021-04-27T09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658" meta:row-count="36" meta:non-whitespace-character-count="582"/>
  </office:meta>
</office:document-meta>
</file>