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64 STRAIPSNIO PAKEITIMO</text:p>
      <text:p text:style-name="P17"><text:span text:style-name="T18">ĮSTATYMAS</text:span></text:p>
      <text:p text:style-name="P19"/>
      <text:p text:style-name="P20">2017 m. spalio 19 d. Nr. XIII-69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64 straipsnio pakeitimas</text:span></text:p>
        <text:p text:style-name="P29"><text:span text:style-name="T30">Pakeisti 464 straipsnį ir jį išdėstyti taip:</text:span></text:p>
        <text:p text:style-name="P31"><text:span text:style-name="T32">„</text:span><text:span text:style-name="T33">464</text:span><text:span text:style-name="T34"><text:s/>straipsnis.<text:s/></text:span><text:span text:style-name="T35">Aparatūros ir įrenginių naudojimo sąlygų pažeidimas<text:s/></text:span></text:p>
        <text:p text:style-name="P36"><text:span text:style-name="T37">1</text:span><text:span text:style-name="T38">. Aparatūrai ir įrenginiams taikomų reikalavimų nesilaikymas, apar</text:span><text:span text:style-name="T39">atūros ir įrenginių naudojimo sąlygų pažeidimas, aparatūros, įrenginių, radijo siuntimo, radijo stebėsenos įrenginių naudojimas ir (arba) įvežimas į Lietuvos Respubliką be leidimo, kai leidimas reikalingas pagal teisės aktus, radijo ryšio slopinimo įrengin</text:span><text:span text:style-name="T40">ių neteisėtas naudojimas ir (arba) laikymas</text:span></text:p>
        <text:p text:style-name="P41"><text:span text:style-name="T42">užtraukia baudą asmenims, kurie nesiverčia elektroninių ryšių veikla, arba juridinių asmenų, kurie nesiverčia elektroninių ryšių veikla, vadovams ar kitiems atsakingiems asmenims nuo šešiasdešimt iki vieno šimto<text:s/></text:span><text:span text:style-name="T43">keturiasdešimt eurų.</text:span></text:p>
        <text:p text:style-name="P44"><text:span text:style-name="T45">2</text:span><text:span text:style-name="T46">. Šio straipsnio 1 dalyje numatytas administracinis nusižengimas, padarytas pakartotinai,</text:span></text:p>
        <text:p text:style-name="P47"><text:span text:style-name="T48">užtraukia baudą nuo vieno šimto keturiasdešimt iki trijų šimtų eurų.</text:span></text:p>
        <text:p text:style-name="P49"><text:span text:style-name="T50">3</text:span><text:span text:style-name="T51">. Už šio straipsnio 1, 2 dalyse numatytus administracinius nusižen</text:span><text:span text:style-name="T52">gimus gali būti skiriamas teisės naudoti arba teisės įvežti aparatūrą, įrenginius, radijo siuntimo arba radijo stebėsenos įrenginius atėmimas nuo trijų mėnesių iki vienų metų.<text:s/></text:span></text:p>
        <text:p text:style-name="P53"><text:span text:style-name="T54">4</text:span><text:span text:style-name="T55">. Už šio straipsnio 1, 2 dalyse numatytus administracinius nusižengimus ga</text:span><text:span text:style-name="T56">li būti skiriamas aparatūros, įrenginių, radijo siuntimo, radijo ryšio slopinimo arba radijo stebėsenos įrenginių konfiskavimas.“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5T13:25:00Z</meta:creation-date>
    <dc:date>2017-10-25T1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22" meta:character-count="1611" meta:row-count="47" meta:non-whitespace-character-count="1423"/>
  </office:meta>
</office:document-meta>
</file>