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fo:font-size="8pt" style:font-size-asian="8pt" style:font-size-complex="8pt" fo:language="en" fo:country="US"/>
    </style:style>
    <style:style style:name="P7" style:parent-style-name="Normal" style:family="paragraph">
      <style:paragraph-properties fo:keep-with-next="always" fo:text-align="center"/>
      <style:text-properties fo:font-weight="bold" style:font-weight-asian="bold" style:font-size-complex="12pt" fo:language="en" fo:country="AU" style:language-asian="ar" style:country-asian="SA" fo:hyphenate="false"/>
    </style:style>
    <style:style style:name="P8"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T12" style:parent-style-name="DefaultParagraphFont" style:family="text">
      <style:text-properties fo:font-weight="bold" style:font-weight-asian="bold" fo:color="#000000" style:language-asian="ar" style:country-asian="SA"/>
    </style:style>
    <style:style style:name="P13" style:parent-style-name="Normal" style:family="paragraph">
      <style:paragraph-properties fo:text-align="center"/>
      <style:text-properties fo:font-weight="bold" style:font-weight-asian="bold" fo:color="#000000" fo:font-size="11.5pt" style:font-size-asian="11.5pt" style:font-size-complex="11.5pt" fo:language="en" fo:country="AU" style:language-asian="ar" style:country-asian="SA" fo:hyphenate="false"/>
    </style:style>
    <style:style style:name="P14" style:parent-style-name="Normal" style:family="paragraph">
      <style:paragraph-properties fo:text-align="center"/>
      <style:text-properties fo:color="#000000" fo:font-size="11.5pt" style:font-size-asian="11.5pt" style:font-size-complex="11.5pt" style:language-asian="ar" style:country-asian="SA" fo:hyphenate="false"/>
    </style:style>
    <style:style style:name="P15" style:parent-style-name="Normal" style:family="paragraph">
      <style:paragraph-properties fo:text-align="center"/>
      <style:text-properties fo:color="#000000" fo:font-size="11.5pt" style:font-size-asian="11.5pt" style:font-size-complex="11.5pt" style:language-asian="ar" style:country-asian="SA" fo:hyphenate="false"/>
    </style:style>
    <style:style style:name="P16" style:parent-style-name="Normal" style:family="paragraph">
      <style:paragraph-properties fo:text-align="justify"/>
      <style:text-properties fo:color="#000000" fo:font-size="11.5pt" style:font-size-asian="11.5pt" style:font-size-complex="11.5pt" style:language-asian="ar" style:country-asian="SA" fo:hyphenate="false"/>
    </style:style>
    <style:style style:name="P17" style:parent-style-name="Normal" style:family="paragraph">
      <style:paragraph-properties fo:text-align="justify"/>
      <style:text-properties fo:color="#000000" fo:font-size="11.5pt" style:font-size-asian="11.5pt" style:font-size-complex="11.5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T32" style:parent-style-name="DefaultParagraphFont" style:family="text">
      <style:text-properties fo:color="#000000" fo:font-size="11.5pt" style:font-size-asian="11.5pt" style:font-size-complex="11.5pt" style:language-asian="ar" style:country-asian="SA"/>
    </style:style>
    <style:style style:name="T33" style:parent-style-name="DefaultParagraphFont" style:family="text">
      <style:text-properties fo:color="#000000" fo:font-size="11.5pt" style:font-size-asian="11.5pt" style:font-size-complex="11.5pt" style:language-asian="ar" style:country-asian="SA"/>
    </style:style>
    <style:style style:name="T34" style:parent-style-name="DefaultParagraphFont" style:family="text">
      <style:text-properties fo:color="#000000" fo:font-size="11.5pt" style:font-size-asian="11.5pt" style:font-size-complex="11.5pt" style:language-asian="ar" style:country-asian="SA"/>
    </style:style>
    <style:style style:name="T35" style:parent-style-name="DefaultParagraphFont" style:family="text">
      <style:text-properties fo:color="#000000" fo:font-size="11.5pt" style:font-size-asian="11.5pt" style:font-size-complex="11.5pt" style:language-asian="ar" style:country-asian="SA"/>
    </style:style>
    <style:style style:name="T36" style:parent-style-name="DefaultParagraphFont" style:family="text">
      <style:text-properties fo:color="#000000" fo:font-size="11.5pt" style:font-size-asian="11.5pt" style:font-size-complex="11.5pt" style:language-asian="ar" style:country-asian="SA"/>
    </style:style>
    <style:style style:name="T37" style:parent-style-name="DefaultParagraphFont" style:family="text">
      <style:text-properties fo:color="#000000" fo:font-size="11.5pt" style:font-size-asian="11.5pt" style:font-size-complex="11.5pt" style:language-asian="ar" style:country-asian="SA"/>
    </style:style>
    <style:style style:name="T38" style:parent-style-name="DefaultParagraphFont" style:family="text">
      <style:text-properties fo:color="#000000" fo:font-size="11.5pt" style:font-size-asian="11.5pt" style:font-size-complex="11.5pt" style:language-asian="ar" style:country-asian="SA"/>
    </style:style>
    <style:style style:name="T39" style:parent-style-name="DefaultParagraphFont" style:family="text">
      <style:text-properties fo:color="#000000" fo:font-size="11.5pt" style:font-size-asian="11.5pt" style:font-size-complex="11.5pt" style:language-asian="ar" style:country-asian="SA"/>
    </style:style>
    <style:style style:name="T40" style:parent-style-name="DefaultParagraphFont" style:family="text">
      <style:text-properties fo:color="#000000" fo:font-size="11.5pt" style:font-size-asian="11.5pt" style:font-size-complex="11.5pt" style:language-asian="ar" style:country-asian="SA"/>
    </style:style>
    <style:style style:name="T41" style:parent-style-name="DefaultParagraphFont" style:family="text">
      <style:text-properties fo:color="#000000" fo:font-size="11.5pt" style:font-size-asian="11.5pt" style:font-size-complex="11.5pt" style:language-asian="ar" style:country-asian="SA"/>
    </style:style>
    <style:style style:name="P42" style:parent-style-name="Normal" style:master-page-name="MPF1" style:family="paragraph">
      <style:paragraph-properties fo:break-before="page" fo:margin-left="3.4465in" style:page-number="1">
        <style:tab-stops/>
      </style:paragraph-properties>
      <style:text-properties fo:color="#000000" fo:font-size="11pt" style:font-size-asian="11pt" style:font-size-complex="11pt"/>
    </style:style>
    <style:style style:name="P47" style:parent-style-name="Normal" style:family="paragraph">
      <style:paragraph-properties fo:margin-left="3.4465in">
        <style:tab-stops/>
      </style:paragraph-properties>
      <style:text-properties fo:color="#000000" fo:font-size="11pt" style:font-size-asian="11pt" style:font-size-complex="11pt"/>
    </style:style>
    <style:style style:name="P48" style:parent-style-name="Normal" style:family="paragraph">
      <style:paragraph-properties fo:margin-left="3.4465in">
        <style:tab-stops/>
      </style:paragraph-properties>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center"/>
      <style:text-properties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P56" style:parent-style-name="Normal" style:family="paragraph">
      <style:paragraph-properties fo:text-align="justify" fo:text-indent="0.5in"/>
      <style:text-properties fo:color="#000000"/>
    </style:style>
    <style:style style:name="P57" style:parent-style-name="Normal" style:family="paragraph">
      <style:paragraph-properties fo:text-align="center" fo:margin-left="2in" fo:text-indent="-2in">
        <style:tab-stops/>
      </style:paragraph-properties>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fo:margin-left="2in" fo:text-indent="-1.9569in">
        <style:tab-stops/>
      </style:paragraph-properties>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letter-kerning="true"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5in"/>
    </style:style>
    <style:style style:name="P76" style:parent-style-name="Normal" style:family="paragraph">
      <style:paragraph-properties fo:text-align="center" fo:margin-left="1.25in" fo:text-indent="-1.25in">
        <style:tab-stops/>
      </style:paragraph-properties>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fo:margin-left="1.25in" fo:text-indent="-1.25in">
        <style:tab-stops/>
      </style:paragraph-properties>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text-properties fo:font-weight="bold" style:font-weight-asian="bold" style:font-weight-complex="bold"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left="0.0222in" fo:text-indent="0.449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margin-left="0.0222in" fo:text-indent="0.449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71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center" fo:text-indent="0.5in"/>
      <style:text-properties fo:color="#000000"/>
    </style:style>
    <style:style style:name="P178"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17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81" style:parent-style-name="DefaultParagraphFont" style:family="text">
      <style:text-properties fo:color="#000000" style:letter-kerning="true" style:font-size-complex="12pt" style:language-asian="hi" style:country-asian="IN" style:language-complex="hi" style:country-complex="IN"/>
    </style:style>
    <style:style style:name="T18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83" style:parent-style-name="DefaultParagraphFont" style:family="text">
      <style:text-properties fo:color="#000000" style:letter-kerning="true" style:font-size-complex="12pt" style:language-asian="hi" style:country-asian="IN" style:language-complex="hi" style:country-complex="IN"/>
    </style:style>
    <style:style style:name="T18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85" style:parent-style-name="DefaultParagraphFont" style:family="text">
      <style:text-properties fo:color="#000000" style:letter-kerning="true" style:font-size-complex="12pt" style:language-asian="hi" style:country-asian="IN" style:language-complex="hi" style:country-complex="IN"/>
    </style:style>
    <style:style style:name="T18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87" style:parent-style-name="DefaultParagraphFont" style:family="text">
      <style:text-properties fo:color="#000000" style:letter-kerning="true" style:font-size-complex="12pt" style:language-asian="hi" style:country-asian="IN" style:language-complex="hi" style:country-complex="IN"/>
    </style:style>
    <style:style style:name="T18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89" style:parent-style-name="DefaultParagraphFont" style:family="text">
      <style:text-properties fo:color="#000000" style:letter-kerning="true" style:font-size-complex="12pt" style:language-asian="hi" style:country-asian="IN" style:language-complex="hi" style:country-complex="IN"/>
    </style:style>
    <style:style style:name="T19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1" style:parent-style-name="DefaultParagraphFont" style:family="text">
      <style:text-properties fo:color="#000000" style:letter-kerning="true" style:font-size-complex="12pt" style:language-asian="hi" style:country-asian="IN" style:language-complex="hi" style:country-complex="IN"/>
    </style:style>
    <style:style style:name="T19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3" style:parent-style-name="DefaultParagraphFont" style:family="text">
      <style:text-properties fo:color="#000000" style:letter-kerning="true" style:font-size-complex="12pt" style:language-asian="hi" style:country-asian="IN" style:language-complex="hi" style:country-complex="IN"/>
    </style:style>
    <style:style style:name="T19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5" style:parent-style-name="DefaultParagraphFont" style:family="text">
      <style:text-properties fo:color="#000000" style:letter-kerning="true" style:font-size-complex="12pt" style:language-asian="hi" style:country-asian="IN" style:language-complex="hi" style:country-complex="IN"/>
    </style:style>
    <style:style style:name="T1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7" style:parent-style-name="DefaultParagraphFont" style:family="text">
      <style:text-properties fo:color="#000000"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9" style:parent-style-name="DefaultParagraphFont" style:family="text">
      <style:text-properties fo:color="#000000" style:letter-kerning="true" style:font-size-complex="12pt" style:language-asian="hi" style:country-asian="IN" style:language-complex="hi" style:country-complex="IN"/>
    </style:style>
    <style:style style:name="T20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01" style:parent-style-name="DefaultParagraphFont" style:family="text">
      <style:text-properties fo:color="#000000" style:letter-kerning="true" style:font-size-complex="12pt" style:language-asian="hi" style:country-asian="IN" style:language-complex="hi" style:country-complex="IN"/>
    </style:style>
    <style:style style:name="T20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03" style:parent-style-name="DefaultParagraphFont" style:family="text">
      <style:text-properties fo:color="#000000" style:letter-kerning="true" style:font-size-complex="12pt" style:language-asian="hi" style:country-asian="IN" style:language-complex="hi" style:country-complex="IN"/>
    </style:style>
    <style:style style:name="T20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05" style:parent-style-name="DefaultParagraphFont" style:family="text">
      <style:text-properties fo:color="#000000" style:letter-kerning="true" style:font-size-complex="12pt" style:language-asian="hi" style:country-asian="IN" style:language-complex="hi" style:country-complex="IN"/>
    </style:style>
    <style:style style:name="T20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07" style:parent-style-name="DefaultParagraphFont" style:family="text">
      <style:text-properties fo:color="#000000" style:letter-kerning="true" style:font-size-complex="12pt" style:language-asian="hi" style:country-asian="IN" style:language-complex="hi" style:country-complex="IN"/>
    </style:style>
    <style:style style:name="T20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09" style:parent-style-name="DefaultParagraphFont" style:family="text">
      <style:text-properties fo:color="#000000" style:letter-kerning="true" style:font-size-complex="12pt" style:language-asian="hi" style:country-asian="IN" style:language-complex="hi" style:country-complex="IN"/>
    </style:style>
    <style:style style:name="T21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1" style:parent-style-name="DefaultParagraphFont" style:family="text">
      <style:text-properties fo:color="#000000" style:letter-kerning="true" style:font-size-complex="12pt" style:language-asian="hi" style:country-asian="IN" style:language-complex="hi" style:country-complex="IN"/>
    </style:style>
    <style:style style:name="T21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3" style:parent-style-name="DefaultParagraphFont" style:family="text">
      <style:text-properties fo:color="#000000"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5" style:parent-style-name="DefaultParagraphFont" style:family="text">
      <style:text-properties fo:color="#000000" style:letter-kerning="true" style:font-size-complex="12pt" style:language-asian="hi" style:country-asian="IN" style:language-complex="hi" style:country-complex="IN"/>
    </style:style>
    <style:style style:name="T21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17" style:parent-style-name="DefaultParagraphFont" style:family="text">
      <style:text-properties fo:color="#000000"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19" style:parent-style-name="DefaultParagraphFont" style:family="text">
      <style:text-properties fo:color="#000000" style:letter-kerning="true" style:font-size-complex="12pt" style:language-asian="hi" style:country-asian="IN" style:language-complex="hi" style:country-complex="IN"/>
    </style:style>
    <style:style style:name="T220" style:parent-style-name="DefaultParagraphFont" style:family="text">
      <style:text-properties fo:color="#000000" style:letter-kerning="true" style:font-size-complex="12pt" style:language-asian="hi" style:country-asian="IN" style:language-complex="hi" style:country-complex="IN"/>
    </style:style>
    <style:style style:name="P221"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22" style:parent-style-name="DefaultParagraphFont" style:family="text">
      <style:text-properties fo:color="#000000" style:letter-kerning="true" style:font-size-complex="12pt" style:language-asian="hi" style:country-asian="IN" style:language-complex="hi" style:country-complex="IN"/>
    </style:style>
    <style:style style:name="T223" style:parent-style-name="DefaultParagraphFont" style:family="text">
      <style:text-properties fo:color="#000000"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25" style:parent-style-name="DefaultParagraphFont" style:family="text">
      <style:text-properties fo:color="#000000" style:letter-kerning="true" style:font-size-complex="12pt" style:language-asian="hi" style:country-asian="IN" style:language-complex="hi" style:country-complex="IN"/>
    </style:style>
    <style:style style:name="T226" style:parent-style-name="DefaultParagraphFont" style:family="text">
      <style:text-properties fo:color="#000000"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2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30" style:parent-style-name="DefaultParagraphFont" style:family="text">
      <style:text-properties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32" style:parent-style-name="DefaultParagraphFont" style:family="text">
      <style:text-properties fo:color="#000000" style:letter-kerning="true" style:font-size-complex="12pt" style:language-asian="hi" style:country-asian="IN" style:language-complex="hi" style:country-complex="IN"/>
    </style:style>
    <style:style style:name="T23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34" style:parent-style-name="DefaultParagraphFont" style:family="text">
      <style:text-properties fo:color="#000000" style:letter-kerning="true" style:font-size-complex="12pt" style:language-asian="hi" style:country-asian="IN" style:language-complex="hi" style:country-complex="IN"/>
    </style:style>
    <style:style style:name="T23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36" style:parent-style-name="DefaultParagraphFont" style:family="text">
      <style:text-properties fo:color="#000000" style:letter-kerning="true" style:font-size-complex="12pt" style:language-asian="hi" style:country-asian="IN" style:language-complex="hi" style:country-complex="IN"/>
    </style:style>
    <style:style style:name="T23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38" style:parent-style-name="DefaultParagraphFont" style:family="text">
      <style:text-properties fo:color="#000000" style:letter-kerning="true" style:font-size-complex="12pt" style:language-asian="hi" style:country-asian="IN" style:language-complex="hi" style:country-complex="IN"/>
    </style:style>
    <style:style style:name="T23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0" style:parent-style-name="DefaultParagraphFont" style:family="text">
      <style:text-properties fo:color="#000000" style:letter-kerning="true" style:font-size-complex="12pt" style:language-asian="hi" style:country-asian="IN" style:language-complex="hi" style:country-complex="IN"/>
    </style:style>
    <style:style style:name="T24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2" style:parent-style-name="DefaultParagraphFont" style:family="text">
      <style:text-properties fo:color="#000000" style:letter-kerning="true" style:font-size-complex="12pt" style:language-asian="hi" style:country-asian="IN" style:language-complex="hi" style:country-complex="IN"/>
    </style:style>
    <style:style style:name="T24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4" style:parent-style-name="DefaultParagraphFont" style:family="text">
      <style:text-properties fo:color="#000000" style:letter-kerning="true" style:font-size-complex="12pt" style:language-asian="hi" style:country-asian="IN"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6" style:parent-style-name="DefaultParagraphFont" style:family="text">
      <style:text-properties fo:color="#000000" style:letter-kerning="true" style:font-size-complex="12pt" style:language-asian="hi" style:country-asian="IN" style:language-complex="hi" style:country-complex="IN"/>
    </style:style>
    <style:style style:name="T24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8" style:parent-style-name="DefaultParagraphFont" style:family="text">
      <style:text-properties fo:color="#000000" style:letter-kerning="true" style:font-size-complex="12pt" style:language-asian="hi" style:country-asian="IN" style:language-complex="hi" style:country-complex="IN"/>
    </style:style>
    <style:style style:name="T24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0" style:parent-style-name="DefaultParagraphFont" style:family="text">
      <style:text-properties fo:color="#000000" style:letter-kerning="true" style:font-size-complex="12pt" style:language-asian="hi" style:country-asian="IN" style:language-complex="hi" style:country-complex="IN"/>
    </style:style>
    <style:style style:name="T25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2" style:parent-style-name="DefaultParagraphFont" style:family="text">
      <style:text-properties fo:color="#000000" style:letter-kerning="true" style:font-size-complex="12pt" style:language-asian="hi" style:country-asian="IN" style:language-complex="hi" style:country-complex="IN"/>
    </style:style>
    <style:style style:name="T25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4" style:parent-style-name="DefaultParagraphFont" style:family="text">
      <style:text-properties fo:color="#000000" style:letter-kerning="true" style:font-size-complex="12pt" style:language-asian="hi" style:country-asian="IN" style:language-complex="hi" style:country-complex="IN"/>
    </style:style>
    <style:style style:name="T25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6" style:parent-style-name="DefaultParagraphFont" style:family="text">
      <style:text-properties fo:color="#000000"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5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5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0" style:parent-style-name="DefaultParagraphFont" style:family="text">
      <style:text-properties fo:color="#000000" style:letter-kerning="true" style:font-size-complex="12pt" style:language-asian="hi" style:country-asian="IN" style:language-complex="hi" style:country-complex="IN"/>
    </style:style>
    <style:style style:name="T26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2" style:parent-style-name="DefaultParagraphFont" style:family="text">
      <style:text-properties fo:color="#000000" style:letter-kerning="true" style:font-size-complex="12pt" style:language-asian="hi" style:country-asian="IN" style:language-complex="hi" style:country-complex="IN"/>
    </style:style>
    <style:style style:name="T26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4" style:parent-style-name="DefaultParagraphFont" style:family="text">
      <style:text-properties fo:color="#000000" style:letter-kerning="true" style:font-size-complex="12pt" style:language-asian="hi" style:country-asian="IN" style:language-complex="hi" style:country-complex="IN"/>
    </style:style>
    <style:style style:name="T26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6" style:parent-style-name="DefaultParagraphFont" style:family="text">
      <style:text-properties fo:color="#000000" style:letter-kerning="true" style:font-size-complex="12pt" style:language-asian="hi" style:country-asian="IN" style:language-complex="hi" style:country-complex="IN"/>
    </style:style>
    <style:style style:name="T26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8" style:parent-style-name="DefaultParagraphFont" style:family="text">
      <style:text-properties fo:color="#000000"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70" style:parent-style-name="DefaultParagraphFont" style:family="text">
      <style:text-properties fo:color="#000000" style:letter-kerning="true" style:font-size-complex="12pt" style:language-asian="hi" style:country-asian="IN" style:language-complex="hi" style:country-complex="IN"/>
    </style:style>
    <style:style style:name="T271" style:parent-style-name="DefaultParagraphFont" style:family="text">
      <style:text-properties fo:color="#000000" style:letter-kerning="true" style:font-size-complex="12pt" style:language-asian="hi" style:country-asian="IN" style:language-complex="hi" style:country-complex="IN"/>
    </style:style>
    <style:style style:name="T2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73" style:parent-style-name="DefaultParagraphFont" style:family="text">
      <style:text-properties fo:color="#000000" style:letter-kerning="true" style:font-size-complex="12pt" style:language-asian="hi" style:country-asian="IN" style:language-complex="hi" style:country-complex="IN"/>
    </style:style>
    <style:style style:name="T27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75" style:parent-style-name="DefaultParagraphFont" style:family="text">
      <style:text-properties fo:color="#000000" style:letter-kerning="true" style:font-size-complex="12pt" style:language-asian="hi" style:country-asian="IN" style:language-complex="hi" style:country-complex="IN"/>
    </style:style>
    <style:style style:name="T27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77" style:parent-style-name="DefaultParagraphFont" style:family="text">
      <style:text-properties fo:color="#000000" style:letter-kerning="true" style:font-size-complex="12pt" style:language-asian="hi" style:country-asian="IN" style:language-complex="hi" style:country-complex="IN"/>
    </style:style>
    <style:style style:name="T27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79" style:parent-style-name="DefaultParagraphFont" style:family="text">
      <style:text-properties fo:color="#000000" style:letter-kerning="true" style:font-size-complex="12pt" style:language-asian="hi" style:country-asian="IN" style:language-complex="hi" style:country-complex="IN"/>
    </style:style>
    <style:style style:name="P280" style:parent-style-name="Normal" style:family="paragraph">
      <style:paragraph-properties fo:text-align="justify" fo:text-indent="0.5in"/>
      <style:text-properties style:font-name-asian="Lucida Sans Unicode" style:font-name-complex="Mangal" style:font-weight-complex="bold"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fo:text-indent="0.5in"/>
      <style:text-properties fo:font-weight="bold" style:font-weight-asian="bold" style:font-weight-complex="bold" fo:color="#000000"/>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041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5in"/>
      <style:text-properties fo:font-weight="bold" style:font-weight-asian="bold" style:font-weight-complex="bold" fo:color="#000000"/>
    </style:style>
    <style:style style:name="P343" style:parent-style-name="Normal" style:family="paragraph">
      <style:paragraph-properties fo:text-align="justify"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left="-0.0111in" fo:text-indent="0.5in">
        <style:tab-stops/>
      </style:paragraph-properties>
    </style:style>
    <style:style style:name="P353" style:parent-style-name="Normal" style:family="paragraph">
      <style:paragraph-properties fo:text-align="center" fo:margin-left="-0.0111in">
        <style:tab-stops/>
      </style:paragraph-properties>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fo:margin-left="-0.0111in">
        <style:tab-stops/>
      </style:paragraph-properties>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center" fo:margin-left="-0.0111in">
        <style:tab-stops/>
      </style:paragraph-properties>
      <style:text-properties fo:font-weight="bold" style:font-weight-asian="bold" style:font-weight-complex="bold" fo:color="#000000"/>
    </style:style>
    <style:style style:name="P360" style:parent-style-name="Normal" style:family="paragraph">
      <style:paragraph-properties fo:text-align="justify" fo:margin-left="-0.0111in" fo:text-indent="0.5034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left="-0.0111in" fo:text-indent="0.5034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left="-0.0111in" fo:text-indent="0.5034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margin-left="-0.0111in" fo:text-indent="0.5034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left="-0.0111in" fo:text-indent="0.5034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margin-left="-0.0111in" fo:text-indent="0.5034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margin-left="-0.0111in" fo:text-indent="0.5166in">
        <style:tab-stops/>
      </style:paragraph-properties>
    </style:style>
    <style:style style:name="P382" style:parent-style-name="Normal" style:family="paragraph">
      <style:paragraph-properties fo:text-align="center" fo:text-indent="0.0326in"/>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fo:text-indent="0.0326in"/>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center" fo:text-indent="0.0326in"/>
      <style:text-properties fo:font-weight="bold" style:font-weight-asian="bold" style:font-weight-complex="bold" fo:color="#000000"/>
    </style:style>
    <style:style style:name="P388" style:parent-style-name="Normal" style:family="paragraph">
      <style:paragraph-properties fo:text-align="justify" fo:margin-left="-0.0111in" fo:text-indent="0.4826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margin-left="0.0111in" fo:text-indent="0.4736in">
        <style:tab-stops>
          <style:tab-stop style:type="left" style:position="0.4812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margin-left="0.0111in">
        <style:tab-stops>
          <style:tab-stop style:type="left" style:position="0.4812in"/>
        </style:tab-stops>
      </style:paragraph-properties>
    </style:style>
    <style:style style:name="P398" style:parent-style-name="Normal" style:family="paragraph">
      <style:paragraph-properties fo:text-align="center" fo:margin-left="0.0111in">
        <style:tab-stops>
          <style:tab-stop style:type="left" style:position="0.4812in"/>
        </style:tab-stops>
      </style:paragraph-properties>
    </style:style>
    <style:style style:name="T399" style:parent-style-name="DefaultParagraphFont" style:family="text">
      <style:text-properties fo:color="#000000"/>
    </style:style>
    <style:style style:name="P400"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972in" svg:height="0.78681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text:span text:style-name="T11">DĖL VIETINĖS RINKLIAVOS UŽ LEIDIMO IŠDAVIMĄ</text:span><text:span text:style-name="T12"><text:s/>ATLIKTI KASINĖJIMO DARBUS ŠIAULIŲ RAJONO SAVIVALDYBĖS VIEŠOJO NAUDOJIMO TERITORIJOJE, ATITVERTI JĄ AR JOS DALĮ ARBA APRIBOTI EISMĄ JOJE NUOSTATŲ PATVIRTINIMO</text:span></text:p>
      <text:p text:style-name="P13"/>
      <text:p text:style-name="P14">2018 m. balandžio 24 d. Nr. T-145</text:p>
      <text:p text:style-name="P15">Šiauliai</text:p>
      <text:p text:style-name="P16"/>
      <text:p text:style-name="P17"/>
      <text:p text:style-name="P18"><text:span text:style-name="T19">Vadovaudamasi Lietuvos Respublikos vietos savivaldos įstatymo 16 straipsnio 2 dalies 37 punktu ir 4 dalimi, 18 straipsnio 1 dalimi, Lietuvos Respublikos rinkliavų įstatymo 11 straipsnio 1 dalies 1 punktu, 12 straipsniu ir 13 straipsnio 2 dalimi, Šiaulių rajono savivaldybės taryba <text:s/>n u s p r e n d ž i a:<text:s/></text:span></text:p>
      <text:p text:style-name="P20"><text:span text:style-name="T21">1</text:span><text:span text:style-name="T22">. Patvirtinti Vietinės rinkliavos už leidimo išdavimą atlikti kasinėjimo darbus Šiaulių rajono savivaldybės viešojo naudojimo teritorijoje, atitverti ją ar jos dalį arba apriboti eismą joje nuostatus (pridedama).<text:s/></text:span></text:p>
      <text:p text:style-name="P23"><text:span text:style-name="T24">2</text:span><text:span text:style-name="T25">. Pripažinti netekusiu galios Šiaulių rajono savivaldybės tarybos 2014 m. rugsėjo 18 d. sprendimą Nr. T-205 „Dėl Vietinės rinkliavos nustatymo už leidimo atlikti žemės kasinėjimo darbus Šiaulių rajono savivaldybės viešojo naudojimo teritorijoje (gatvėse, šaligatviuose, vietinės reikšmės keliuose, aikštėse, žaliuosiuose plotuose, daugiabučių namų kiemuose), atitverti ją ar jos dalį arba apriboti eismą joje išdavimo tvarkos aprašo patvirtinimo“ su jo pakeitimu.</text:span></text:p>
      <text:p text:style-name="P26"><text:span text:style-name="T27">Šis sprendimas skelbiamas Teisės aktų registre ir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ntanas Bezaras</text:span></text:p>
      <text:soft-page-break/>
      <text:p text:style-name="P42">PATVIRTINTA</text:p>
      <text:p text:style-name="P47">Šiaulių rajono savivaldybės tarybos</text:p>
      <text:p text:style-name="P48"><text:span text:style-name="T49">2018 m.<text:s/></text:span><text:span text:style-name="T50">balandžio 24<text:s/></text:span><text:span text:style-name="T51">d. sprendimu Nr. T-145</text:span></text:p>
      <text:p text:style-name="P52"/>
      <text:p text:style-name="P53"/>
      <text:p text:style-name="P54"><text:span text:style-name="T55">VIETINĖS RINKLIAVOS UŽ LEIDIMO IŠDAVIMĄ ATLIKTI KASINĖJIMO DARBUS ŠIAULIŲ RAJONO SAVIVALDYBĖS VIEŠOJO NAUDOJIMO TERITORIJOJE, ATITVERTI JĄ AR JOS DALĮ ARBA APRIBOTI EISMĄ JOJE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tinės rinkliavos už leidimo išdavimą atlikti kasinėjimo darbus Šiaulių rajono savivaldybės (toliau – Savivaldybė) viešojo naudojimo teritorijoje, atitverti ją ar jos dalį arba apriboti eismą joje nuostatai (toliau – Nuostatai) reglamentuoja leidimų atlikti kasinėjimo darbus (toliau – Leidimai) Savivaldybės viešojo naudojimo teritorijoje (gatvėse, šaligatviuose, vietinės reikšmės keliuose, aikštėse, žaliuosiuose plotuose, daugiabučių namų kiemuose ir pan.) išdavimo tvarką ir sąlygas, rinkliavos dydį ir mokėjimo tvarką, taikomas lengvatas, rinkliavos grąžinimo atvejus ir kt.<text:s/></text:span></text:p>
      <text:p text:style-name="P66"><text:span text:style-name="T67">2</text:span><text:span text:style-name="T68">.<text:s/></text:span><text:span text:style-name="T69">Nuostatai yra privalomi visiems fiziniams ir juridiniams asmenims, vykdantiems kasinėjimo darbus Savivaldybės viešojo naudojimo teritorijoje (gatvėse, vietinės reikšmės keliuose, aikštėse, žaliuosiuose plotuose, daugiabučių namų<text:s/></text:span><text:span text:style-name="T70">kiemuose</text:span><text:span text:style-name="T71"><text:s/>ir pan.). Konkretūs kasinėjimo darbai atliekami vadovaujantis Statybos techniniu reglamentu STR 1.06.01:2016 „Statybos darbai. Statinio statybos priežiūra“ (toliau – Reglamentas) ir kitais teisės aktais. Nuostatuose naudojamos sąvokos atitinka Reglamente ir kituose teisės aktuose nustatytas sąvokas.</text:span></text:p>
      <text:p text:style-name="P72"><text:span text:style-name="T73">3</text:span><text:span text:style-name="T74">. Nuostatai netaikomi privačioms ir nuomojamoms ar kitais pagrindais naudojamų žemių valdoms ir sklypams, kuriuose kasinėjimo darbų tvarką nustato žemės savininkas (naudotojas, valdytojas) ir (ar) kitos valstybinės institucijos ar jų įgalioti asmenys.</text:span></text:p>
      <text:p text:style-name="P75"/>
      <text:p text:style-name="P76"><text:span text:style-name="T77">II</text:span><text:span text:style-name="T78"><text:s/></text:span><text:span text:style-name="T79">SKYRIUS<text:s/></text:span></text:p>
      <text:p text:style-name="P80"><text:span text:style-name="T81">LEIDIMŲ IŠDAVIMAS</text:span></text:p>
      <text:p text:style-name="P82"/>
      <text:p text:style-name="P83"><text:span text:style-name="T84">4</text:span><text:span text:style-name="T85">. Leidimus atlikti kasinėjimo darbus šių Nuostatų nustatyta tvarka išduoda atitinkamos seniūnijos seniūnas, kurios teritorijoje yra numatomi vykdyti kasinėjimo darbai. Užsakovas, norėdamas gauti Leidimą, įskaitant ir avarinius kasinėjimo darbus, pateikia seniūnijos, kurios teritorijoje numatomi vykdyti kasinėjimai, seniūnui prašymą ir sklypo planą su suinteresuotų organizacijų, įstaigų ar institucijų <text:s/>vadovų ar kitų asmenų, pagal nustatytą kompetenciją turinčių teisę atlikti tokius veiksmus (toliau – Suinteresuotų organizacijų atstovai), <text:s/>suderinimais (1 priedas).<text:s/></text:span></text:p>
      <text:p text:style-name="P86"><text:span text:style-name="T87">5</text:span><text:span text:style-name="T88">. Prašyme nurodoma informacija ir kartu su prašymu pateikiami dokumentai arba jų kopijos:<text:s/></text:span></text:p>
      <text:p text:style-name="P89"><text:span text:style-name="T90">5.1</text:span><text:span text:style-name="T91">. darbų užsakovo duomenys (įmonės kodas, fizinio asmens vardas, pavardė, adresas, telefono Nr., el. paštas);<text:s/></text:span></text:p>
      <text:p text:style-name="P92"><text:span text:style-name="T93">5.2</text:span><text:span text:style-name="T94">. darbų atlikimo pobūdis;<text:s/></text:span></text:p>
      <text:p text:style-name="P95"><text:span text:style-name="T96">5.3</text:span><text:span text:style-name="T97">. kasinėjimo darbų vadovo duomenys (vardas, pavardė, kvalifikacijos atestato Nr., tel. Nr.);<text:s/></text:span></text:p>
      <text:p text:style-name="P98"><text:span text:style-name="T99">5.4</text:span><text:span text:style-name="T100">. darbų atlikimo data, nurodant jų pradžią ir pabaigą;<text:s/></text:span></text:p>
      <text:p text:style-name="P101"><text:span text:style-name="T102">5.5</text:span><text:span text:style-name="T103">. vietovės schema su numatytų darbų vykdymo trasa (trasos žymėjimas) arba teisės aktuose nustatyta tvarka suderinto ir patvirtinto objekto statybos (remonto, rekonstrukcijos) projekto ištraukos kopija su pažymėtomis dangos perkasimo vietomis;</text:span></text:p>
      <text:p text:style-name="P104"><text:span text:style-name="T105">5.6</text:span><text:span text:style-name="T106">. informacija apie darbų vykdytoją (rangovą), jei darbus numato vykdyti ne pats užsakovas;</text:span></text:p>
      <text:p text:style-name="P107"><text:span text:style-name="T108">5.7</text:span><text:span text:style-name="T109">. patvirtintas (suderintas) želdinių pertvarkymo projektas, schema, jei tokia reikalinga;</text:span></text:p>
      <text:p text:style-name="P110"><text:span text:style-name="T111">5.8</text:span><text:span text:style-name="T112">. leidimas kirsti, genėti ar pertvarkyti saugotinus želdinius, augančius ne miško žemėje, jei toks reikalingas;</text:span></text:p>
      <text:p text:style-name="P113"><text:span text:style-name="T114">5.9</text:span><text:span text:style-name="T115">. perkasamų arba užimamų dangų naudotojų, valdytojų (daugiabučių namų savininkų bendrijų, garažų statybos bendrijų ir kitų) suderinimas dėl numatytų vykdyti darbų;</text:span><text:span text:style-name="T116"><text:tab/></text:span></text:p>
      <text:p text:style-name="P117"><text:span text:style-name="T118">5.10</text:span><text:span text:style-name="T119">. įgaliojimas, jeigu prašymą ir kartu su prašymu pateikiamus dokumentus pasirašo arba jų kopijas tvirtina ir teikia įgaliotas asmuo;</text:span></text:p>
      <text:p text:style-name="P120"><text:span text:style-name="T121">5.11</text:span><text:span text:style-name="T122">. kiti dokumentai, jeigu tokių dokumentų pateikimas nustatytas teisės aktuose.</text:span></text:p>
      <text:p text:style-name="P123"><text:span text:style-name="T124">6</text:span><text:span text:style-name="T125">. Seniūnas, gavęs Nuostatuose nurodytus dokumentus, įskaitant Suinteresuotų organizacijų atstovų sutikimus dėl darbų vykdymo pradžios, Leidimą (2 priedas) užsakovui išduoda:</text:span></text:p>
      <text:p text:style-name="P126"><text:span text:style-name="T127">6.1</text:span><text:span text:style-name="T128">. per 3 darbo dienas nuo prašymo užregistravimo dienos;</text:span></text:p>
      <text:p text:style-name="P129"><text:span text:style-name="T130">6.2</text:span><text:span text:style-name="T131">. nedelsiant – avarinės situacijos atveju.</text:span></text:p>
      <text:p text:style-name="P132"><text:span text:style-name="T133">7</text:span><text:span text:style-name="T134">. Užsakovas, pateikęs seniūnui rinkliavos sumokėjimą įrodančio dokumento kopiją ir gavęs Leidimą, gali pradėti vykdyti darbus arba kreiptis į organizaciją, turinčią teisę tokius darbus atlikti.<text:s/></text:span></text:p>
      <text:p text:style-name="P135"><text:span text:style-name="T136">8</text:span><text:span text:style-name="T137">. Užsakovų pateiktų prašymų ir Leidimų išdavimo registraciją ir apskaitą tvarko seniūnijos, kurios teritorijoje bus vykdomi darbai, atsakingi darbuotojai.</text:span></text:p>
      <text:p text:style-name="P138"><text:span text:style-name="T139">9</text:span><text:span text:style-name="T140">. Seniūno įsakymu Leidimo išdavimas sustabdomas arba sustabdomas / panaikinamas jau išduoto Leidimo galiojimas, jeigu:</text:span></text:p>
      <text:p text:style-name="P141"><text:span text:style-name="T142">9.1</text:span><text:span text:style-name="T143">. užsakovas pateikė prašymą dėl Leidimo panaikinimo;</text:span></text:p>
      <text:p text:style-name="P144"><text:span text:style-name="T145">9.2</text:span><text:span text:style-name="T146">. užsakovas pateikė melagingus ar suklastotus dokumentus;</text:span></text:p>
      <text:p text:style-name="P147"><text:span text:style-name="T148">9.3</text:span><text:span text:style-name="T149">. užsakovas ar rangovas nesilaikė teisės aktų, reglamentuojančių atitinkamų darbų atlikimo tvarkos ir sąlygų.</text:span></text:p>
      <text:p text:style-name="P150"><text:span text:style-name="T151">10</text:span><text:span text:style-name="T152">.</text:span><text:span text:style-name="T153"><text:s/>Leidimas pratęsiamas, patikslinant Leidimą<text:s/></text:span><text:span text:style-name="T154">(2 priedas)</text:span><text:span text:style-name="T155"><text:s/>be pakartotinų S</text:span><text:span text:style-name="T156">uinteresuotų organizacijų atstovų suderinimų, d</text:span><text:span text:style-name="T157">arbų užsakovui ar jam atstovaujančiam</text:span><text:span text:style-name="T158"><text:s/></text:span><text:span text:style-name="T159">asmeniui prašant</text:span><text:span text:style-name="T160">. Leidimo pratęsimo laikotarpis nustatomas abipusiu seniūno ir užsakovo<text:s/></text:span><text:span text:style-name="T161">ar jam atstovaujančio</text:span><text:span text:style-name="T162"><text:s/></text:span><text:span text:style-name="T163">asmens sutarimu.</text:span></text:p>
      <text:p text:style-name="P164"><text:span text:style-name="T165">11</text:span><text:span text:style-name="T166">. Sprendimą sustabdyti arba panaikinti jau išduoto Leidimo galiojimą arba sustabdyti jo išdavimą priima seniūnijos, kurios teritorijoje yra numatomi vykdyti (vykdomi) kasinėjimo darbai, seniūnas.</text:span></text:p>
      <text:p text:style-name="P167"><text:span text:style-name="T168">12</text:span><text:span text:style-name="T169">. Leidimas ardyti kelio, gatvės ar aikščių dangą neišduodamas žiemos laikotarpiu, kai įšalo gylis daugiau 10 cm, išskyrus avarinius ar kitus atvejus nustatytus Reglamente.</text:span></text:p>
      <text:p text:style-name="P170"/>
      <text:p text:style-name="P171"><text:span text:style-name="T172">III</text:span><text:span text:style-name="T173"><text:s/></text:span><text:span text:style-name="T174">SKYRIUS</text:span></text:p>
      <text:p text:style-name="P175"><text:span text:style-name="T176">LEIDIMO TURĖTOJO PAREIGOS <text:s/></text:span></text:p>
      <text:p text:style-name="P177"/>
      <text:p text:style-name="P178"><text:span text:style-name="T179">13</text:span><text:span text:style-name="T180">. Leidimo</text:span><text:span text:style-name="T181"><text:s/></text:span><text:span text:style-name="T182">turėtojas</text:span><text:span text:style-name="T183"><text:s/></text:span><text:span text:style-name="T184">privalo</text:span><text:span text:style-name="T185"><text:s/></text:span><text:span text:style-name="T186">laikytis</text:span><text:span text:style-name="T187"><text:s/>teisės aktų, reglamentuojančių atitinkamų darbų atlikimo tvarką ir sąlygas;<text:s/></text:span><text:span text:style-name="T188">aptverti</text:span><text:span text:style-name="T189"><text:s/></text:span><text:span text:style-name="T190">visas</text:span><text:span text:style-name="T191"><text:s/></text:span><text:span text:style-name="T192">iškasas</text:span><text:span text:style-name="T193">,<text:s/></text:span><text:span text:style-name="T194">įrengti</text:span><text:span text:style-name="T195"><text:s/></text:span><text:span text:style-name="T196">saugius</text:span><text:span text:style-name="T197"><text:s/></text:span><text:span text:style-name="T198">praėjimus</text:span><text:span text:style-name="T199"><text:s/></text:span><text:span text:style-name="T200">pėstiesiems</text:span><text:span text:style-name="T201">,<text:s/></text:span><text:span text:style-name="T202">kasinėjimo darbų</text:span><text:span text:style-name="T203"><text:s/></text:span><text:span text:style-name="T204">vietas</text:span><text:span text:style-name="T205"><text:s/></text:span><text:span text:style-name="T206">važiuojamojoje</text:span><text:span text:style-name="T207"><text:s/></text:span><text:span text:style-name="T208">dalyje</text:span><text:span text:style-name="T209"><text:s/></text:span><text:span text:style-name="T210">pažymėti</text:span><text:span text:style-name="T211"><text:s/></text:span><text:span text:style-name="T212">atitinkamais</text:span><text:span text:style-name="T213"><text:s/></text:span><text:span text:style-name="T214">kelio</text:span><text:span text:style-name="T215"><text:s/></text:span><text:span text:style-name="T216">ženklais</text:span><text:span text:style-name="T217">.</text:span></text:p>
      <text:p text:style-name="P218"><text:span text:style-name="T219">14</text:span><text:span text:style-name="T220">. Išardytos trinkelės, šaligatvių danga, kelio bortai turi būti tvarkingai sandėliuojami ir pagal aktą perduodami juridiniam ir fiziniam asmeniui, kuris atnaujins dangas, jeigu to neatliks pats Leidimo turėtojas.</text:span></text:p>
      <text:p text:style-name="P221"><text:span text:style-name="T222">15</text:span><text:span text:style-name="T223">. Betono gaminių ir asfaltbetonio laužas turi būti išvežamas į atitinkamą atliekų sąvartyną.</text:span></text:p>
      <text:p text:style-name="P224"><text:span text:style-name="T225">16</text:span><text:span text:style-name="T226">. Gatvių ir kelių bei šaligatvių dangos ir jų pagrindai turi būti įrengiami (atstatomi) pagal esamą arba tipinę konstrukciją, atitinkančią gatvės ar kelio kategoriją.<text:s/></text:span></text:p>
      <text:p text:style-name="P227"><text:span text:style-name="T228">17</text:span><text:span text:style-name="T229">. L</text:span><text:span text:style-name="T230">eidimo turėtojas,<text:s/></text:span><text:span text:style-name="T231">per</text:span><text:span text:style-name="T232"><text:s/>L</text:span><text:span text:style-name="T233">eidime</text:span><text:span text:style-name="T234"><text:s/></text:span><text:span text:style-name="T235">nurodytą</text:span><text:span text:style-name="T236"><text:s/></text:span><text:span text:style-name="T237">laikotarpį, savo</text:span><text:span text:style-name="T238"><text:s/></text:span><text:span text:style-name="T239">lėšomis</text:span><text:span text:style-name="T240"><text:s/></text:span><text:span text:style-name="T241">privalo</text:span><text:span text:style-name="T242"><text:s/>atlikti<text:s/></text:span><text:span text:style-name="T243">aplinkos ir (ar) dangos sutvarkymo<text:s/></text:span><text:span text:style-name="T244">darbus, t. y. atstatyti<text:s/></text:span><text:span text:style-name="T245">kasinėjimo</text:span><text:span text:style-name="T246"><text:s/></text:span><text:span text:style-name="T247">metu</text:span><text:span text:style-name="T248"><text:s/></text:span><text:span text:style-name="T249">sugadintą</text:span><text:span text:style-name="T250"><text:s/></text:span><text:span text:style-name="T251">kelio</text:span><text:span text:style-name="T252"><text:s/>(gatvės) ir šaligatvių<text:s/></text:span><text:span text:style-name="T253">dangą bei</text:span><text:span text:style-name="T254"><text:s/></text:span><text:span text:style-name="T255">žaliuosius plotus, atsėjant veją ir atsodinant želdinius<text:s/></text:span><text:span text:style-name="T256">pagal jų buvusią būklę tinkamu sėti ir sodinti laiku (toliau – Atstatymo darbai).</text:span></text:p>
      <text:p text:style-name="P257"><text:span text:style-name="T258">18</text:span><text:span text:style-name="T259">.<text:s/></text:span><text:span text:style-name="T260">Leidimo turėtojas,<text:s/></text:span><text:span text:style-name="T261">per</text:span><text:span text:style-name="T262"><text:s/>L</text:span><text:span text:style-name="T263">eidime</text:span><text:span text:style-name="T264"><text:s/></text:span><text:span text:style-name="T265">nurodytą</text:span><text:span text:style-name="T266"><text:s/></text:span><text:span text:style-name="T267">laikotarpį</text:span><text:span text:style-name="T268"><text:s/>nesuspėjęs atlikti Atstatymo darbų, Leidimą išdavusiam seniūnui pateikia garantinį raštą, kuriuo įsipareigoja darbus atlikti iki jame nurodyto termino.<text:s/></text:span></text:p>
      <text:p text:style-name="P269"><text:span text:style-name="T270">19</text:span><text:span text:style-name="T271">. Leidimo turėtojas, baigęs darbus ar pašalinęs avarijos</text:span><text:span text:style-name="T272"><text:s/>priežastį</text:span><text:span text:style-name="T273">, informuoja Leidimą išdavusį seniūną,<text:s/></text:span><text:span text:style-name="T274">sutvarko teritoriją ir priduoda Atstatymo darbus<text:s/></text:span><text:span text:style-name="T275">Leidimą išdavusiam<text:s/></text:span><text:span text:style-name="T276">seniūnui<text:s/></text:span><text:soft-page-break/><text:span text:style-name="T277">pagal priėmimo</text:span><text:span text:style-name="T278">–</text:span><text:span text:style-name="T279">perdavimo aktą.</text:span></text:p>
      <text:p text:style-name="P280"/>
      <text:p text:style-name="P281"/>
      <text:p text:style-name="P282"><text:span text:style-name="T283">IV</text:span><text:span text:style-name="T284"><text:s/></text:span><text:span text:style-name="T285">SKYRIUS</text:span></text:p>
      <text:p text:style-name="P286"><text:span text:style-name="T287">RINKLIAVOS MOKĖJIMO TVARKA IR DYDŽIAI<text:s/></text:span></text:p>
      <text:p text:style-name="P288"/>
      <text:p text:style-name="P289"><text:span text:style-name="T290">20</text:span><text:span text:style-name="T291">. Už Leidimą nustatomas vietinės rinkliavos dydis:<text:s/></text:span></text:p>
      <text:p text:style-name="P292"><text:span text:style-name="T293">20.1</text:span><text:span text:style-name="T294">. gatvės važiuojamosios dalies vienos vietos perkasimas (uždaru ar atviru būdu) – 23 Eur;<text:s/></text:span></text:p>
      <text:p text:style-name="P295"><text:span text:style-name="T296">20.2</text:span><text:span text:style-name="T297">. visiškas gatvės uždarymas vieną parą, kai nevykdomi kasinėjimo darbai – 23 Eur;</text:span></text:p>
      <text:p text:style-name="P298"><text:span text:style-name="T299">20.3</text:span><text:span text:style-name="T300">. šaligatvio vienos vietos perkasimas – 12 Eur;<text:s/></text:span></text:p>
      <text:p text:style-name="P301"><text:span text:style-name="T302">20.4</text:span><text:span text:style-name="T303">. žaliųjų zonų, parkų, aikščių kasimas vieną parą – 15 Eur;</text:span></text:p>
      <text:p text:style-name="P304"><text:span text:style-name="T305">20.5</text:span><text:span text:style-name="T306">. daugiabučių namų kiemų dangos vienos vietos <text:s/>perkasimas – 12 Eur;<text:s/></text:span></text:p>
      <text:p text:style-name="P307"><text:span text:style-name="T308">20.6</text:span><text:span text:style-name="T309">. gatvių važiuojamosios dalies dalinis atitvėrimas arba eismo apribojimas vieną parą – 23 Eur;<text:s/></text:span></text:p>
      <text:p text:style-name="P310"><text:span text:style-name="T311">20.7</text:span><text:span text:style-name="T312">. šaligatvio atitvėrimas arba pėsčiųjų eismo šaligatviais apribojimas vieną parą – 8,70 Eur;<text:s/></text:span></text:p>
      <text:p text:style-name="P313"><text:span text:style-name="T314">20.8</text:span><text:span text:style-name="T315">. visiškas šaligatvio atitvėrimas, kai nevykdomi kasinėjimo darbai vieną parą – 12 Eur.<text:s/></text:span></text:p>
      <text:p text:style-name="P316"><text:span text:style-name="T317">21</text:span><text:span text:style-name="T318">. Rinkliava didinama:</text:span></text:p>
      <text:p text:style-name="P319"><text:span text:style-name="T320">21.1</text:span><text:span text:style-name="T321">. 2 kartus, kai darbai atliekami magistralinėse gatvėse, taip pat intensyvaus eismo gatvėse arba keliuose;<text:s/></text:span></text:p>
      <text:p text:style-name="P322"><text:span text:style-name="T323">21.2</text:span><text:span text:style-name="T324">. 5 kartus, kai atliekami darbai gatvėse, kurios mažiau nei prieš 5 metus buvo padengtos asfaltbetonio danga arba buvo rekonstruotos;</text:span></text:p>
      <text:p text:style-name="P325"><text:span text:style-name="T326">21.3</text:span><text:span text:style-name="T327">. pratęsus Leidime nurodytus terminus, už kiekvieną pratęstą parą mokama 20 ar <text:s text:c="16"/>21 punktuose nurodyto dydžio rinkliava pagal vykdomų darbų pobūdį, viršijus Leidime nurodytus terminus, už kiekvieną pradelstą parą papildomai mokama 17 Eur dydžio rinkliava.</text:span></text:p>
      <text:p text:style-name="P328"><text:span text:style-name="T329">22</text:span><text:span text:style-name="T330">. Savivaldybės taryba atskiru sprendimu gali vietinės rinkliavos dydį kartą per metus indeksuoti, taikydama metinį vartojimo kainų indeksą, jei jis didesnis negu 1.1.<text:s/></text:span></text:p>
      <text:p text:style-name="P331"><text:span text:style-name="T332">23</text:span><text:span text:style-name="T333">. Rinkliava už Leidimus renkama į Savivaldybės biudžetą, siekiant rinkliavos lėšas panaudoti<text:s/></text:span><text:span text:style-name="T334">bendrojo naudojimo teritorijų priežiūrai seniūnijose, atsižvelgiant į surinktos rinkliavos sumas pagal atskiras seniūnijas. <text:s/></text:span></text:p>
      <text:p text:style-name="P335"/>
      <text:p text:style-name="P336"><text:span text:style-name="T337">V</text:span><text:span text:style-name="T338"><text:s/></text:span><text:span text:style-name="T339">SKYRIUS</text:span></text:p>
      <text:p text:style-name="P340"><text:span text:style-name="T341">RINKLIAVOS LENGVATOS<text:s/></text:span></text:p>
      <text:p text:style-name="P342"/>
      <text:p text:style-name="P343"><text:span text:style-name="T344">24</text:span><text:span text:style-name="T345">. Rinkliava už Leidimą nemokama:</text:span></text:p>
      <text:p text:style-name="P346"><text:span text:style-name="T347">24.1</text:span><text:span text:style-name="T348">. likviduojant avarijos padarinius, kai darbų trukmė neviršija 24 val. ir kiemų, gatvių, šaligatvių, pėsčiųjų takų ir žaliųjų plotų perkastos dangos (išskyrus asfaltbetonio dangą) atstatomos per 5 kalendorines dienas po avarijos likvidavimo;</text:span></text:p>
      <text:p text:style-name="P349"><text:span text:style-name="T350">24.2</text:span><text:span text:style-name="T351">. darbus atliekant Savivaldybės lėšomis, valstybės ar Europos Sąjungos paramos lėšomis, kai rekonstruojamos gatvės arba jose esantys inžineriniai tinklai, tiesiamos naujos požeminės komunikacijos naujai statomuose gyvenamuosiuose rajonuose, o darbų trukmė neviršija nustatytų terminų.</text:span></text:p>
      <text:p text:style-name="P352"/>
      <text:p text:style-name="P353"><text:span text:style-name="T354">VI</text:span><text:span text:style-name="T355"><text:s/></text:span><text:span text:style-name="T356">SKYRIUS</text:span></text:p>
      <text:p text:style-name="P357"><text:span text:style-name="T358">RINKLIAVOS GRĄŽINIMO TVARKA, KONTROLĖ IR ATSAKOMYBĖ</text:span></text:p>
      <text:p text:style-name="P359"/>
      <text:p text:style-name="P360"><text:span text:style-name="T361">25</text:span><text:span text:style-name="T362">. Sumokėtas rinkliavos mokestis ar jo dalis grąžinamas užsakovui, jei:<text:s/></text:span></text:p>
      <text:p text:style-name="P363"><text:span text:style-name="T364">25.1</text:span><text:span text:style-name="T365">. sumokėta daugiau, negu Nuostatuose nustatytas rinkliavos dydis;</text:span></text:p>
      <text:p text:style-name="P366"><text:span text:style-name="T367">25.2</text:span><text:span text:style-name="T368">. Leidimas neišduodamas;<text:s/></text:span></text:p>
      <text:p text:style-name="P369"><text:span text:style-name="T370">25.3</text:span><text:span text:style-name="T371">. užsakovas, turėdamas Leidimą, nepradėjo kasinėjimo darbų ir apie tai raštu informavo Leidimą išdavusį seniūnijos seniūną.</text:span></text:p>
      <text:p text:style-name="P372"><text:span text:style-name="T373">26</text:span><text:span text:style-name="T374">. Sumokėtą rinkliavą ar jos dalį užsakovui grąžina Šiaulių apskrities valstybinė mokesčių inspekcija, jeigu prašymas dėl jos grąžinimo pateiktas, vadovaujantis Lietuvos Respublikos mokesčių administravimo įstatymo nuostatomis.</text:span></text:p>
      <text:p text:style-name="P375"><text:span text:style-name="T376">27</text:span><text:span text:style-name="T377">. Panaikinus išduotą Leidimą dėl užsakovo ar rangovo kaltės, sumokėta rinkliava negrąžinama.<text:s/></text:span></text:p>
      <text:p text:style-name="P378"><text:span text:style-name="T379">28</text:span><text:span text:style-name="T380">. Rinkliavos surinkimą kontroliuoja Šiaulių apskrities valstybinė mokesčių inspekcija, Valstybės kontrolė, Savivaldybės kontrolės ir audito tarnyba.<text:s/></text:span></text:p>
      <text:p text:style-name="P381"/>
      <text:p text:style-name="P382"><text:span text:style-name="T383">VII</text:span><text:span text:style-name="T384"><text:s/>SKYRIUS</text:span></text:p>
      <text:p text:style-name="P385"><text:span text:style-name="T386">BAIGIAMOSIOS NUOSTATOS</text:span></text:p>
      <text:p text:style-name="P387"/>
      <text:p text:style-name="P388"><text:span text:style-name="T389">29</text:span><text:span text:style-name="T390">. Sprendimai dėl Leidimų išdavimo, pratęsimo ar panaikinimo, rinkliavos negrąžinimo gali būti skundžiami Lietuvos Respublikos teisės aktų nustatyta tvarka.</text:span></text:p>
      <text:p text:style-name="P391"><text:span text:style-name="T392">30</text:span><text:span text:style-name="T393">. Asmenys, pažeidę šių Nuostatų reikalavimus, atsako Lietuvos Respublikos teisės aktų nustatyta tvarka.</text:span></text:p>
      <text:p text:style-name="P394"><text:span text:style-name="T395">31</text:span><text:span text:style-name="T396">. Nuostatų papildymus, pakeitimus ar naują redakciją tvirtina Savivaldybės taryba. <text:s/></text:span></text:p>
      <text:p text:style-name="P397"/>
      <text:p text:style-name="P398"><text:span text:style-name="T399">________________</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4</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4-26T13:09:00Z</meta:creation-date>
    <dc:date>2018-04-26T13:09:00Z</dc:date>
    <meta:print-date>2014-09-23T06:02:00Z</meta:print-date>
    <meta:template xlink:href="Normal.dotm" xlink:type="simple"/>
    <meta:editing-cycles>2</meta:editing-cycles>
    <meta:editing-duration>PT0S</meta:editing-duration>
    <meta:document-statistic meta:page-count="5" meta:paragraph-count="104" meta:word-count="1577" meta:character-count="12078" meta:row-count="365" meta:non-whitespace-character-count="10605"/>
  </office:meta>
</office:document-meta>
</file>