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size="9pt" style:font-size-asian="9pt" style:font-size-complex="9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fo:color="#000000" style:font-size-complex="12pt"/>
    </style:style>
    <style:style style:name="P7" style:parent-style-name="Normal" style:family="paragraph">
      <style:paragraph-properties fo:text-align="center"/>
      <style:text-properties fo:font-weight="bold" style:font-weight-asian="bold" fo:text-transform="uppercase"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ko" style:country-asian="KR"/>
    </style:style>
    <style:style style:name="T10"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1"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2" style:parent-style-name="DefaultParagraphFont" style:family="text">
      <style:text-properties fo:font-weight="bold" style:font-weight-asian="bold" style:font-size-complex="12pt" style:language-asian="ko" style:country-asian="KR"/>
    </style:style>
    <style:style style:name="T13" style:parent-style-name="DefaultParagraphFont" style:family="text">
      <style:text-properties fo:font-weight="bold" style:font-weight-asian="bold" style:font-size-complex="12pt" fo:language="en" fo:country="US" style:language-asian="ko" style:country-asian="KR"/>
    </style:style>
    <style:style style:name="T14" style:parent-style-name="DefaultParagraphFont" style:family="text">
      <style:text-properties fo:font-weight="bold" style:font-weight-asian="bold" style:font-size-complex="12pt" style:language-asian="ko" style:country-asian="KR"/>
    </style:style>
    <style:style style:name="T15" style:parent-style-name="DefaultParagraphFont" style:family="text">
      <style:text-properties style:font-size-complex="12pt" style:language-asian="ko" style:country-asian="KR"/>
    </style:style>
    <style:style style:name="T16" style:parent-style-name="DefaultParagraphFont" style:family="text">
      <style:text-properties fo:font-weight="bold" style:font-weight-asian="bold" style:font-size-complex="12pt" style:language-asian="ko" style:country-asian="KR"/>
    </style:style>
    <style:style style:name="P17" style:parent-style-name="Normal" style:family="paragraph">
      <style:paragraph-properties fo:text-align="center"/>
      <style:text-properties fo:font-weight="bold" style:font-weight-asian="bold" style:font-size-complex="12pt" style:language-asian="ko" style:country-asian="K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margin-right="-0.0472in" fo:text-indent="0.4923in">
        <style:tab-stops>
          <style:tab-stop style:type="left" style:position="0.3937in"/>
        </style:tab-stops>
      </style:paragraph-properties>
    </style:style>
    <style:style style:name="T26" style:parent-style-name="DefaultParagraphFont" style:family="text">
      <style:text-properties style:font-size-complex="12pt" style:language-asian="ko" style:country-asian="KR"/>
    </style:style>
    <style:style style:name="P27" style:parent-style-name="Normal" style:family="paragraph">
      <style:paragraph-properties fo:margin-right="-0.0472in" fo:text-indent="0.4923in">
        <style:tab-stops>
          <style:tab-stop style:type="left" style:position="0.393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ableColumn31" style:family="table-column">
      <style:table-column-properties style:column-width="0.5125in"/>
    </style:style>
    <style:style style:name="TableColumn32" style:family="table-column">
      <style:table-column-properties style:column-width="1.3777in"/>
    </style:style>
    <style:style style:name="TableColumn33" style:family="table-column">
      <style:table-column-properties style:column-width="4.552in"/>
    </style:style>
    <style:style style:name="Table30" style:family="table">
      <style:table-properties style:width="6.4423in" fo:margin-left="0in" table:align="left"/>
    </style:style>
    <style:style style:name="TableRow34" style:family="table-row">
      <style:table-row-properties style:min-row-height="0.2986in"/>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text-align="justify" style:vertical-align="middle"/>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style:text-properties fo:color="#000000" style:font-size-complex="12pt" style:language-asian="lt" style:country-asian="LT" fo:hyphenate="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text-align="justify" style:vertical-align="middle"/>
      <style:text-properties fo:hyphenate="false"/>
    </style:style>
    <style:style style:name="T43" style:parent-style-name="DefaultParagraphFont" style:family="text">
      <style:text-properties fo:color="#000000"/>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text-align="justify"/>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15%" fo:text-indent="0.4923in"/>
    </style:style>
    <style:style style:name="T57" style:parent-style-name="DefaultParagraphFont" style:family="text">
      <style:text-properties style:font-name-asian="Calibri" fo:font-size="11pt" style:font-size-asian="11pt" style:font-size-complex="12pt" fo:language="en" fo:country="US"/>
    </style:style>
    <style:style style:name="T58" style:parent-style-name="DefaultParagraphFont" style:family="text">
      <style:text-properties style:font-name-asian="Calibri" fo:font-size="11pt" style:font-size-asian="11pt" style:font-size-complex="12pt"/>
    </style:style>
    <style:style style:name="P59" style:parent-style-name="Normal" style:family="paragraph">
      <style:text-properties fo:font-size="9pt" style:font-size-asian="9pt" style:font-size-complex="9pt"/>
    </style:style>
    <style:style style:name="TableColumn61" style:family="table-column">
      <style:table-column-properties style:column-width="0.5125in"/>
    </style:style>
    <style:style style:name="TableColumn62" style:family="table-column">
      <style:table-column-properties style:column-width="1.3777in"/>
    </style:style>
    <style:style style:name="TableColumn63" style:family="table-column">
      <style:table-column-properties style:column-width="4.552in"/>
    </style:style>
    <style:style style:name="Table60" style:family="table">
      <style:table-properties style:width="6.4423in" fo:margin-left="0.075in" table:align="left"/>
    </style:style>
    <style:style style:name="TableRow64" style:family="table-row">
      <style:table-row-properties style:min-row-height="0.2986in"/>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fo:margin-left="0.0194in">
        <style:tab-stops/>
      </style:paragraph-properties>
      <style:text-properties style:font-name-asian="Calibri" fo:color="#000000" style:font-size-complex="12pt"/>
    </style:style>
    <style:style style:name="P72" style:parent-style-name="Normal" style:family="paragraph">
      <style:paragraph-properties fo:text-align="justify" fo:margin-left="0.0194in">
        <style:tab-stops/>
      </style:paragraph-properties>
      <style:text-properties style:font-name-asian="Calibri" fo:color="#000000" style:font-size-complex="12pt"/>
    </style:style>
    <style:style style:name="P73" style:parent-style-name="Normal" style:family="paragraph">
      <style:paragraph-properties fo:text-align="justify" style:vertical-align="middl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style:text-properties fo:color="#000000" style:font-size-complex="12pt" style:language-asian="lt" style:country-asian="LT"/>
    </style:style>
    <style:style style:name="P82" style:parent-style-name="Normal" style:family="paragraph">
      <style:paragraph-properties fo:text-align="justify" style:vertical-align="middle"/>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style:tab-stops>
          <style:tab-stop style:type="left" style:position="5.1187in"/>
        </style:tab-stops>
      </style:paragraph-properties>
    </style:style>
    <style:style style:name="P85" style:parent-style-name="Normal" style:family="paragraph">
      <style:paragraph-properties>
        <style:tab-stops>
          <style:tab-stop style:type="left" style:position="5.1187in"/>
        </style:tab-stops>
      </style:paragraph-properties>
      <style:text-properties style:font-size-complex="12pt"/>
    </style:style>
    <style:style style:name="P86" style:parent-style-name="Normal" style:family="paragraph">
      <style:paragraph-properties>
        <style:tab-stops>
          <style:tab-stop style:type="left" style:position="5.1187in"/>
        </style:tab-stops>
      </style:paragraph-properties>
      <style:text-properties style:font-size-complex="12pt"/>
    </style:style>
    <style:style style:name="P8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9"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4"/>
      <text:p text:style-name="P5">LIETUVOS RESPUBLIKOS ekonomikos ir inovacijų MINISTRAS</text:p>
      <text:p text:style-name="P6"/>
      <text:p text:style-name="P7">įsakymas</text:p>
      <text:p text:style-name="P8"><text:span text:style-name="T9">DĖL LIETUVOS RESPUBLIKOS<text:s/></text:span><text:span text:style-name="T10">EKONOMIKOS IR INOVACIJŲ MINISTRO<text:s/></text:span><text:span text:style-name="T11"><text:line-break/></text:span><text:span text:style-name="T12">2020 M. LAPKRIČIO 1</text:span><text:span text:style-name="T13">8</text:span><text:span text:style-name="T14"><text:s/>D. ĮSAKYMO NR. 4-1034</text:span><text:span text:style-name="T15"><text:s/></text:span><text:span text:style-name="T16">„DĖL SKATINAMOSIOS FINANSINĖS PRIEMONĖS „ALTERNATYVA“ SCHEMOS PATVIRTINIMO“ PAKEITIMO</text:span></text:p>
      <text:p text:style-name="P17"/>
      <text:p text:style-name="P18"><text:span text:style-name="T19">2021 m. birželio 8</text:span><text:span text:style-name="T20"><text:s/></text:span><text:span text:style-name="T21">d. Nr. 4-611</text:span></text:p>
      <text:p text:style-name="P22">Vilnius</text:p>
      <text:p text:style-name="P23"/>
      <text:p text:style-name="P24"/>
      <text:p text:style-name="P25"><text:span text:style-name="T26">P a k e i č i u <text:s/>Skatinamosios finansinės priemonės „Alternatyva“ schemą, patvirtintą Lietuvos Respublikos ekonomikos ir inovacijų ministro 2020 m. lapkričio 18 d. įsakymu Nr. 4-1034 „Dėl Skatinamosios finansinės priemonės „Alternatyva“ schemos patvirtinimo“:<text:s/></text:span></text:p>
      <text:p text:style-name="P27"><text:span text:style-name="T28">1</text:span><text:span text:style-name="T29">. Pakeičiu 5 punktą ir jį išdėstau taip:</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text:span><text:span text:style-name="T38">5</text:span><text:span text:style-name="T39">.</text:span></text:p>
            <text:p text:style-name="P40"/>
          </table:table-cell>
          <table:table-cell table:style-name="TableCell41">
            <text:p text:style-name="P42"><text:span text:style-name="T43">Finansų tarpininkas</text:span></text:p>
          </table:table-cell>
          <table:table-cell table:style-name="TableCell44">
            <text:p text:style-name="P45"><text:span text:style-name="T46">Priemonę „Alternatyva“ gali įgyvendinti finansų tarpininkai, atitinkantys tinkamumo reikalavimus, nustatytus Aprašo 5 dalyje, ir pasirašę sutartis su uždarąja akcine bendrove „INVESTICIJŲ IR VERSLO GARANTIJOS“ (toliau – „Invega“) dėl Priemonės „Alternatyva“ įgyvendinimo (toliau – Sutartis) bei atitinkantys bent vieną iš kriterijų:</text:span></text:p>
            <text:p text:style-name="P47"><text:span text:style-name="T48">5.1. finansų įmonės, veikiančios Lietuvos Respublikoje įstatymų, reglamentuojančių finansinių paslaugų teikimą ir finansų įstaigų veiklą, nustatyta tvarka, kurių pagrindinę veiklą sudaro Lietuvos Respublikos finansų įstaigų įstatymo 3 straipsnio 1 dalies 2 ir 3 punktuose nurodytos finansinės paslaugos (skolinimas juridiniams asmenims ir individualią veiklą vykdantiems fiziniams asmenims, įskaitant faktoringą ir finansinę nuomą (lizingą);</text:span></text:p>
            <text:p text:style-name="P49"><text:span text:style-name="T50">5.2. kolektyvinio investavimo subjektai, kurie veikia pagal Lietuvos Respublikos kolektyvinio investavimo subjektų įstatymą, Lietuvos Respublikos alternatyviųjų kolektyvinio investavimo subjektų valdytojų įstatymą, Lietuvos Respublikos informuotiesiems investuotojams skirtų kolektyvinio investavimo subjektų įstatymą ir kurių veiklos dokumentai numato kolektyvinio investavimo subjekto lėšų investavimą paskolos formomis (toliau – Kolektyvinio investavimo subjektai) ar, jei jų valdymas perduotas valdymo įmonėms (akcinėms bendrovėms arba uždarosioms akcinėms bendrovėms, kurių pagrindinė veikla yra kolektyvinio investavimo subjektų valdymas), valdymo įmonės.</text:span></text:p>
            <text:p text:style-name="P51"><text:span text:style-name="T52">Finansų tarpininkai Priemonę „Alternatyva“ gali įgyvendinti pasitelkdami finansų tarpininko 100 procentų dukterines bendroves (angl.<text:s/></text:span><text:span text:style-name="T53">special purpose vehicle</text:span><text:span text:style-name="T54">), kurios turi būti aiškiai nurodytos Sutartyje, tačiau bet kokiu atveju finansų tarpininkas yra atsakingas už tinkamą Priemonės „Alternatyva“ įgyvendinimą pagal Sutartį.</text:span><text:span text:style-name="T55">“</text:span></text:p>
          </table:table-cell>
        </table:table-row>
      </table:table>
      <text:p text:style-name="Normal"/>
      <text:p text:style-name="P56"><text:span text:style-name="T57">2</text:span><text:span text:style-name="T58">. Pakeičiu 10 punktą ir jį išdėstau taip:</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0.</text:p>
            <text:p text:style-name="P67"/>
          </table:table-cell>
          <table:table-cell table:style-name="TableCell68">
            <text:p text:style-name="P69">Paskolos dydis vienam Paskolos gavėjui<text:s/></text:p>
          </table:table-cell>
          <table:table-cell table:style-name="TableCell70">
            <text:p text:style-name="P71">Iš Priemonės „Alternatyva“ lėšų vienas finansų tarpininkas vienam Paskolos gavėjui ir visoms su juo susijusioms įmonėms, kaip jos apibrėžtos Lietuvos Respublikos smulkiojo ir vidutinio verslo plėtros įstatyme, iš viso Paskoloms gali skirti ne daugiau kaip 500 000 (penkių šimtų tūkstančių) Eur sumą.<text:s/></text:p>
            <text:p text:style-name="P72"/>
            <text:p text:style-name="P73"><text:span text:style-name="T74">Finansų tarpininkai, teikdami<text:s/></text:span><text:span text:style-name="T75">de minimis</text:span><text:span text:style-name="T76"><text:s/>pagalbą, turi suteikti </text:span><text:span text:style-name="T77">de minimis</text:span><text:span text:style-name="T78"> pagalbą tik patikrinę, ar ją suteikus nebus viršyta </text:span><text:span text:style-name="T79">de minimis</text:span><text:span text:style-name="T80"> pagalbos suteikimo riba ir ar laikomasi Reglamente (ES) Nr. 1407/2013 nustatytų sąlygų.</text:span></text:p>
            <text:p text:style-name="P81"/>
            <text:p text:style-name="P82"><text:span text:style-name="T83">Paskolos gavėjai, atitinkantys bent vienos rūšies tarpusavio santykius, nustatytus Reglamento (ES) Nr. 1407/2013 2 straipsnio 2 dalyje, laikomi viena įmone.“</text:span></text:p>
          </table:table-cell>
        </table:table-row>
      </table:table>
      <text:p text:style-name="Normal"/>
      <text:p text:style-name="P84"/>
      <text:p text:style-name="P85"/>
      <text:p text:style-name="P86"/>
      <text:p text:style-name="P87">Ekonomikos ir inovacijų ministrė<text:s/><text:tab/>Aušrinė Armonaitė</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06-08T12:21:00Z</meta:creation-date>
    <dc:date>2021-06-08T12:21:00Z</dc:date>
    <meta:template xlink:href="Normal.dotm" xlink:type="simple"/>
    <meta:editing-cycles>2</meta:editing-cycles>
    <meta:editing-duration>PT0S</meta:editing-duration>
    <meta:document-statistic meta:page-count="2" meta:paragraph-count="23" meta:word-count="400" meta:character-count="3221" meta:row-count="94" meta:non-whitespace-character-count="2844"/>
  </office:meta>
</office:document-meta>
</file>