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6%"/>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06%" fo:margin-right="-0.3937in"/>
    </style:style>
    <style:style style:name="P55" style:parent-style-name="Normal" style:family="paragraph">
      <style:paragraph-properties fo:line-height="106%" fo:margin-right="-0.3937in"/>
    </style:style>
    <style:style style:name="P56" style:parent-style-name="Normal" style:family="paragraph">
      <style:paragraph-properties fo:line-height="106%" fo:margin-right="-0.3937in"/>
    </style:style>
    <style:style style:name="P57" style:parent-style-name="Normal" style:family="paragraph">
      <style:paragraph-properties fo:line-height="106%" fo:margin-right="-0.3937in"/>
      <style:text-properties fo:color="#000000" style:font-size-complex="12pt"/>
    </style:style>
    <style:style style:name="P58" style:parent-style-name="Normal" style:family="paragraph">
      <style:paragraph-properties fo:line-height="106%" fo:margin-righ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0">LIETUVOS TRANSPORTO SAUGOS ADMINISTRACIJOS</text:span></text:p>
      <text:p text:style-name="P11"><text:span text:style-name="T12">DIREKTORIUS</text:span></text:p>
      <text:p text:style-name="P13"/>
      <text:p text:style-name="P14">ĮSAKYMAS</text:p>
      <text:p text:style-name="P15">DĖL lietuvos transporto saugos administracijos direktoriaus 2020 m. balandžio 2 d. įsakymo nr. 2Be-119 „Dėl REGULIUOJAMO SUBJEKTO IR ŽINOMO SIUNTĖJO STATUSO suteikimo ir statuso galiojimo PANAIKINIMO TVARKOS APRAŠO PATVIRTINIMO“ pakeitimo</text:p>
      <text:p text:style-name="P16"/>
      <text:p text:style-name="P17">2021 m. gruodžio 22 d. Nr. 2BE-351</text:p>
      <text:p text:style-name="P18">Vilnius</text:p>
      <text:p text:style-name="P19"/>
      <text:p text:style-name="P20"/>
      <text:p text:style-name="P21"><text:span text:style-name="T22">1</text:span><text:span text:style-name="T23">. P a k e i č i u Lietuvos transporto saugos administracijos direktoriaus 2020 m. balandžio 2 d. įsakymą Nr. 2BE-119 „Dėl<text:s/></text:span><text:span text:style-name="T24">Reguliuojamo subjekto ir žinomo siuntėjo statuso suteikimo ir statuso galiojimo panaikinimo tvarkos aprašo patvirtinimo“:</text:span></text:p>
      <text:p text:style-name="P25"><text:span text:style-name="T26">1.1</text:span><text:span text:style-name="T27">. pakeičiu preambulę ir ją išdėstau taip:</text:span></text:p>
      <text:p text:style-name="P28"><text:span text:style-name="T29">„Vadovaudamasis Lietuvos Respublikos aviacijos įstatymo 41 straipsnio 8 dalimi ir įgyvendindamas 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ir 2015 m. lapkričio 5 d.<text:s/></text:span><text:soft-page-break/><text:span text:style-name="T30">Komisijos įgyvendinimo</text:span><text:span text:style-name="T31"><text:s/></text:span><text:span text:style-name="T32">reglamento (ES) 2015/1998, kuriuo nustatomos išsamios bendrųjų pagrindinių aviacijos saugumo standartų įgyvendinimo priemonės, su paskutiniais pakeitimais, padarytais<text:s/></text:span>2021 m. vasario 18 d. Komisijos įgyvendinimo reglamentu (ES) 2021/255, nuostatas:“;</text:p>
      <text:p text:style-name="P33">1.2. pakeičiu nurodytu įsakymu patvirtintą<text:s/><text:span text:style-name="T34">Reguliuojamo subjekto ir žinomo siuntėjo statuso suteikimo ir statuso galiojimo panaikinimo tvarkos aprašą:</text:span></text:p>
      <text:p text:style-name="P35"><text:span text:style-name="T36">1.2.1</text:span><text:span text:style-name="T37">. pakeičiu 2 punktą ir jį išdėstau taip:</text:span></text:p>
      <text:p text:style-name="P38"><text:span text:style-name="T39">„</text:span><text:span text:style-name="T40">2</text:span><text:span text:style-name="T41">. Apraše vartojamos sąvokos suprantamos taip, kaip jos apibrėžtos 2008 m. kovo 11 d. Europos Parlamento ir Tarybos reglamente (EB) Nr. 300/2008 dėl civilinės aviacijos saugumo bendrųjų taisyklių ir panaikinančiame Reglamentą (EB) Nr. 2320/2002 su visais pakeitimais, Reglamente (EB) Nr. 272/2009 ir Reglamente (ES) 2015/1998.“;<text:s/></text:span></text:p>
      <text:p text:style-name="P42"><text:span text:style-name="T43">1.2.2</text:span><text:span text:style-name="T44">. pakeičiu 9.2 papunktį ir jį išdėstau taip:</text:span></text:p>
      <text:p text:style-name="P45"><text:span text:style-name="T46">„</text:span><text:span text:style-name="T47">9.2</text:span><text:span text:style-name="T48">. ne vėliau kaip per 15 darbo dienų nuo tinkamai užpildyto prašymo ir visų reikalingų dokumentų gavimo dienos Agentūra, vadovaudamasi Nacionaline civilinės aviacijos saugumo kokybės kontrolės programa, patvirtinta Lietuvos transporto saugos administracijos direktoriaus 2019 m. liepos 12 d. įsakymu Nr. 2BE-210 „Dėl Nacionalinės civilinės aviacijos saugumo kokybės kontrolės programos patvirtinimo“ (toliau – NCASKKP), patikrina subjektą, ar jis atitinka Reglamente (EB) Nr. 300/2008, Reglamente (EB) Nr. 272/2009, Reglamente (ES) 2015/1998 ir<text:s/></text:span><text:span text:style-name="T49">2015 m. lapkričio 16 d. Komisijos įgyvendinimo sprendimo C(2015) 8005, kuriuo nustatomos išsamios bendrųjų pagrindinių aviacijos saugumo standartų įgyvendinimo priemonės, kuriose pateikiama Reglamento (EB) Nr. 300/2008 18 straipsnio a punkte nurodyta informacija, su visais pakeitimais, p</text:span><text:span text:style-name="T50">riedo 6 dalyje reguliuojamam subjektui nustatytus reikalavimus. Patikrinimas atliekamas subjekto nurodytoje vietoje, kurioje bus ruošiami ir saugomi kroviniai ir paštas (toliau – patikrinimas vietoje).</text:span>“</text:p>
      <text:p text:style-name="P51"><text:span text:style-name="T52">2</text:span><text:span text:style-name="T53">. I n f o r m u o j u, kad šis įsakymas nustatyta tvarka skelbiamas Teisės aktų registre.</text:span></text:p>
      <text:p text:style-name="P54"/>
      <text:p text:style-name="P55"/>
      <text:p text:style-name="P56"/>
      <text:p text:style-name="P57">Administracijos direktoriaus pavaduotojas,</text:p>
      <text:p text:style-name="P58">pavaduojantis Administracijos direktorių<text:tab/><text:tab/><text:tab/><text:tab/><text:tab/><text:tab/>Tomas Kolen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9T06:34:00Z</meta:creation-date>
    <dc:date>2021-12-29T06:34:00Z</dc:date>
    <meta:template xlink:href="Normal.dotm" xlink:type="simple"/>
    <meta:editing-cycles>2</meta:editing-cycles>
    <meta:editing-duration>PT0S</meta:editing-duration>
    <meta:document-statistic meta:page-count="3" meta:paragraph-count="79" meta:word-count="309" meta:character-count="3163" meta:row-count="139" meta:non-whitespace-character-count="2933"/>
  </office:meta>
</office:document-meta>
</file>