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text-properties fo:font-size="10pt" style:font-size-asian="10pt"/>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4" style:parent-style-name="Normal" style:family="paragraph">
      <style:paragraph-properties fo:text-align="center"/>
      <style:text-properties fo:font-weight="bold" style:font-weight-asian="bold" fo:text-transform="uppercase" fo:letter-spacing="0.0277in"/>
    </style:style>
    <style:style style:name="P15" style:parent-style-name="Normal" style:family="paragraph">
      <style:paragraph-properties fo:text-align="center"/>
      <style:text-properties fo:font-weight="bold" style:font-weight-asian="bold" fo:text-transform="uppercase" fo:letter-spacing="0.0277in"/>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margin-right="-0.0159in" fo:text-indent="0.5in"/>
    </style:style>
    <style:style style:name="P21" style:parent-style-name="Normal" style:family="paragraph">
      <style:paragraph-properties fo:text-align="justify" fo:line-height="150%" fo:margin-right="-0.0159in" fo:text-indent="0.5in"/>
    </style:style>
    <style:style style:name="T22" style:parent-style-name="DefaultParagraphFont" style:family="text">
      <style:text-properties style:font-size-complex="12pt"/>
    </style:style>
    <style:style style:name="T23" style:parent-style-name="DefaultParagraphFont" style:family="text">
      <style:text-properties style:text-position="super 66.6%"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text-position="super 66.6%"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margin-right="-0.0159in" fo:text-indent="0.5in"/>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master-page-name="MPF1" style:family="paragraph">
      <style:paragraph-properties fo:break-before="page" fo:margin-left="3.15in" style:page-number="1">
        <style:tab-stops>
          <style:tab-stop style:type="left" style:position="0.7875in"/>
        </style:tab-stops>
      </style:paragraph-properties>
    </style:style>
    <style:style style:name="P51" style:parent-style-name="Normal" style:family="paragraph">
      <style:paragraph-properties fo:margin-left="3.15in">
        <style:tab-stops>
          <style:tab-stop style:type="left" style:position="0.7875in"/>
        </style:tab-stops>
      </style:paragraph-properties>
    </style:style>
    <style:style style:name="P52" style:parent-style-name="Normal" style:family="paragraph">
      <style:paragraph-properties fo:margin-left="3.15in">
        <style:tab-stops>
          <style:tab-stop style:type="left" style:position="0.7875in"/>
        </style:tab-stops>
      </style:paragraph-properties>
    </style:style>
    <style:style style:name="P53" style:parent-style-name="Normal" style:family="paragraph">
      <style:paragraph-properties fo:margin-left="3.15in">
        <style:tab-stops>
          <style:tab-stop style:type="left" style:position="0.7875in"/>
        </style:tab-stops>
      </style:paragraph-properties>
    </style:style>
    <style:style style:name="P54" style:parent-style-name="Normal" style:family="paragraph">
      <style:paragraph-properties fo:text-align="end"/>
      <style:text-properties fo:font-size="10pt" style:font-size-asian="10pt"/>
    </style:style>
    <style:style style:name="P55" style:parent-style-name="Normal" style:family="paragraph">
      <style:paragraph-properties fo:text-align="end"/>
      <style:text-properties fo:font-size="10pt" style:font-size-asian="10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style:text-properties fo:font-weight="bold" style:font-weight-asian="bold" style:font-size-complex="12p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6.6%"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Symbol" style:font-name-asian="Symbol" style:font-name-complex="Symbol"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6.6%"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4923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4923in"/>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4923in">
        <style:tab-stops>
          <style:tab-stop style:type="left" style:position="3.93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center" fo:line-height="150%"/>
    </style:style>
    <style:style style:name="T109" style:parent-style-name="DefaultParagraphFont" style:family="text">
      <style:text-properties style:font-size-complex="12pt"/>
    </style:style>
    <style:style style:name="P110" style:parent-style-name="Normal" style:family="paragraph">
      <style:paragraph-properties fo:text-align="center" fo:line-height="150%"/>
    </style:style>
    <style:style style:name="P111" style:parent-style-name="Normal" style:master-page-name="MPF2" style:family="paragraph">
      <style:paragraph-properties fo:break-before="page" fo:margin-left="3.15in" style:page-number="1">
        <style:tab-stops>
          <style:tab-stop style:type="left" style:position="0.6895in"/>
          <style:tab-stop style:type="left" style:position="0.9847in"/>
        </style:tab-stops>
      </style:paragraph-properties>
    </style:style>
    <style:style style:name="P117" style:parent-style-name="Normal" style:family="paragraph">
      <style:paragraph-properties fo:margin-left="3.15in">
        <style:tab-stops>
          <style:tab-stop style:type="left" style:position="0.6895in"/>
          <style:tab-stop style:type="left" style:position="0.9847in"/>
        </style:tab-stops>
      </style:paragraph-properties>
    </style:style>
    <style:style style:name="P118" style:parent-style-name="Normal" style:family="paragraph">
      <style:paragraph-properties fo:margin-left="3.15in">
        <style:tab-stops>
          <style:tab-stop style:type="left" style:position="0.6895in"/>
          <style:tab-stop style:type="left" style:position="0.9847in"/>
        </style:tab-stops>
      </style:paragraph-properties>
    </style:style>
    <style:style style:name="P119" style:parent-style-name="Normal" style:family="paragraph">
      <style:paragraph-properties fo:margin-left="3.15in">
        <style:tab-stops>
          <style:tab-stop style:type="left" style:position="0.6895in"/>
          <style:tab-stop style:type="left" style:position="0.9847in"/>
        </style:tab-stops>
      </style:paragraph-properties>
    </style:style>
    <style:style style:name="P120" style:parent-style-name="Normal" style:family="paragraph">
      <style:paragraph-properties fo:text-align="end"/>
      <style:text-properties fo:font-size="10pt" style:font-size-asian="10pt"/>
    </style:style>
    <style:style style:name="P121" style:parent-style-name="Normal" style:family="paragraph">
      <style:paragraph-properties fo:text-align="end"/>
      <style:text-properties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text-properties fo:font-weight="bold" style:font-weight-asian="bold" style:font-size-complex="12p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per 66.6%"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Symbol" style:font-name-asian="Symbol" style:font-name-complex="Symbol"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size="10pt" style:font-size-asian="10pt"/>
    </style:style>
    <style:style style:name="T149" style:parent-style-name="DefaultParagraphFont" style:family="text">
      <style:text-properties style:font-size-complex="12pt"/>
    </style:style>
    <style:style style:name="T150" style:parent-style-name="DefaultParagraphFont" style:family="text">
      <style:text-properties style:text-position="super 66.6%"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4923in"/>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fo:line-height="150%" fo:text-indent="0.4923in"/>
      <style:text-properties fo:font-weight="bold" style:font-weight-asian="bold" style:font-size-complex="12pt"/>
    </style:style>
    <style:style style:name="P181" style:parent-style-name="Normal" style:family="paragraph">
      <style:paragraph-properties fo:text-align="justify" fo:line-height="150%"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fo:line-height="150%" fo:text-indent="0.4923in"/>
      <style:text-properties fo:font-weight="bold" style:font-weight-asian="bold" style:font-size-complex="12pt"/>
    </style:style>
    <style:style style:name="P229" style:parent-style-name="Normal" style:family="paragraph">
      <style:paragraph-properties fo:text-align="justify" fo:line-height="150%"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center"/>
      <style:text-properties fo:font-weight="bold" style:font-weight-asian="bold" style:font-size-complex="12pt"/>
    </style:style>
    <style:style style:name="P377" style:parent-style-name="Normal" style:family="paragraph">
      <style:paragraph-properties fo:text-align="justify" fo:line-height="150%"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center"/>
    </style:style>
    <style:style style:name="T384" style:parent-style-name="DefaultParagraphFont" style:family="text">
      <style:text-properties style:font-size-complex="12pt"/>
    </style:style>
    <style:style style:name="P385" style:parent-style-name="Normal" style:master-page-name="MPF3" style:family="paragraph">
      <style:paragraph-properties fo:break-before="page" fo:margin-left="3.15in">
        <style:tab-stops>
          <style:tab-stop style:type="left" style:position="1.1812in"/>
        </style:tab-stops>
      </style:paragraph-properties>
      <style:text-properties fo:font-size="10pt" style:font-size-asian="10pt"/>
    </style:style>
    <style:style style:name="P392" style:parent-style-name="Normal" style:family="paragraph">
      <style:paragraph-properties fo:margin-left="3.15in">
        <style:tab-stops>
          <style:tab-stop style:type="left" style:position="1.1812in"/>
        </style:tab-stops>
      </style:paragraph-properties>
      <style:text-properties fo:font-size="10pt" style:font-size-asian="10pt"/>
    </style:style>
    <style:style style:name="P393" style:parent-style-name="Normal" style:family="paragraph">
      <style:paragraph-properties fo:margin-left="3.15in">
        <style:tab-stops>
          <style:tab-stop style:type="left" style:position="1.1812in"/>
        </style:tab-stops>
      </style:paragraph-properties>
      <style:text-properties fo:font-size="10pt" style:font-size-asian="10pt"/>
    </style:style>
    <style:style style:name="P394" style:parent-style-name="Normal" style:family="paragraph">
      <style:paragraph-properties fo:text-align="end"/>
      <style:text-properties fo:font-size="10pt" style:font-size-asian="10pt"/>
    </style:style>
    <style:style style:name="P395" style:parent-style-name="Normal" style:family="paragraph">
      <style:paragraph-properties fo:text-align="center"/>
      <style:text-properties fo:font-weight="bold" style:font-weight-asian="bold" fo:font-size="10pt" style:font-size-asian="10pt"/>
    </style:style>
    <style:style style:name="P396" style:parent-style-name="Normal" style:family="paragraph">
      <style:paragraph-properties fo:text-align="end"/>
      <style:text-properties fo:font-size="10pt" style:font-size-asian="10pt"/>
    </style:style>
    <style:style style:name="P397" style:parent-style-name="Normal" style:family="paragraph">
      <style:paragraph-properties fo:text-align="center"/>
      <style:text-properties fo:font-weight="bold" style:font-weight-asian="bold" style:font-size-complex="12pt"/>
    </style:style>
    <style:style style:name="P398" style:parent-style-name="Normal" style:family="paragraph">
      <style:paragraph-properties fo:text-align="center"/>
      <style:text-properties fo:font-style="italic" style:font-style-asian="italic" fo:font-size="10pt" style:font-size-asian="10pt"/>
    </style:style>
    <style:style style:name="P399" style:parent-style-name="Normal" style:family="paragraph">
      <style:paragraph-properties fo:text-align="center"/>
      <style:text-properties fo:font-style="italic" style:font-style-asian="italic" fo:font-size="10pt" style:font-size-asian="10pt"/>
    </style:style>
    <style:style style:name="P400" style:parent-style-name="Normal" style:family="paragraph">
      <style:paragraph-properties fo:text-align="justify"/>
      <style:text-properties style:font-size-complex="12pt"/>
    </style:style>
    <style:style style:name="P401" style:parent-style-name="Normal" style:family="paragraph">
      <style:paragraph-properties fo:text-align="justify"/>
      <style:text-properties style:font-size-complex="12pt"/>
    </style:style>
    <style:style style:name="P402" style:parent-style-name="Normal" style:family="paragraph">
      <style:paragraph-properties fo:text-align="justify"/>
      <style:text-properties style:font-size-complex="12pt"/>
    </style:style>
    <style:style style:name="P403" style:parent-style-name="Normal" style:family="paragraph">
      <style:paragraph-properties fo:text-align="justify"/>
      <style:text-properties style:font-size-complex="12pt"/>
    </style:style>
    <style:style style:name="P404" style:parent-style-name="Normal" style:family="paragraph">
      <style:paragraph-properties fo:text-align="justify"/>
      <style:text-properties style:font-size-complex="12pt"/>
    </style:style>
    <style:style style:name="P405" style:parent-style-name="Normal" style:family="paragraph">
      <style:paragraph-properties fo:text-align="justify"/>
      <style:text-properties style:font-size-complex="12pt"/>
    </style:style>
    <style:style style:name="P406" style:parent-style-name="Normal" style:family="paragraph">
      <style:paragraph-properties fo:text-align="justify"/>
      <style:text-properties style:font-size-complex="12pt"/>
    </style:style>
    <style:style style:name="P407" style:parent-style-name="Normal" style:family="paragraph">
      <style:paragraph-properties fo:text-align="justify"/>
      <style:text-properties style:font-size-complex="12pt"/>
    </style:style>
    <style:style style:name="P408" style:parent-style-name="Normal" style:family="paragraph">
      <style:paragraph-properties fo:text-align="justify"/>
      <style:text-properties style:font-size-complex="12pt"/>
    </style:style>
    <style:style style:name="P409" style:parent-style-name="Normal" style:family="paragraph">
      <style:paragraph-properties fo:text-align="center"/>
      <style:text-properties style:font-size-complex="12pt"/>
    </style:style>
    <style:style style:name="P410" style:parent-style-name="Normal" style:family="paragraph">
      <style:paragraph-properties>
        <style:tab-stops>
          <style:tab-stop style:type="center" style:position="3.4625in"/>
          <style:tab-stop style:type="right" style:position="6.925in"/>
        </style:tab-stops>
      </style:paragraph-properties>
    </style:style>
    <style:style style:name="P411" style:parent-style-name="Normal" style:master-page-name="MPF4" style:family="paragraph">
      <style:paragraph-properties fo:break-before="page" fo:margin-left="3.15in" style:page-number="1">
        <style:tab-stops>
          <style:tab-stop style:type="left" style:position="1.1812in"/>
        </style:tab-stops>
      </style:paragraph-properties>
      <style:text-properties fo:font-size="10pt" style:font-size-asian="10pt"/>
    </style:style>
    <style:style style:name="P418" style:parent-style-name="Normal" style:family="paragraph">
      <style:paragraph-properties fo:margin-left="3.15in">
        <style:tab-stops>
          <style:tab-stop style:type="left" style:position="1.1812in"/>
        </style:tab-stops>
      </style:paragraph-properties>
      <style:text-properties fo:font-size="10pt" style:font-size-asian="10pt"/>
    </style:style>
    <style:style style:name="P419" style:parent-style-name="Normal" style:family="paragraph">
      <style:paragraph-properties fo:margin-left="3.15in">
        <style:tab-stops>
          <style:tab-stop style:type="left" style:position="1.1812in"/>
        </style:tab-stops>
      </style:paragraph-properties>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end"/>
      <style:text-properties fo:font-size="10pt" style:font-size-asian="10pt"/>
    </style:style>
    <style:style style:name="P423" style:parent-style-name="Normal" style:family="paragraph">
      <style:paragraph-properties fo:text-align="center" fo:line-height="150%"/>
    </style:style>
    <style:style style:name="T424" style:parent-style-name="DefaultParagraphFont" style:family="text">
      <style:text-properties fo:font-weight="bold" style:font-weight-asian="bold" fo:font-size="10pt" style:font-size-asian="10pt"/>
    </style:style>
    <style:style style:name="P425" style:parent-style-name="Normal" style:family="paragraph">
      <style:paragraph-properties fo:text-align="end" fo:line-height="150%"/>
      <style:text-properties fo:font-size="10pt" style:font-size-asian="10pt"/>
    </style:style>
    <style:style style:name="P426" style:parent-style-name="Normal" style:family="paragraph">
      <style:paragraph-properties fo:text-align="center" fo:line-height="150%"/>
      <style:text-properties fo:font-weight="bold" style:font-weight-asian="bold" style:font-size-complex="12pt"/>
    </style:style>
    <style:style style:name="P427" style:parent-style-name="Normal" style:family="paragraph">
      <style:paragraph-properties fo:text-indent="0.043in"/>
      <style:text-properties style:font-size-complex="12pt"/>
    </style:style>
    <style:style style:name="P428" style:parent-style-name="Normal" style:family="paragraph">
      <style:text-properties fo:font-style="italic" style:font-style-asian="italic" fo:font-size="10pt" style:font-size-asian="10pt"/>
    </style:style>
    <style:style style:name="P429" style:parent-style-name="Normal" style:family="paragraph">
      <style:paragraph-properties fo:line-height="150%"/>
      <style:text-properties style:font-size-complex="12pt"/>
    </style:style>
    <style:style style:name="P430" style:parent-style-name="Normal" style:family="paragraph">
      <style:paragraph-properties fo:line-height="150%"/>
      <style:text-properties style:font-size-complex="12pt"/>
    </style:style>
    <style:style style:name="P431" style:parent-style-name="Normal" style:family="paragraph">
      <style:paragraph-properties fo:line-height="150%"/>
      <style:text-properties style:font-size-complex="12pt"/>
    </style:style>
    <style:style style:name="P432" style:parent-style-name="Normal" style:family="paragraph">
      <style:paragraph-properties fo:line-height="150%"/>
      <style:text-properties style:font-size-complex="12pt"/>
    </style:style>
    <style:style style:name="P433" style:parent-style-name="Normal" style:family="paragraph">
      <style:paragraph-properties fo:text-align="center" fo:line-height="150%"/>
      <style:text-properties fo:font-weight="bold" style:font-weight-asian="bold" style:font-size-complex="12pt"/>
    </style:style>
    <style:style style:name="P434" style:parent-style-name="Normal" style:family="paragraph">
      <style:paragraph-properties fo:text-align="center" fo:line-height="150%"/>
      <style:text-properties style:font-size-complex="12pt"/>
    </style:style>
    <style:style style:name="P435" style:parent-style-name="Normal" style:family="paragraph">
      <style:paragraph-properties fo:text-align="center" fo:line-height="150%"/>
      <style:text-properties fo:font-style="italic" style:font-style-asian="italic" fo:font-size="10pt" style:font-size-asian="10pt"/>
    </style:style>
    <style:style style:name="P436" style:parent-style-name="Normal" style:family="paragraph">
      <style:paragraph-properties fo:text-align="center" fo:line-height="150%" fo:text-indent="0.043in"/>
      <style:text-properties style:font-size-complex="12pt"/>
    </style:style>
    <style:style style:name="P437" style:parent-style-name="Normal" style:family="paragraph">
      <style:paragraph-properties fo:text-align="center" fo:line-height="150%"/>
      <style:text-properties fo:font-style="italic" style:font-style-asian="italic" fo:font-size="10pt" style:font-size-asian="10pt"/>
    </style:style>
    <style:style style:name="P438" style:parent-style-name="Normal" style:family="paragraph">
      <style:paragraph-properties fo:text-align="center" fo:line-height="150%"/>
      <style:text-properties fo:font-style="italic" style:font-style-asian="italic" fo:font-size="10pt" style:font-size-asian="10pt"/>
    </style:style>
    <style:style style:name="P439" style:parent-style-name="Normal" style:family="paragraph">
      <style:paragraph-properties fo:text-align="justify" fo:line-height="150%"/>
      <style:text-properties style:font-size-complex="12pt"/>
    </style:style>
    <style:style style:name="P440" style:parent-style-name="Normal" style:family="paragraph">
      <style:paragraph-properties fo:text-align="justify" fo:line-height="150%"/>
      <style:text-properties style:font-size-complex="12pt"/>
    </style:style>
    <style:style style:name="P441" style:parent-style-name="Normal" style:family="paragraph">
      <style:paragraph-properties fo:text-align="justify" fo:line-height="150%"/>
      <style:text-properties style:font-size-complex="12pt"/>
    </style:style>
    <style:style style:name="P442" style:parent-style-name="Normal" style:family="paragraph">
      <style:paragraph-properties fo:text-align="justify" fo:line-height="150%"/>
      <style:text-properties style:font-size-complex="12pt"/>
    </style:style>
    <style:style style:name="P443" style:parent-style-name="Normal" style:family="paragraph">
      <style:paragraph-properties fo:text-align="justify" fo:line-height="150%"/>
      <style:text-properties style:font-size-complex="12pt"/>
    </style:style>
    <style:style style:name="P444" style:parent-style-name="Normal" style:family="paragraph">
      <style:paragraph-properties fo:text-align="justify" fo:line-height="150%"/>
      <style:text-properties style:font-size-complex="12pt"/>
    </style:style>
    <style:style style:name="P445" style:parent-style-name="Normal" style:family="paragraph">
      <style:paragraph-properties fo:text-align="justify" fo:line-height="150%"/>
      <style:text-properties style:font-size-complex="12pt"/>
    </style:style>
    <style:style style:name="P446" style:parent-style-name="Normal" style:family="paragraph">
      <style:paragraph-properties fo:text-align="justify" fo:line-height="150%"/>
      <style:text-properties style:font-size-complex="12pt"/>
    </style:style>
    <style:style style:name="P447" style:parent-style-name="Normal" style:family="paragraph">
      <style:paragraph-properties fo:text-align="justify" fo:line-height="150%"/>
      <style:text-properties style:font-size-complex="12pt"/>
    </style:style>
    <style:style style:name="P448" style:parent-style-name="Normal" style:family="paragraph">
      <style:paragraph-properties fo:text-align="justify" fo:line-height="150%"/>
      <style:text-properties style:font-size-complex="12pt"/>
    </style:style>
    <style:style style:name="P449" style:parent-style-name="Normal" style:family="paragraph">
      <style:paragraph-properties fo:text-align="justify" fo:line-height="150%"/>
      <style:text-properties style:font-size-complex="12pt"/>
    </style:style>
    <style:style style:name="P450" style:parent-style-name="Normal" style:family="paragraph">
      <style:paragraph-properties fo:text-align="justify" fo:line-height="150%"/>
      <style:text-properties style:font-size-complex="12pt"/>
    </style:style>
    <style:style style:name="P451" style:parent-style-name="Normal" style:family="paragraph">
      <style:paragraph-properties fo:text-align="justify" fo:line-height="150%"/>
      <style:text-properties style:font-size-complex="12pt"/>
    </style:style>
    <style:style style:name="P452" style:parent-style-name="Normal" style:family="paragraph">
      <style:paragraph-properties fo:text-align="justify" fo:line-height="150%"/>
      <style:text-properties style:font-size-complex="12pt"/>
    </style:style>
    <style:style style:name="P453" style:parent-style-name="Normal" style:family="paragraph">
      <style:paragraph-properties fo:text-align="justify" fo:line-height="150%"/>
      <style:text-properties style:font-size-complex="12pt"/>
    </style:style>
    <style:style style:name="P454" style:parent-style-name="Normal" style:family="paragraph">
      <style:paragraph-properties fo:text-align="justify" fo:line-height="150%"/>
      <style:text-properties style:font-size-complex="12pt"/>
    </style:style>
    <style:style style:name="P455" style:parent-style-name="Normal" style:family="paragraph">
      <style:paragraph-properties fo:text-align="justify" fo:line-height="150%"/>
      <style:text-properties style:font-size-complex="12pt"/>
    </style:style>
    <style:style style:name="P456" style:parent-style-name="Normal" style:family="paragraph">
      <style:paragraph-properties fo:text-align="justify" fo:line-height="150%"/>
      <style:text-properties style:font-size-complex="12pt"/>
    </style:style>
    <style:style style:name="P457" style:parent-style-name="Normal" style:family="paragraph">
      <style:paragraph-properties fo:text-align="justify" fo:line-height="150%"/>
      <style:text-properties style:font-size-complex="12pt"/>
    </style:style>
    <style:style style:name="P458" style:parent-style-name="Normal" style:family="paragraph">
      <style:paragraph-properties fo:text-align="justify" fo:line-height="150%"/>
      <style:text-properties style:font-size-complex="12pt"/>
    </style:style>
    <style:style style:name="P459" style:parent-style-name="Normal" style:family="paragraph">
      <style:paragraph-properties fo:text-align="justify" fo:line-height="150%"/>
      <style:text-properties style:font-size-complex="12pt"/>
    </style:style>
    <style:style style:name="P460" style:parent-style-name="Normal" style:family="paragraph">
      <style:paragraph-properties fo:text-align="justify" fo:line-height="150%"/>
      <style:text-properties style:font-size-complex="12pt"/>
    </style:style>
    <style:style style:name="P461" style:parent-style-name="Normal" style:family="paragraph">
      <style:text-properties style:font-name="Calibri" style:font-name-complex="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h text:style-name="P11" text:outline-level="4">LIETUVOS RESPUBLIKOS</text:h>
      <text:h text:style-name="P12" text:outline-level="3">VYRIAUSIOJI RINKIMŲ KOMISIJA</text:h>
      <text:p text:style-name="P13"/>
      <text:p text:style-name="P14"/>
      <text:p text:style-name="P15">SpREndimas</text:p>
      <text:p text:style-name="P16">DĖL RINKĖJŲ GALIMŲ PAPIRKIMO ATVEJŲ TYRIMO IR VERTINIMO TVARKOS APRAŠO IR METODINIŲ REKOMENDACIJŲ PATVIRTINIMO</text:p>
      <text:p text:style-name="P17"/>
      <text:p text:style-name="P18">2017 m. vasario 23 d. Nr. Sp-47</text:p>
      <text:p text:style-name="P19">Vilnius</text:p>
      <text:p text:style-name="P20"/>
      <text:p text:style-name="P21">Lietuvos Respublikos vyriausioji rinkimų komisija, vadovaudamasi<text:s/><text:span text:style-name="T22">Lietuvos Respublikos Prezidento rinkimų įstatymo 8 straipsniu, Lietuvos Respublikos Seimo rinkimų įstatymo 5</text:span><text:span text:style-name="T23">1</text:span><text:span text:style-name="T24"><text:s/>straipsniu, Lietuvos Respublikos rinkimų į Europos Parlamentą įstatymo 5 straipsniu, <text:s/>Lietuvos Respublikos savivaldybių tarybų rinkimų įstatymo 6 straipsniu ir Lietuvos Respublikos referendumo įstatymo 2</text:span><text:span text:style-name="T25">1</text:span><text:span text:style-name="T26"><text:s/>straipsniu</text:span>, n u s p r e n d ž i a:</text:p>
      <text:p text:style-name="P27">Patvirtinti pridedamus:</text:p>
      <text:p text:style-name="P28"><text:span text:style-name="T29">1</text:span><text:span text:style-name="T30">. Metodines rekomendacijas</text:span><text:span text:style-name="T31"><text:s/></text:span><text:span text:style-name="T32">„Dėl aplinkybių, kurioms esant pradedamas rinkėjų galimų papirkimo atvejų tyrimas“.</text:span><text:span text:style-name="T33"><text:s/></text:span></text:p>
      <text:p text:style-name="P34">2. Rinkėjų galimų papirkimo atvejų tyrimo ir vertinimo tvarkos aprašą.<text:s/></text:p>
      <text:p text:style-name="Normal"/>
      <text:p text:style-name="Normal"/>
      <text:p text:style-name="Normal"/>
      <text:p text:style-name="Normal"><text:span text:style-name="T35">Pirmininkas<text: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Zenonas Vaigauskas</text:span></text:p>
      <text:p text:style-name="Normal"/>
      <text:soft-page-break/>
      <text:p text:style-name="P45">PATVIRTINTA</text:p>
      <text:p text:style-name="P51">Lietuvos Respublikos<text:s/></text:p>
      <text:p text:style-name="P52">vyriausiosios rinkimų komisijos</text:p>
      <text:p text:style-name="P53">2017 m. vasario 23 d. sprendimu Nr. Sp-47</text:p>
      <text:p text:style-name="P54"/>
      <text:p text:style-name="P55"/>
      <text:p text:style-name="P56"><text:span text:style-name="T57">METODINĖS REKOMENDACIJOS<text:s/></text:span></text:p>
      <text:p text:style-name="P58"><text:span text:style-name="T59">DĖL APLINKYBIŲ, KURIOMS ESANT PRADEDAMAS RINKĖJŲ GALIMŲ PAPIRKIMO ATVEJŲ TYRIMAS</text:span></text:p>
      <text:p text:style-name="P60"/>
      <text:p text:style-name="P61"><text:span text:style-name="T62">1</text:span><text:span text:style-name="T63">. Metodinės rekomendacijos dėl aplinkybių, kurioms esant pradedamas rinkėjų galimų papirkimo atvejų tyrimas, parengtos vadovaujantis Lietuvos Respublikos Prezidento rinkimų įstatymo 8 straipsniu, Lietuvos Respublikos Seimo rinkimų įstatymo 5</text:span><text:span text:style-name="T64">1</text:span><text:span text:style-name="T65"> straipsniu, Lietuvos Respublikos rinkimų į Europos Parlamentą įstatymo 5 straipsniu, Lietuvos Respublikos savivaldybių tarybų rinkimų įstatymo 6 straipsniu (toliau<text:s/></text:span><text:span text:style-name="T66"></text:span><text:span text:style-name="T67"><text:s/>Rinkimų įstatymai) ir Lietuvos Respublikos referendumo įstatymo 2</text:span><text:span text:style-name="T68">1</text:span><text:span text:style-name="T69"><text:s/>straipsniu.</text:span></text:p>
      <text:p text:style-name="P70"><text:span text:style-name="T71">2</text:span><text:span text:style-name="T72">. Lietuvos Respublikos vyriausioji rinkimų komisija (toliau – VRK) rekomenduoja pradėti tyrimą pagal Rinkimų įstatymus dėl galimo draudimo papirkti rinkėjus pažeidimo, jeigu rinkėjui buvo suteikta neteisėta turtinė nauda.<text:s/></text:span></text:p>
      <text:p text:style-name="P73"><text:span text:style-name="T74">3</text:span><text:span text:style-name="T75">. Rinkimų įstatymuose įtvirtintas draudimas tiesiogiai ar netiesiogiai pirkti rinkėjų balsus, dovanomis ar kitokiu atlyginimu skatinti rinkėją dalyvauti arba nedalyvauti rinkimuose ir (arba) balsuoti už arba prieš vieną ar kitą asmenį, kurį numatoma kelti kandidatu, kandidatą arba kandidatų sąrašą, taip pat žadėti už balsavimą atsilyginti rinkėjams po rinkimų turint tikslą paveikti rinkėjų valią dėl konkrečių politinių partijų, visuomeninių rinkimų komitetų, ar kandidatų arba asmenų, kuriuos numatoma kelti kandidatais, ir taip trukdyti piliečiams įgyvendinti rinkimų teisę.<text:s/></text:span></text:p>
      <text:p text:style-name="P76"><text:span text:style-name="T77">4</text:span><text:span text:style-name="T78">. Rinkimų įstatymuose nustatytas sąrašas daiktų, kurių neatlygintinis platinimas nėra laikomas rinkėjų ar rinkimų teisę turinčių asmenų papirkimu, t. y. spausdintos medžiagos (veiklos ar rinkimų programos, biografijos ar kitokių informacinio turinio lankstinukų, kalendorių, atvirukų, lipdukų), pažymėtos politinės partijos, kandidatų sąrašo, kandidato ar asmens, numatomo kelti ar numatančio išsikelti kandidatu į Seimo narius, simbolika, neatlygintinis platinimas.</text:span></text:p>
      <text:p text:style-name="P79"><text:span text:style-name="T80">Dovanos ar kitoks atlyginimas</text:span><text:span text:style-name="T81"><text:s/>– kaip turtinė nauda (materialinių išlaidų išvengimas), kuri gali būti suprantama tiek kaip materialios, tiek kaip nematerialios turtinės vertybės (pavyzdžiui, pinigai, buities reikmenys, tam tikri mokami darbai, turtinės teisės, paprastai mokami intelektinės veiklos rezultatai, paprastai mokamo pobūdžio paslaugos, koncertai, kiti mokamo pobūdžio kultūriniai renginiai ir pan.).<text:s/></text:span></text:p>
      <text:soft-page-break/>
      <text:p text:style-name="P82"><text:span text:style-name="T83">Suteikimas</text:span><text:span text:style-name="T84"><text:s/>– kaip bet koks materialios ar nematerialios turtinės naudos (dovanų, paslaugų ar kitokio atlyginimo) perdavimas kitam asmeniui arba sąlygų ja pasinaudoti sudarymas. Skatinti rinkėją dalyvauti arba nedalyvauti rinkimuose ir (arba) balsuoti už arba prieš vieną ar kitą asmenį – kaip poveikio rinkėjui arba asmeniui, kurio likimu, gerove, interesų patenkinimu suinteresuotas rinkėjas, darymas.<text:s/></text:span></text:p>
      <text:p text:style-name="P85"><text:span text:style-name="T86">Neteisėtumas</text:span><text:span text:style-name="T87"><text:s/>– teisei prieštaraujanti veika, suteikianti rinkėjui turtinę, pinigais išreikštą arba kitokio pobūdžio naudą.<text:s/></text:span></text:p>
      <text:p text:style-name="P88"><text:span text:style-name="T89">5</text:span><text:span text:style-name="T90">. Priimant sprendimą dėl tyrimo dėl rinkėjų galimų papirkimo atvejų pradėjimo, taip pat priimant sprendimą dėl atvejo pripažinimo ar nepripažinimo rinkėjo papirkimu, VRK rekomenduoja nustatyti, ar iš gauto asmens skundo, visuomenės informavimo priemonėse paskelbtos ar kitokios informacijos, taip pat rinkimų komisijos nario gautų duomenų galima nustatyti bent vieną iš šių aplinkybių:<text:s/></text:span></text:p>
      <text:p text:style-name="P91"><text:span text:style-name="T92">5.1</text:span><text:span text:style-name="T93">. neteisėtai rinkėjui suteiktą turtinę naudą, turinčią<text:s/></text:span><text:span text:style-name="T94">piniginę arba kitokią išraišką</text:span><text:span text:style-name="T95"><text:s/>arba<text:s/></text:span></text:p>
      <text:p text:style-name="P96"><text:span text:style-name="T97">5.2</text:span><text:span text:style-name="T98">. neteisėtos turtinės naudos suteikimo<text:s/></text:span><text:span text:style-name="T99">vienam ar daugiau rinkėjų</text:span><text:span text:style-name="T100">.<text:s/></text:span></text:p>
      <text:p text:style-name="P101"><text:span text:style-name="T102">6</text:span><text:span text:style-name="T103">. Jeigu iš gautame asmens skunde pateiktos, visuomenės informavimo priemonėse paskelbtos ar kitokios informacijos, taip pat rinkimų komisijos nario gautų duomenų galima nustatyti bent vieną iš 5 punkte nurodytų aplinkybių, išskyrus atvejus, kai analogiško ar panašaus<text:s/></text:span><text:soft-page-break/><text:span text:style-name="T104">pobūdžio (įsteigti apdovanojimai, skiriamos stipendijos ir pan.) veikla buvo nuolat vykdoma kelerius metus, turi būti pradedamas tyrimas vadovaujantis Rinkėjų galimų papirkimo atvejų tyrimo ir vertinimo tvarkos aprašu, patvirtintu Lietuvos Respublikos vyriausiosios rinkimų komisijos 2017 m. vasario 23 d. sprendimu Nr. Sp-47 „Dėl Rinkėjų galimų papirkimo atvejų tyrimo ir vertinimo tvarkos aprašo patvirtinimo“.<text:s/></text:span></text:p>
      <text:p text:style-name="P105"><text:span text:style-name="T106">7</text:span><text:span text:style-name="T107">. Rinkėjų galimus papirkimo atvejus tiria apygardų (savivaldybių) rinkimų komisijos VRK nustatyta tvarka, o vertina VRK.</text:span></text:p>
      <text:p text:style-name="P108"><text:span text:style-name="T109">_____________________</text:span></text:p>
      <text:p text:style-name="P110"/>
      <text:soft-page-break/>
      <text:p text:style-name="P111">PATVIRTINTA<text:s/></text:p>
      <text:p text:style-name="P117">Lietuvos Respublikos<text:s/></text:p>
      <text:p text:style-name="P118">vyriausiosios rinkimų komisijos<text:s/></text:p>
      <text:p text:style-name="P119">2017 m. vasario 23 d. sprendimu Nr. Sp-47</text:p>
      <text:p text:style-name="P120"/>
      <text:p text:style-name="P121"/>
      <text:p text:style-name="P122"><text:span text:style-name="T123">RINKĖJŲ GALIMŲ PAPIRKIMO ATVEJŲ TYRIMO IR VERTINIMO TVARKOS APRAŠAS</text:span><text:span text:style-name="T124"><text:s/></text:span></text:p>
      <text:p text:style-name="P125"/>
      <text:p text:style-name="P126"><text:span text:style-name="T127">I</text:span><text:span text:style-name="T128"><text:s/>SKYRIUS<text:s/></text:span></text:p>
      <text:p text:style-name="P129"><text:span text:style-name="T130">BENDROSIOS NUOSTATOS</text:span></text:p>
      <text:p text:style-name="P131"/>
      <text:p text:style-name="P132"><text:span text:style-name="T133">1</text:span><text:span text:style-name="T134">. Rinkėjų galimų papirkimo atvejų tyrimo ir vertinimo tvarkos aprašas (toliau – Aprašas) parengtas vadovaujantis Lietuvos Respublikos Prezidento rinkimų įstatymo 8 straipsniu, Lietuvos Respublikos Seimo rinkimų įstatymo 5</text:span><text:span text:style-name="T135">1</text:span><text:span text:style-name="T136"><text:s/>straipsniu, Lietuvos Respublikos rinkimų į Europos Parlamentą įstatymo 5 straipsniu, Lietuvos Respublikos savivaldybių tarybų rinkimų įstatymo 6 straipsniu (toliau<text:s/></text:span><text:span text:style-name="T137"></text:span><text:span text:style-name="T138"><text:s/>Rinkimų įstatymai) ir Lietuvos Respublikos referendumo įstatymo 2</text:span><text:span text:style-name="T139">1</text:span><text:span text:style-name="T140"> straipsniu.</text:span></text:p>
      <text:p text:style-name="P141"><text:span text:style-name="T142">2</text:span><text:span text:style-name="T143">. Apraše nustatoma fizinių arba juridinių asmenų (toliau – asmenys) rinkimų (referendumo) politinės kampanijos laikotarpiu atitinkamai apygardos (savivaldybės) rinkimų (referendumo) komisijai (toliau – Komisija) pateiktų pranešimų, pareiškimų ar skundų (toliau – skundai) dėl<text:s/></text:span><text:soft-page-break/><text:span text:style-name="T144">galimų rinkėjų papirkimo atvejų priėmimo, tyrimo, nagrinėjimo, sprendimų priėmimo ir jų apskundimo tvarka, taip pat priimtų Komisijos sprendimų dėl galimų rinkėjų papirkimo atvejų Vyriausiojoje rinkimų komisijoje (toliau – VRK) vertinimo tvarka.<text:s/></text:span></text:p>
      <text:p text:style-name="P145"><text:span text:style-name="T146">3</text:span><text:span text:style-name="T147">. Rinkėjų galimus papirkimo atvejus tiria ir dėl jų sprendžia Komisijos</text:span><text:span text:style-name="T148"><text:s/></text:span><text:span text:style-name="T149">nuo jų sudarymo. Kol nėra sudarytos Komisijos, rinkėjų galimus papirkimo atvejus tiria ir dėl jų sprendžia VRK</text:span><text:span text:style-name="T150">.</text:span><text:span text:style-name="T151"><text:s/>Apraše nustatyta tvarka. Nagrinėjant asmenų skundus dėl rinkėjų galimų papirkimo atvejų, Aprašo nuostatos taikomos tiek, kiek šių klausimų nereglamentuoja Lietuvos Respublikos įstatymai ar jų pagrindu priimti kiti teisės aktai.<text:s/></text:span></text:p>
      <text:p text:style-name="P152"><text:span text:style-name="T153">4</text:span><text:span text:style-name="T154">. Rinkėjų papirkimas – tai trukdymas asmeniui, prasidėjus rinkimų (referendumo) politinei kampanijai, tai yra nuo rinkimų (referendumo) datos paskelbimo iki Rinkimų įstatymuose ar Referendumo įstatyme nustatyto rinkimų (referendumo) agitacijos kampanijos laikotarpio pabaigos, taip pat agitacijos draudimo laikotarpiu ir rinkimų (referendumo) dieną, realizuoti savo teisę rinkti arba būti išrinktam, kuris gali pasireikšti:<text:s/></text:span></text:p>
      <text:p text:style-name="P155"><text:span text:style-name="T156">4.1</text:span><text:span text:style-name="T157">. tiesioginiu ar netiesioginiu rinkėjų balsų pirkimu;<text:s/></text:span></text:p>
      <text:p text:style-name="P158"><text:span text:style-name="T159">4.2</text:span><text:span text:style-name="T160">. dovanų ar kitokio atlyginimo rinkėjams teikimu, skatinant rinkėją (rinkėjus) dalyvauti arba nedalyvauti rinkimuose (referendume) ir (arba) balsuoti už arba prieš vieną ar kitą asmenį, kurį numatoma kelti kandidatu, kandidatą arba kandidatų sąrašą;<text:s/></text:span></text:p>
      <text:p text:style-name="P161"><text:span text:style-name="T162">4.3</text:span><text:span text:style-name="T163">. pažadu už balsavimą atsilyginti rinkėjams po rinkimų (referendumo) turint tikslą paveikti rinkėjų valią dėl konkrečių politinių partijų, visuomeninių rinkimų komitetų, kandidatų arba asmenų, kuriuos numatoma kelti kandidatais;<text:s/></text:span></text:p>
      <text:p text:style-name="P164"><text:span text:style-name="T165">4.4</text:span><text:span text:style-name="T166">. rinkėjo palenkimu už jam pačiam ar kitiems asmenims duodamus ar žadamus pinigus ar kitokias materialines vertybes bei tokio pobūdžio paslaugas ar lengvatas balsuoti už ar prieš konkrečią politinę partiją, visuomeninį rinkimų komitetą, kandidatą arba asmenį, kurį planuojama kelti kandidatu.<text:s/></text:span></text:p>
      <text:p text:style-name="P167"><text:span text:style-name="T168">5</text:span><text:span text:style-name="T169">. Rinkėjų papirkimu nelaikomas spausdintos medžiagos (veiklos ar rinkimų programos, biografijos ar kitokių informacinio turinio lankstinukų, kalendorių, atvirukų, lipdukų), pažymėtos politinės partijos, visuomeninio rinkimų komiteto, kandidatų sąrašo, kandidato ar asmens, numatomo kelti ar numatančio išsikelti kandidatu, simbolika, neatlygintinis platinimas.<text:s/></text:span></text:p>
      <text:p text:style-name="P170"><text:span text:style-name="T171">Respublikos Prezidento, rinkimų į Europos Parlamentą ir savivaldybių tarybų rinkimų metu</text:span><text:span text:style-name="T172"><text:s/>rinkėjų papirkimu taip pat nelaikoma mažareikšmių daiktų (kurių kaina yra iki 1,45 euro), pažymėtų politinės partijos, visuomeninio rinkimų komiteto, kandidatų sąrašo, kandidato ar asmens, numatomo kelti ar numatančio išsikelti kandidatu, simbolika, deklaruotų VRK jos nustatyta tvarka ir skirtų politinei partijai, visuomeniniam rinkimų komitetui, kandidatų sąrašui,<text:s/></text:span><text:soft-page-break/><text:span text:style-name="T173">kandidatui ar asmeniui, numatomam kelti ar numatančiam išsikelti kandidatu, propaguoti, gaminimas arba neatlygintinas platinimas.</text:span></text:p>
      <text:p text:style-name="P174"/>
      <text:p text:style-name="P175"><text:span text:style-name="T176">II</text:span><text:span text:style-name="T177"><text:s/>SKYRIUS<text:s/></text:span></text:p>
      <text:p text:style-name="P178"><text:span text:style-name="T179">ASMENŲ SKUNDŲ PATEIKIMAS, PRIĖMIMAS IR REGISTRAVIMAS</text:span></text:p>
      <text:p text:style-name="P180"/>
      <text:p text:style-name="P181"><text:span text:style-name="T182">6</text:span><text:span text:style-name="T183">. Tyrimas dėl rinkėjų galimų papirkimo atvejų gali būti pradedamas šiais pagrindais:<text:s/></text:span></text:p>
      <text:p text:style-name="P184"><text:span text:style-name="T185">6.1</text:span><text:span text:style-name="T186">. gavus asmens skundą dėl galimo papirkimo atvejo (atvejų);<text:s/></text:span></text:p>
      <text:p text:style-name="P187"><text:span text:style-name="T188">6.2</text:span><text:span text:style-name="T189">. pagal visuomenės informavimo priemonėse paskelbtą ar kitu būdu gautą ar nustatytą informaciją;<text:s/></text:span></text:p>
      <text:p text:style-name="P190"><text:span text:style-name="T191">6.3</text:span><text:span text:style-name="T192">. gavus iš VRK persiųstą asmens skundą apie galimą papirkimo atvejį (atvejus).<text:s/></text:span></text:p>
      <text:p text:style-name="P193"><text:span text:style-name="T194">7</text:span><text:span text:style-name="T195">. Asmenų skundai dėl Aprašo 4 punkte nurodytų pažeidimų atitinkamai Komisijai pateikiami raštu (asmeniui ar jo atstovui atvykus į Komisiją su parengtu skundu, surašius juos vietoje arba atsiuntus paštu arba elektroninių ryšių priemonėmis), taip pat gali būti pateikiami žodžiu (telefonu arba asmeniui ar jo atstovui atvykus į Komisiją).<text:s/></text:span></text:p>
      <text:p text:style-name="P196"><text:span text:style-name="T197">8</text:span><text:span text:style-name="T198">. Asmens skundas, pateiktas elektroninių ryšių priemonėmis, prilyginamas rašytiniam skundui. Elektroninių ryšių priemonėmis pateiktas skundas turi būti sudarytas taip, kad Komisija<text:s/></text:span><text:soft-page-break/><text:span text:style-name="T199">galėtų atpažinti elektroninio dokumento formatą, atidaryti jį, perskaityti dokumento turinį, nustatyti skundą pateikusį asmenį.<text:s/></text:span></text:p>
      <text:p text:style-name="P200"><text:span text:style-name="T201">9</text:span><text:span text:style-name="T202">. Raštu pateikiami skundai turi būti parašyti įskaitomai valstybine lietuvių kalba, juose turi būti nurodytas asmens vardas ir pavardė (jeigu kreipiamasi fizinio asmens vardu) arba pavadinimas ir juridinio asmens kodas (jeigu pareiškėjas yra juridinis asmuo), adresas bei kiti kontaktiniai duomenys (telefono numeris, el. pašto adresas) ryšiui palaikyti. Prie skundo turi būti pridedami turimi įrodymai, dokumentai ar jų aprašymas.<text:s/></text:span></text:p>
      <text:p text:style-name="P203"><text:span text:style-name="T204">10</text:span><text:span text:style-name="T205">. Atstovaujamojo asmens vardu į Komisiją kreipdamasis asmens atstovas savo skunde turi nurodyti savo vardą ir pavardę, adresą arba kitus aktualius kontaktinius duomenis ryšiui palaikyti, taip pat atstovaujamojo asmens vardą ir pavardę (jeigu kreipiamasi fizinio asmens vardu) arba pavadinimą ir juridinio asmens kodą (jeigu kreipiamasi juridinio asmens vardu) ir pateikti atstovavimą patvirtinantį dokumentą ar jo kopiją, jeigu dokumentai pateikiami el. paštu.<text:s/></text:span></text:p>
      <text:p text:style-name="P206"><text:span text:style-name="T207">11</text:span><text:span text:style-name="T208">. Kai rašytinis skundas pateikiamas asmeniui atvykus į Komisiją, asmeniui pageidaujant jam įteikiama gavimo spaudu ar užrašu pažymėta skundo kopija. Žymoje turi būti nurodyta Komisijos, priėmusios skundą, pavadinimas, skundo priėmimo data ir priėmusio Komisijos nario (darbuotojo pareigos, vardas ir pavardė) vardas, pavardė ir asmens parašas. Kai skundas gaunamas paštu (arba elektroninių ryšių priemonėmis), asmens išreikštu pageidavimu (paštu arba elektroninių<text:s/></text:span><text:soft-page-break/><text:span text:style-name="T209">ryšių priemonėmis) per 3 (tris) darbo dienas nuo skundo gavimo Komisijoje dienos išsiunčiama gavimo spaudu ar užrašu pažymėta skundo kopija arba registracijos kortelė, kurioje nurodomas Komisijos, priėmusios skundą, pavadinimas, skundo priėmimo data ir registracijos numeris, skundą priėmusio Komisijos nario vardas, pavardė (darbuotojo vardas, pavardė, pareigos), prireikus kita informacija.<text:s/></text:span></text:p>
      <text:p text:style-name="P210"><text:span text:style-name="T211">12</text:span><text:span text:style-name="T212">. Žodžiu teikiamą asmenų informaciją dėl rinkėjų galimo papirkimo, Komisijos narys fiksuoja surašydamas pranešimus, kuriuos turi perduoti Komisijos pirmininkui registruoti ne vėliau kaip kitą darbo dieną po tokios žodinės informacijos gavimo. Komisijos narys, priimdamas iš asmens žodžiu teikiamą skundą dėl rinkėjų galimų papirkimo atvejų, asmenį informuoja, kad, Komisijai prireikus, asmeniui per nurodytą terminą gali būti sudaroma galimybė atvykti į Komisiją ir išdėstyti teikiamą informaciją raštu arba pateikti papildomą informaciją ir kitus reikalingus duomenis raštu, tai yra atsiųsti paštu, el. paštu.<text:s/></text:span></text:p>
      <text:p text:style-name="P213"><text:span text:style-name="T214">13</text:span><text:span text:style-name="T215">. Komisijoje gauti skundai, kitu būdu gauta ar nustatyta informacija apie rinkėjų galimą papirkimą nedelsiant pateikiama Komisijos pirmininkui, kuris visą gautą informaciją užregistruoja nustatytos formos registracijos kortelėje ir ne vėliau kaip kitą dieną perduoda Komisijos sudarytai galimų papirkimo atvejų tyrimo grupei.<text:s/></text:span></text:p>
      <text:p text:style-name="P216"><text:span text:style-name="T217">14</text:span><text:span text:style-name="T218">. Asmeniui pateikus skundą apie rinkėjų galimą papirkimo atvejį VRK, kai jau yra sudarytos Komisijos, ne vėliau kaip per 5 (penkias) darbo dienas nuo skundo gavimo ir užregistravimo VRK dienos persiunčia šį skundą tirti ir dėl jo spręsti atitinkamai Komisijai, taip pat apie tai praneša asmeniui, paaiškindama jo skundo persiuntimo nurodytai Komisijai priežastis.<text:s/></text:span></text:p>
      <text:p text:style-name="P219"><text:span text:style-name="T220">15</text:span><text:span text:style-name="T221">. Asmeniui, pateikusiam skundą dėl galimai padaryto papirkimo, informacija dėl tyrimo pradėjimo ar jau atliekamo tyrimo eigos siunčiama tik asmens pageidavimu. Dėl to asmuo turi pateikti prašymą Komisijai.</text:span></text:p>
      <text:p text:style-name="P222"/>
      <text:p text:style-name="P223"><text:span text:style-name="T224">III</text:span><text:span text:style-name="T225"><text:s/>SKYRIUS<text:s/></text:span></text:p>
      <text:p text:style-name="P226"><text:span text:style-name="T227">ASMENŲ SKUNDŲ TYRIMAS IR NAGRINĖJIMAS</text:span></text:p>
      <text:p text:style-name="P228"/>
      <text:p text:style-name="P229"><text:span text:style-name="T230">16</text:span><text:span text:style-name="T231">. Skundams dėl rinkėjų galimų papirkimo atvejų tyrimo Komisija sprendimu sudaro nuolatinę tyrimo grupę iš 3 (trijų) Komisijos narių, pasiūlytų į Komisiją Lietuvos Respublikos teisingumo ministro, Lietuvos teisininkų draugijos ir savivaldybės administracijos direktoriaus, iš kurių vieną Komisija paskiria tyrimo grupės vadovu.<text:s/></text:span></text:p>
      <text:p text:style-name="P232"><text:span text:style-name="T233">17</text:span><text:span text:style-name="T234">. Tyrimo grupės darbą organizuoja ir jam vadovauja tyrimo grupės vadovas, o kai jo nėra, – kitas jo įgaliotas tyrimo grupės narys. Tyrimo grupės vadovas taip pat šaukia tyrimo grupės pasitarimus, posėdžius ir jiems vadovauja.<text:s/></text:span></text:p>
      <text:p text:style-name="P235"><text:span text:style-name="T236">18</text:span><text:span text:style-name="T237">. Tyrimo grupės posėdis laikomas teisėtu, jeigu jame dalyvauja ne mažiau kaip 2 (du) tyrimo grupės nariai. Tyrimo grupės sprendimai priimami balsų dauguma arba bendru sutarimu ir įforminami Tyrimo grupės išvadoje. Kai bendro sutarimo nėra, sprendimas laikomas priimtu, jeigu už jį balsuoja dauguma posėdyje dalyvavusių tyrimo grupės narių. Jeigu tyrimo grupės posėdyje dalyvauja 2 (du) šios grupės nariai ir balsai dėl sprendimo priėmimo pasiskirsto (pasidalija) po lygiai, lemia tyrimo grupės vadovo balsas.<text:s/></text:span></text:p>
      <text:p text:style-name="P238"><text:span text:style-name="T239">19</text:span><text:span text:style-name="T240">. Jeigu dėl laikinojo nedarbingumo, komandiruotės ar dėl kitų svarbių priežasčių tyrimo grupės veikloje vienas iš tyrimo grupės narių dalyvauti negali, tyrimo grupės veikloje su balso teise gali dalyvauti Komisijos pirmininkas arba Komisijos sprendimu paskirtas kitas Komisijos narys.<text:s/></text:span></text:p>
      <text:p text:style-name="P241"><text:span text:style-name="T242">20</text:span><text:span text:style-name="T243">. Tyrimo grupės nariai, gavę iš Komisijos pirmininko užregistruotą skundą arba kitais būdais nustatytą ar gautą informaciją dėl rinkėjų galimo papirkimo atvejų, ne vėliau kaip per 3 (tris) darbo dienas priima vieną iš šių sprendimų:<text:s/></text:span></text:p>
      <text:p text:style-name="P244"><text:span text:style-name="T245">20.1</text:span><text:span text:style-name="T246">. pradėti tyrimą;<text:s/></text:span></text:p>
      <text:p text:style-name="P247"><text:span text:style-name="T248">20.2</text:span><text:span text:style-name="T249">. pridėti gautą (papildomą) informaciją prie jau atliekamo tyrimo dėl to paties dalyko ir tuo pačiu pagrindu;<text:s/></text:span></text:p>
      <text:p text:style-name="P250"><text:span text:style-name="T251">20.3</text:span><text:span text:style-name="T252">. nepradėti tyrimo.<text:s/></text:span></text:p>
      <text:p text:style-name="P253"><text:span text:style-name="T254">21</text:span><text:span text:style-name="T255">. Tyrimo grupė sprendimą pradėti tyrimą dėl rinkėjų galimo papirkimo atvejo priima įvertinusi gauto skundo pagrįstumą, kai:<text:s/></text:span></text:p>
      <text:p text:style-name="P256"><text:span text:style-name="T257">21.1</text:span><text:span text:style-name="T258">. pateikta ar kitais būdais nustatyta informacija dėl rinkėjų galimų papirkimo atvejų yra konkreti ir pagrįsta tai patvirtinančiais įrodymais;<text:s/></text:span></text:p>
      <text:p text:style-name="P259"><text:span text:style-name="T260">21.2</text:span><text:span text:style-name="T261">. nurodytas išsamus teikiamo skundo faktinių aplinkybių aprašymas: nurodytos įvykių datos, vietos, dalyviai (galimi pažeidėjai ir liudininkai, jų pavardės, vardai, gyvenamųjų vietų adresai ir kita), kitų įrodymų buvimo vietos ir šaltiniai.<text:s/></text:span></text:p>
      <text:p text:style-name="P262"><text:span text:style-name="T263">22</text:span><text:span text:style-name="T264">. Tyrimo grupė gali priimti sprendimą nepradėti tyrimo, o pradėtą sustabdyti ar nutraukti šiais atvejais:<text:s/></text:span></text:p>
      <text:p text:style-name="P265"><text:span text:style-name="T266">22.1</text:span><text:span text:style-name="T267">. jeigu tyrimui atlikti pirminės informacijos nepakanka ir būtina papildoma informacija, kurią gali pateikti skundą pateikęs asmuo, o tyrimo grupė tokių duomenų pati gauti negali ar reikalingų duomenų neturi valstybės valdžios ir valdymo institucijos, valstybės ir savivaldybių įmonės, įstaigos ar organizacijos, per 5 (penkias) darbo dienas nuo skundo užregistravimo ji kreipiasi į asmenį raštu, prašydama pateikti papildomą informaciją, ir praneša, kad skundo tyrimas stabdomas, iki bus pateikta papildoma būtina informacija. Kai per nustatytą terminą papildoma informacija negaunama, asmuo atsisako patikslinti, paaiškinti ar suteikti duomenis arba vengia<text:s/></text:span><text:soft-page-break/><text:span text:style-name="T268">atvykti į Komisiją ir duoti paaiškinimus, tyrimas dėl rinkėjų galimo papirkimo atvejo gali būti nutraukiamas;<text:s/></text:span></text:p>
      <text:p text:style-name="P269"><text:span text:style-name="T270">22.2</text:span><text:span text:style-name="T271">. jeigu po papildomos informacijos pateikimo ir duomenų patikslinimo tampa akivaizdu, kad skunde apie galimai padarytą papirkimą nurodyti faktai yra akivaizdžiai neteisingi, Komisija gali atsisakyti pradėti tyrimą;<text:s/></text:span></text:p>
      <text:p text:style-name="P272"><text:span text:style-name="T273">22.3</text:span><text:span text:style-name="T274">. nenagrinėjami anoniminiai skundai, kurie yra nepagrįsti, neįskaitomi ir nesuprantamo turinio ir kuriuose nenurodyti konkretūs faktai, leidžiantys nustatyti rinkėjų galimo papirkimo pagrindą, arba jeigu tokiame skunde nurodoma asmens kontaktinė informacija, su juo bandoma susisiekti ir prašoma ištaisyti skundo trūkumus, tačiau asmuo vengia ištaisyti Komisijos nurodytus trūkumus;<text:s/></text:span></text:p>
      <text:p text:style-name="P275"><text:span text:style-name="T276">22.4</text:span><text:span text:style-name="T277">. kai tyrimas tuo pačiu klausimu dėl rinkėjų galimo papirkimo atvejo jau buvo atliktas, išnagrinėtas priimant atitinkamą sprendimą ir įvertintas arba jeigu paaiškėja, kad, pradėjus tyrimą, skundą tuo pačiu klausimu pradėjo nagrinėti ir teismas arba tuo pačiu klausimu sprendimą jau yra priėmęs teismas, skundas pakartotinai nenagrinėjamas, jeigu nenurodomos naujos aplinkybės, sudarančios skundo pagrindą, ar nepateikiami papildomi argumentai, leidžiantys abejoti ankstesnio sprendimo pagrįstumu;<text:s/></text:span></text:p>
      <text:p text:style-name="P278"><text:span text:style-name="T279">22.5</text:span><text:span text:style-name="T280">. jeigu nustatoma, kad skundas grindžiamas akivaizdžiai tikrovės neatitinkančiais faktais, klaidinga informacija arba skundo turinys nekonkretus, nesuprantamas ir dėl to tyrimo grupės nariai negali skundo išnagrinėti;<text:s/></text:span></text:p>
      <text:p text:style-name="P281"><text:span text:style-name="T282">22.6</text:span><text:span text:style-name="T283">. jeigu skundo tyrimo metu paaiškėja, kad galimai padarytas pažeidimas turi nusikalstamos veikos požymių, tyrimo procedūra sustabdoma ir tyrimo medžiaga perduodama tirti kompetentingai institucijai;<text:s/></text:span></text:p>
      <text:p text:style-name="P284"><text:span text:style-name="T285">22.7</text:span><text:span text:style-name="T286">. kai paaiškėja, kad dėl skunde nurodyto rinkėjų galimo papirkimo atvejo (skundo dalyko) yra priimtas procesinis sprendimas iškelti baudžiamąją bylą;</text:span></text:p>
      <text:p text:style-name="P287"><text:span text:style-name="T288">22.8</text:span><text:span text:style-name="T289">. jeigu asmuo atsisako skundo ir apie tai praneša Komisijai raštu, toks skundas, jį įvertinus ir Komisijai priėmus atitinkamą sprendimą, gali būti nenagrinėjamas, o pradėtas tyrimas dėl galimo papirkimo gali būti nutraukiamas. <text:s/></text:span></text:p>
      <text:p text:style-name="P290"><text:span text:style-name="T291">23</text:span><text:span text:style-name="T292">. Kai skundas nenagrinėjamas, atliekamas tyrimas sustabdomas arba nutraukiamas, jeigu buvo nurodytas asmens pateikusio skundą adresas (el. pašto adresas, kiti kontaktiniai duomenys), Komisija per 5 (penkias) darbo dienas nuo sprendimo priėmimo dėl skundo nenagrinėjimo, tyrimo sustabdymo ar nutraukimo apie tai praneša asmeniui raštu.<text:s/></text:span></text:p>
      <text:p text:style-name="P293"><text:span text:style-name="T294">24</text:span><text:span text:style-name="T295">. Asmenų skundai, priskirti atitinkamų Komisijų kompetencijai, turi būti išnagrinėti per 14 (keturiolika) darbo dienų nuo jų gavimo Komisijoje dienos. Išskirtiniais atvejais, jeigu skundo<text:s/></text:span><text:soft-page-break/><text:span text:style-name="T296">nagrinėjimas yra sudėtingas arba didelės apimties, susijęs su faktinių duomenų patikrinimu, papildomų įrodymų gavimu ir surinkimu ar kitomis organizacinėmis priemonėmis arba yra kitų objektyvių priežasčių, dėl kurių tyrimas gali užsitęsti ilgiau, Komisija turi teisę šį terminą pratęsti. Skundo nagrinėjimo terminas gali būti pratęstas ne daugiau kaip 10 (dešimt) darbo dienų.<text:s/></text:span></text:p>
      <text:p text:style-name="P297"><text:span text:style-name="T298">25</text:span><text:span text:style-name="T299">. Atsakymas skundą pateikusiam asmeniui dėl išnagrinėto rinkėjų galimo papirkimo atvejo įteikiamas arba nusiunčiamas ne vėliau kaip per 14 (keturiolika) darbo dienų nuo skundo gavimo Komisijoje dienos. Jeigu skundas negali būti išnagrinėtas per Aprašo 24 punkte nurodytą terminą arba tyrimo terminas dėl svarbių ir pagrįstų aplinkybių pratęsiamas, galimą papirkimo atvejį nagrinėjanti tyrimo grupė apie tai praneša skundą pateikusiam asmeniui, nurodydama vėlavimo pateikti atsakymą dėl tyrimo rezultatų priežastį ir terminą, iki kada skundas bus išnagrinėtas ir pateiktas atsakymas. Jeigu terminas skundui išnagrinėti pratęsiamas, skundą pateikusiam asmeniui apie išnagrinėtą skundą pranešama ne vėliau kaip kitą darbo dieną po skundo išnagrinėjimo.</text:span></text:p>
      <text:p text:style-name="P300"><text:span text:style-name="T301">26</text:span><text:span text:style-name="T302">. Jeigu skundo nagrinėjimo metu asmuo pateiktą informaciją dėl rinkėjų galimo papirkimo atvejo patikslina (papildo), pašalina nustatytus trūkumus arba pateikia iš esmės naujus argumentus ar faktines aplinkybes, skundo nagrinėjimo terminas skaičiuojamas nuo patikslinto (papildyto) skundo, pašalintų nustatytų trūkumų arba pateiktų iš esmės naujų argumentų ar faktinių aplinkybių<text:s/></text:span><text:soft-page-break/><text:span text:style-name="T303">gavimo Komisijoje dienos. Tokiu atveju tyrimo grupės nariai, nagrinėjantys asmens skundą, parengia raštą, kuriame nurodo, kada numatoma pateikti asmeniui atsakymą.<text:s/></text:span></text:p>
      <text:p text:style-name="P304"><text:span text:style-name="T305">27</text:span><text:span text:style-name="T306">. Nagrinėjant asmenų skundus, teisės aktų nustatyta tvarka turi būti užtikrintas asmens, pateikusio informaciją dėl galimo rinkėjų papirkimo atvejo ir skundžiamo asmens duomenų konfidencialumas, taip pat turi būti laikomasi asmens duomenų teisinę apsaugą reglamentuojančių teisės aktų reikalavimų. Tyrimo grupės nariai privalo laikyti paslaptyje duomenis ar informaciją, kuriuos jie sužino atlikdami tyrimą, jeigu tokie duomenys ar informacija sudaro valstybės, komercinę, banko, tarnybinę arba kitą įstatymų saugomą paslaptį, nenaudoti šių duomenų ar informacijos savo ar kitų asmenų naudai, iki tyrimo pabaigos ir jam pasibaigus neviešinti jokios informacijos apie atliekamo tyrimo aplinkybes, su tyrimu susijusių asmenų, turimos medžiagos, duomenų.<text:s/></text:span></text:p>
      <text:p text:style-name="P307"><text:span text:style-name="T308">28</text:span><text:span text:style-name="T309">. Tyrimo grupė, priėmusi sprendimą pradėti tyrimą dėl galimo papirkimo atvejo, turi teisę:<text:s/></text:span></text:p>
      <text:p text:style-name="P310"><text:span text:style-name="T311">28.1</text:span><text:span text:style-name="T312">. kreiptis į visas valstybės valdžios ir valdymo institucijas, valstybės ir savivaldybių įmonių (taip pat ir jų kontroliuojamų), įstaigų ar organizacijų vadovus bei darbuotojus ir prašyti pateikti turimus duomenis tyrimo grupės nagrinėjamais klausimais, taip pat valstybės institucijų, įmonių, įstaigų ar organizacijų turimą medžiagą, dokumentus, teisės aktų nustatyta tvarka susipažinti su reikiamais dokumentais ir gauti jų kopijas;<text:s/></text:span></text:p>
      <text:p text:style-name="P313"><text:span text:style-name="T314">28.2</text:span><text:span text:style-name="T315">. nuvykti į įvykio vietą, dalyvauti rinkimams (referendumui) skirtuose viešuose renginiuose ir fiksuoti pastebėtus pažeidimus, apklausti su tiriamu galimu pažeidimu susijusius asmenis;<text:s/></text:span></text:p>
      <text:p text:style-name="P316"><text:span text:style-name="T317">28.3</text:span><text:span text:style-name="T318">. paaiškinti, kokius dokumentus ar įrodymus, kokiu būdu ir kam reikėtų pateikti arba patikslinti, kad skundas būtų išnagrinėtas. Prireikus tyrimo grupės nariai turi teisę prašyti asmenį, pateikusį informaciją dėl galimo rinkėjų papirkimo atvejo, per nustatytą terminą pateikti papildomą informaciją ir (ar) dokumentus, kitus įrodymus, galinčius turėti įtakos išsamiam skundo išnagrinėjimui;<text:s/></text:span></text:p>
      <text:p text:style-name="P319"><text:span text:style-name="T320">28.4</text:span><text:span text:style-name="T321">. konsultuotis su tam tikrų sričių kompetentingais specialistais ir prašyti jų pateikti išvadą;</text:span></text:p>
      <text:p text:style-name="P322"><text:span text:style-name="T323">28.5</text:span><text:span text:style-name="T324">. pagal galimybes kreiptis į gyventojus per visuomenės informavimo priemones ir prašyti jų pagalbos tiriamu klausimu.<text:s/></text:span></text:p>
      <text:p text:style-name="P325"><text:span text:style-name="T326">29</text:span><text:span text:style-name="T327">. Tyrimo grupė, atlikusi tyrimą ir įsitikinusi, kad tiriant galimą pažeidimą surinkta pakankamai duomenų ir įrodymų, kuriais pagrindžiamas pažeidimas, arba remdamasi surinktais duomenimis, faktais ir įrodymais nustačiusi, kad pažeidimo nėra, surašo tyrimo išvadą (2 priedas), kurią turi pasirašyti visi tyrimo grupės nariai. Tyrimo grupės narys, nesutinkantis su tyrimo grupės išvada, turi teisę raštu pareikšti atskirąją nuomonę, kuri yra sudedamoji tyrimo išvados dalis. <text:s/></text:span></text:p>
      <text:p text:style-name="P328"><text:span text:style-name="T329">30</text:span><text:span text:style-name="T330">. Tyrimo išvados turi būti pagrįstos įrodymais. Įrodymai vertinami išsamiai ir nešališkai, išnagrinėjus visas su pažeidimu susijusias aplinkybes, turinčias reikšmės tinkamam pažeidimo nustatymui arba pripažinimui, kad pažeidimo nėra. Tyrimo išvada su joje pateikiamu teisiniu vertinimu dėl papirkimo atvejo ir siūlomu priimti sprendimu turi būti per 1 (vieną) darbo dieną pateikiama Komisijos pirmininkui.<text:s/></text:span></text:p>
      <text:p text:style-name="P331"><text:span text:style-name="T332">31</text:span><text:span text:style-name="T333">. Komisijos pirmininkas, gavęs tyrimo grupės pasirašytą išvadą dėl atlikto tyrimo, įtraukia ją į artimiausio Komisijos posėdžio darbotvarkę sprendimui tuo klausimu priimti, prieš tai pranešęs visiems suinteresuotiems asmenims apie galimybę dalyvauti posėdyje. Jeigu iki posėdžio likus 1 (vienai) darbo dienai atsakymas iš suinteresuotų asmenų negaunamas arba jie atsisako dalyvauti Komisijos posėdyje, kuriame bus nagrinėjamas rinkėjų galimas papirkimo atvejis, tyrimo grupės išvada nagrinėjama ir atitinkamas Komisijos sprendimas priimamas jiems nedalyvaujant. <text:s/></text:span></text:p>
      <text:p text:style-name="P334"><text:span text:style-name="T335">32</text:span><text:span text:style-name="T336">. Paskelbtoje Komisijos posėdžio darbotvarkėje klausimas dėl galimo rinkėjų papirkimo atvejo atlikto tyrimo turi būti įrašytas atskiru punktu, nurodant asmens (asmenų), galimai papirkusio (papirkusių) rinkėjus, vardas (vardai), pavardė (pavardės).<text:s/></text:span></text:p>
      <text:p text:style-name="P337"><text:span text:style-name="T338">33</text:span><text:span text:style-name="T339">. Komisija, išnagrinėjusi tyrimo grupės pateiktą tyrimo išvadą ir kitų suinteresuotų asmenų paaiškinimus, gali priimti tokius sprendimus:<text:s/></text:span></text:p>
      <text:p text:style-name="P340"><text:span text:style-name="T341">33.1</text:span><text:span text:style-name="T342">. pritarti tyrimo grupės išvadai;<text:s/></text:span></text:p>
      <text:p text:style-name="P343"><text:span text:style-name="T344">33.2</text:span><text:span text:style-name="T345">. nepritarti tyrimo grupės išvadai ir priimti kitą sprendimą;<text:s/></text:span></text:p>
      <text:p text:style-name="P346"><text:span text:style-name="T347">33.3</text:span><text:span text:style-name="T348">. pavesti atlikti papildomą tyrimą.<text:s/></text:span></text:p>
      <text:p text:style-name="P349"><text:span text:style-name="T350">34</text:span><text:span text:style-name="T351">. Komisijos pirmininkas ne vėliau kaip per 1 (vieną) darbo dieną nuo sprendimo priėmimo VRK el. paštu pateikia Komisijos sprendimą, tyrimo išvadą ir informacijos apie rinkėjų galimą papirkimo atvejį registracijos kortelę.<text:s/></text:span></text:p>
      <text:p text:style-name="P352"><text:span text:style-name="T353">35</text:span><text:span text:style-name="T354">. Komisijos pirmininkas atsako už tyrimo grupės išvadų įgyvendinimą ir sprendimo priėmimo terminų kontrolę, atsakymų parengimą ir Komisijos priimtų sprendimų išsiuntimą suinteresuotiems asmenims.<text:s/></text:span></text:p>
      <text:p text:style-name="P355"><text:span text:style-name="T356">36</text:span><text:span text:style-name="T357">. Aprašo 33.1 ir 33.2 papunkčiuose nurodyti Komisijos sprendimai gali būti skundžiami VRK.<text:s/></text:span></text:p>
      <text:p text:style-name="P358"><text:span text:style-name="T359">37</text:span><text:span text:style-name="T360">. Jeigu Komisijos sprendimas neskundžiamas, VRK ne vėliau kaip per 3 (tris) darbo dienas nuo Komisijos sprendimo priėmimo šį sprendimą kartu su tyrimo išvada (išskyrus joje esamus neskelbiamus duomenis ar informaciją, kurie yra valstybės, komercinė, banko, tarnybinė, privataus gyvenimo ar kita įstatymų saugoma paslaptis) ir su nustatytą pažeidimą padariusio kandidato pasižadėjimu laikytis draudimo papirkti rinkėjus nustatyta tvarka paskelbia VRK interneto svetainėje. Už šiame punkte nurodytus VRK veiksmus atsako VRK sekretoriatas.<text:s/></text:span></text:p>
      <text:p text:style-name="P361"><text:span text:style-name="T362">38</text:span><text:span text:style-name="T363">. VRK, gavusi skundą dėl Komisijos sprendimo dėl rinkėjų galimo papirkimo atvejo, ne vėliau kaip per 5 (penkias) darbo dienas nuo Komisijos sprendimo priėmimo išnagrinėja Komisijos pateiktą medžiagą ir tyrimo grupės išvadą. Vertinamos Komisijos nustatytos aplinkybės, tikrinama materialinių ir procedūrinių teisės normų taikymas. Šiuos VRK veiksmus organizuoja VRK pirmininko pavaduotojas.<text:s/></text:span></text:p>
      <text:p text:style-name="P364"><text:span text:style-name="T365">39</text:span><text:span text:style-name="T366">. VRK turi teisę bet kuriuo metu svarstyti klausimą dėl nustatyto rinkėjų papirkimo atvejo pripažinimo pažeidimu ir taikyti atitinkamas Rinkimų įstatymų ar Referendumo įstatymo ar kitų įstatymų nustatytas sankcijas.<text:s/></text:span></text:p>
      <text:p text:style-name="P367"><text:span text:style-name="T368">40</text:span><text:span text:style-name="T369">. VRK sprendimai dėl rinkėjų papirkimo atvejų gali būti skundžiami Lietuvos vyriausiajam administraciniam teismui Lietuvos Respublikos administracinių bylų teisenos įstatymo nustatyta tvarka.</text:span></text:p>
      <text:p text:style-name="P370"/>
      <text:p text:style-name="P371"><text:span text:style-name="T372">IV</text:span><text:span text:style-name="T373"><text:s/>SKYRIUS<text:s/></text:span></text:p>
      <text:p text:style-name="P374"><text:span text:style-name="T375">BAIGIAMOSIOS NUOSTATOS</text:span></text:p>
      <text:p text:style-name="P376"/>
      <text:p text:style-name="P377"><text:span text:style-name="T378">41</text:span><text:span text:style-name="T379">. Aprašas tvirtinamas, keičiamas ar papildomas VRK sprendimu.<text:s/></text:span></text:p>
      <text:p text:style-name="P380"><text:span text:style-name="T381">42</text:span><text:span text:style-name="T382">. Aprašo privalo laikytis visi Komisijų nariai, valstybės tarnautojai, kuriems pavedama nagrinėti skundus, taip pat darbuotojai, kuriems pagal atskirą Komisijos pirmininko užduotį pavedama dalyvauti nagrinėjant skundą dėl galimo papirkimo atvejo ar renkant skundo tyrimui būtiną medžiagą, atlikti kitas Apraše išvardytas skundo tyrimo procedūras.</text:span></text:p>
      <text:p text:style-name="P383"><text:span text:style-name="T384">_________________</text:span></text:p>
      <text:p text:style-name="P385">Rinkėjų galimų papirkimo atvejų tyrimo<text:s/></text:p>
      <text:p text:style-name="P392">ir vertinimo tvarkos aprašo<text:s/></text:p>
      <text:p text:style-name="P393">1 priedas</text:p>
      <text:p text:style-name="P394"/>
      <text:p text:style-name="P395">(Informacijos apie rinkėjų galimo papirkimo atvejo registracijos kortelės forma)</text:p>
      <text:p text:style-name="P396"/>
      <text:p text:style-name="P397">INFORMACIJOS APIE RINKĖJŲ GALIMO PAPIRKIMO ATVEJO REGISTRACIJOS KORTELĖ NR.</text:p>
      <text:p text:style-name="P398">(data)<text:s/></text:p>
      <text:p text:style-name="P399">(vieta)</text:p>
      <text:p text:style-name="P400">________________________________________________________________________________ Komisijos pavadinimas</text:p>
      <text:p text:style-name="P401">________________________________________________________________________________ Informacijos apie rinkėjų galimo papirkimo atvejį gavimo Komisijoje data, eilės numeris.</text:p>
      <text:p text:style-name="P402">________________________________________________________________________________Informacijos apie rinkėjų galimą papirkimo atvejį pranešėjas arba šaltinis.</text:p>
      <text:p text:style-name="P403">________________________________________________________________________________ Tyrimo grupės vadovo parašas ir data.</text:p>
      <text:p text:style-name="P404">________________________________________________________________________________ Tyrimo grupės sprendimas pradėti tyrimą arba nepradėti tyrimo. Tyrimo grupės vadovo parašas.</text:p>
      <text:p text:style-name="P405">________________________________________________________________________________Tyrimas pratęstas iki (nurodyti datą, kuri turi būti ne vėlesnė kaip 24 (dvidešimt keturios) dienos nuo informacijos apie galimą papirkimo atvejį gavimo Komisijoje) (Komisijos pirmininko parašas).</text:p>
      <text:p text:style-name="P406">________________________________________________________________________________Tyrimo išvada parengta, pasirašyta tyrimo grupės narių ir perduota Komisijos pirmininkui (ne vėliau kaip per 14 (keturiolika) darbo dienų nuo informacijos apie galimą papirkimo atvejį gavimo Komisijoje, pratęsimo atveju – ne vėliau kaip per 24 (dvidešimt keturias) darbo dienas nuo informacijos apie galimą papirkimo atvejį gavimo Komisijoje) (tyrimo grupės vadovo ir Komisijos pirmininko parašai).</text:p>
      <text:p text:style-name="P407">________________________________________________________________________________Komisijos sprendimas (pripažinta arba nepripažinta papirkimu).</text:p>
      <text:p text:style-name="P408">________________________________________________________________________________ Komisijos sprendimo, tyrimo išvados ir informacijos apie rinkėjų galimą papirkimo atvejį registracijos kortelės perdavimo Lietuvos Respublikos vyriausiajai rinkimų komisijai data, Komisijos pirmininko parašas.</text:p>
      <text:p text:style-name="P409">__________________</text:p>
      <text:p text:style-name="P410"/>
      <text:p text:style-name="P411">Rinkėjų galimų papirkimo atvejų tyrimo<text:s/></text:p>
      <text:p text:style-name="P418">ir vertinimo tvarkos aprašo<text:s/></text:p>
      <text:p text:style-name="P419"><text:span text:style-name="T420">2</text:span><text:span text:style-name="T421"><text:s/>priedas</text:span></text:p>
      <text:p text:style-name="P422"/>
      <text:p text:style-name="P423"><text:span text:style-name="T424">(Komisijos sudarytos tyrimo grupės išvados forma)</text:span></text:p>
      <text:p text:style-name="P425"/>
      <text:p text:style-name="P426">KOMISIJOS SUDARYTOS TYRIMO GRUPĖS IŠVADA</text:p>
      <text:p text:style-name="P427">________________________________ <text:s text:c="16"/></text:p>
      <text:p text:style-name="P428">(Komisijos pavadinimas)</text:p>
      <text:p text:style-name="P429"/>
      <text:p text:style-name="P430">2017 m. _____________ d. sprendimo Nr. __<text:s/></text:p>
      <text:p text:style-name="P431">priedas</text:p>
      <text:p text:style-name="P432"/>
      <text:p text:style-name="P433">_________________________________KOMISIJOS SUDARYTOS TYRIMO GRUPĖS IŠVADA<text:s/></text:p>
      <text:p text:style-name="P434">Dėl ____________________________________________________<text:s/></text:p>
      <text:p text:style-name="P435">(asmens vardas ir pavardė)</text:p>
      <text:p text:style-name="P436">galimo ______________________________________________straipsnio nuostatų pažeidimo</text:p>
      <text:p text:style-name="P437">(data)<text:s/></text:p>
      <text:p text:style-name="P438">(vieta)</text:p>
      <text:p text:style-name="P439">________________________________________________________________________________</text:p>
      <text:p text:style-name="P440">________________________________________________________________________________Nurodyti tyrimo pagrindą (kaip, kada, iš ko gauta informacija apie rinkėjų galimą papirkimo atvejį). Atskleisti informacijos turinį.</text:p>
      <text:p text:style-name="P441">________________________________________________________________________________</text:p>
      <text:p text:style-name="P442">________________________________________________________________________________Nurodyti, kada prasidėjo politinė rinkimų (referendumo) kampanija, kieno naudai buvo atliekami galimo rinkėjų papirkimo veiksmai, ar galimą rinkėjų papirkimą įvykdė numatomas kelti kandidatu asmuo, ar numatantis išsikelti kandidatu asmuo, kandidatas. Nurodyti, kuo grindžiama ši informacija.</text:p>
      <text:p text:style-name="P443">________________________________________________________________________________</text:p>
      <text:p text:style-name="P444">________________________________________________________________________________Kas atliko galimo rinkėjų papirkimo atvejo tyrimą (nurodyti tyrimo grupės sudarymo datą, narius).</text:p>
      <text:p text:style-name="P445">________________________________________________________________________________</text:p>
      <text:p text:style-name="P446">________________________________________________________________________________ Aprašomos faktinės aplinkybės, nurodytos pirminėje informacijoje (nurodant datas, laiką, vietas ir pan.).</text:p>
      <text:p text:style-name="P447">________________________________________________________________________________</text:p>
      <text:p text:style-name="P448">________________________________________________________________________________Nurodyti, kada ir kokius veiksmus atliko tyrimo grupė siekdama gauti informaciją, patvirtinančią arba paneigiančią galimą rinkėjų papirkimo atvejį ir aplinkybes.</text:p>
      <text:p text:style-name="P449">________________________________________________________________________________</text:p>
      <text:p text:style-name="P450">________________________________________________________________________________ Nurodyti, kokia informacija, paaiškinimai buvo gauti tyrimo grupei atliekant galimo rinkėjų papirkimo fakto ir aplinkybių tyrimą, ar ši informacija patvirtina (paneigia) pirminę informaciją.</text:p>
      <text:p text:style-name="P451">________________________________________________________________________________</text:p>
      <text:p text:style-name="P452">________________________________________________________________________________Surašoma išvada, ar nagrinėjamu atveju buvo pažeistos Rinkimų įstatymų ir (ar) Referendumo įstatymo nuostatos.</text:p>
      <text:p text:style-name="P453">________________________________________________________________________________</text:p>
      <text:p text:style-name="P454">________________________________________________________________________________ Surašomi tyrimo grupės siūlymai (pritarti tyrimo grupės parengtam išvadų projektui ir, nustačius papirkimo atvejį, Rinkimų įstatymų ir (ar) Referendumo įstatymo nustatyta tvarka internete paskelbti šią išvadą kartu su kandidato pasižadėjimu laikytis draudimo papirkti rinkėjus).</text:p>
      <text:p text:style-name="P455"/>
      <text:p text:style-name="P456"/>
      <text:p text:style-name="P457">Tyrimo grupės nariai</text:p>
      <text:p text:style-name="P458">_______________________</text:p>
      <text:p text:style-name="P459">_______________________</text:p>
      <text:p text:style-name="P460">_______________________</text:p>
      <text:p text:style-name="P461"/>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 style:parent-style-name="Header" style:family="paragraph">
      <style:paragraph-properties fo:text-align="center"/>
    </style:style>
    <style:style style:name="P113" style:parent-style-name="Normal" style:family="paragraph">
      <style:paragraph-properties>
        <style:tab-stops>
          <style:tab-stop style:type="center" style:position="3.4625in"/>
          <style:tab-stop style:type="right" style:position="6.925in"/>
        </style:tab-stops>
      </style:paragraph-properties>
    </style:style>
    <style:style style:name="P114" style:parent-style-name="Normal" style:family="paragraph">
      <style:paragraph-properties>
        <style:tab-stops>
          <style:tab-stop style:type="center" style:position="3.4625in"/>
          <style:tab-stop style:type="right" style:position="6.925in"/>
        </style:tab-stops>
      </style:paragraph-properties>
    </style:style>
    <style:style style:name="P115" style:parent-style-name="Normal" style:family="paragraph">
      <style:paragraph-properties>
        <style:tab-stops>
          <style:tab-stop style:type="center" style:position="3.4625in"/>
          <style:tab-stop style:type="right" style:position="6.925in"/>
        </style:tab-stops>
      </style:paragraph-properties>
    </style:style>
    <style:style style:name="P11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5in" fo:page-height="11in" style:print-orientation="portrait" fo:margin-top="0.5in" fo:margin-left="1in" fo:margin-bottom="0.5in" fo:margin-right="0.7229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0076in"/>
      </style:footer-style>
    </style:page-layout>
    <style:style style:name="P386" style:parent-style-name="Normal" style:family="paragraph">
      <style:paragraph-properties fo:text-align="center">
        <style:tab-stops>
          <style:tab-stop style:type="center" style:position="3.3465in"/>
          <style:tab-stop style:type="right" style:position="6.693in"/>
        </style:tab-stops>
      </style:paragraph-properties>
    </style:style>
    <style:style style:name="T387" style:parent-style-name="DefaultParagraphFont" style:family="text">
      <style:text-properties fo:font-size="10pt" style:font-size-asian="10pt"/>
    </style:style>
    <style:style style:name="P38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8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90" style:parent-style-name="Normal" style:family="paragraph">
      <style:paragraph-properties>
        <style:tab-stops>
          <style:tab-stop style:type="center" style:position="3.4625in"/>
          <style:tab-stop style:type="right" style:position="6.925in"/>
        </style:tab-stops>
      </style:paragraph-properties>
    </style:style>
    <style:style style:name="P39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5in" fo:page-height="11in" style:print-orientation="portrait" fo:margin-top="0.3944in" fo:margin-left="1in" fo:margin-bottom="0.4923in" fo:margin-right="0.7229in" style:num-format="1" style:writing-mode="lr-tb">
        <style:footnote-sep style:width="0.007in" style:rel-width="33%" style:color="#000000" style:line-style="solid" style:adjustment="left"/>
      </style:page-layout-properties>
    </style:page-layout>
    <style:style style:name="P412" style:parent-style-name="Normal" style:family="paragraph">
      <style:paragraph-properties fo:text-align="center">
        <style:tab-stops>
          <style:tab-stop style:type="center" style:position="3.3465in"/>
          <style:tab-stop style:type="right" style:position="6.693in"/>
        </style:tab-stops>
      </style:paragraph-properties>
    </style:style>
    <style:style style:name="T413" style:parent-style-name="DefaultParagraphFont" style:family="text">
      <style:text-properties fo:font-size="10pt" style:font-size-asian="10pt"/>
    </style:style>
    <style:style style:name="P4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1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16" style:parent-style-name="Normal" style:family="paragraph">
      <style:paragraph-properties>
        <style:tab-stops>
          <style:tab-stop style:type="center" style:position="3.4625in"/>
          <style:tab-stop style:type="right" style:position="6.925in"/>
        </style:tab-stops>
      </style:paragraph-properties>
    </style:style>
    <style:style style:name="P41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112"><text:page-number text:fixed="false">2</text:page-number></text:p>
        <text:p text:style-name="P113"/>
      </style:header>
      <style:footer>
        <text:p text:style-name="P114"/>
      </style:footer>
    </style:master-page>
    <style:master-page style:next-style-name="MP2" style:name="MPF2" style:page-layout-name="PL2">
      <style:header>
        <text:p text:style-name="P115"/>
      </style:header>
      <style:footer>
        <text:p text:style-name="P116"/>
      </style:footer>
    </style:master-page>
    <style:master-page style:name="MP3" style:page-layout-name="PL3">
      <style:header>
        <text:p text:style-name="P386"><text:span text:style-name="T387"><text:page-number text:fixed="false">2</text:page-number></text:span></text:p>
        <text:p text:style-name="P388"/>
      </style:header>
      <style:footer>
        <text:p text:style-name="P389"/>
      </style:footer>
    </style:master-page>
    <style:master-page style:next-style-name="MP3" style:name="MPF3" style:page-layout-name="PL3">
      <style:header>
        <text:p text:style-name="P390"/>
      </style:header>
      <style:footer>
        <text:p text:style-name="P391"/>
      </style:footer>
    </style:master-page>
    <style:master-page style:name="MP4" style:page-layout-name="PL4">
      <style:header>
        <text:p text:style-name="P412"><text:span text:style-name="T413"><text:page-number text:fixed="false">2</text:page-number></text:span></text:p>
        <text:p text:style-name="P414"/>
      </style:header>
      <style:footer>
        <text:p text:style-name="P415"/>
      </style:footer>
    </style:master-page>
    <style:master-page style:next-style-name="MP4" style:name="MPF4" style:page-layout-name="PL4">
      <style:header>
        <text:p text:style-name="P416"/>
      </style:header>
      <style:footer>
        <text:p text:style-name="P4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RK</meta:initial-creator>
    <dc:creator>adlibuser</dc:creator>
    <meta:creation-date>2022-10-28T06:25:00Z</meta:creation-date>
    <dc:date>2022-10-28T06:25:00Z</dc:date>
    <meta:print-date>2015-11-11T11:06:00Z</meta:print-date>
    <meta:template xlink:href="Normal.dotm" xlink:type="simple"/>
    <meta:editing-cycles>2</meta:editing-cycles>
    <meta:editing-duration>PT0S</meta:editing-duration>
    <meta:document-statistic meta:page-count="23" meta:paragraph-count="282" meta:word-count="4463" meta:character-count="32751" meta:row-count="1020" meta:non-whitespace-character-count="28570"/>
  </office:meta>
</office:document-meta>
</file>