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5.5125in"/>
          <style:tab-stop style:type="left" style:position="5.6111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5125in"/>
          <style:tab-stop style:type="left" style:position="5.6111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5125in"/>
          <style:tab-stop style:type="left" style:position="5.6111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5125in"/>
          <style:tab-stop style:type="left" style:position="5.6111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DĖL FIKSUOTŲ PAJAMŲ MOKESČIO DYDŽIŲ IR LENGVATŲ, TAIKOMŲ ĮSIGYJANT <text:s/>VERSLO LIUDIJIMUS 2020 METAIS VYKDOMAI VEIKLAI, NUSTATYMO</text:p>
      <text:p text:style-name="P8"/>
      <text:p text:style-name="P9">2019 m. gegužės 30 d. Nr. T1-139</text:p>
      <text:p text:style-name="P10">Plungė</text:p>
      <text:p text:style-name="P11"/>
      <text:p text:style-name="P12"><text:span text:style-name="T13">Vadovaudamasi Lietuvos Respublikos vietos savivaldos įstatymo 16 straipsnio 2 dalies 18 ir 37 punktais, Lietuvos Respublikos gyventojų pajamų mokesčio įstatymo 6 straipsnio 3 punktu, <text:s/>Plungės rajono savivaldybės taryba n u s p r e n d ž i a:<text:s/></text:span></text:p>
      <text:p text:style-name="P14"><text:span text:style-name="T15">1</text:span><text:span text:style-name="T16">.</text:span><text:span text:style-name="T17"><text:tab/>Nustatyti 2020 metais vykdomai veiklai, įsigyjant verslo liudijimus:</text:span></text:p>
      <text:p text:style-name="P18"><text:span text:style-name="T19">1.1</text:span><text:span text:style-name="T20">. fiksuotus pajamų mokesčio dydžius (sąrašas pridedamas, 1 priedas);</text:span></text:p>
      <text:p text:style-name="P21"><text:span text:style-name="T22">1.2</text:span><text:span text:style-name="T23">. gyventojams taikomas lengvatas (sąrašas pridedamas, 2 priedas).</text:span></text:p>
      <text:p text:style-name="P24"><text:span text:style-name="T25">2</text:span><text:span text:style-name="T26">. Pripažinti nuo 2020 m. sausio 1 d. netekusiu galios Plungės rajono savivaldybės tarybos 2018 m. birželio 28 d. sprendimą Nr. T1-134 „Dėl fiksuotų pajamų mokesčio dydžių ir lengvatų, taikomų įsigyjant verslo liudijimus 2019 metais vykdomai veiklai, nustatymo.“</text:span></text:p>
      <text:p text:style-name="P27"/>
      <text:p text:style-name="P28"/>
      <text:p text:style-name="P29"/>
      <text:p text:style-name="P30">Savivaldybės meras<text:s/><text:tab/>Audrius Klišoni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zose</meta:initial-creator>
    <dc:creator>adlibuser</dc:creator>
    <meta:creation-date>2020-09-25T07:37:00Z</meta:creation-date>
    <dc:date>2020-09-25T07:37:00Z</dc:date>
    <meta:print-date>2019-05-14T13:2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0" meta:character-count="987" meta:row-count="31" meta:non-whitespace-character-count="879"/>
  </office:meta>
</office:document-meta>
</file>