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3.5437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text-properties style:font-size-complex="12pt"/>
    </style:style>
    <style:style style:name="P90" style:parent-style-name="Normal" style:family="paragraph">
      <style:paragraph-properties fo:text-align="center" fo:line-height="115%" fo:text-indent="0.5in"/>
      <style:text-properties fo:font-weight="bold" style:font-weight-asian="bold"/>
    </style:style>
    <style:style style:name="P91" style:parent-style-name="Normal" style:family="paragraph">
      <style:paragraph-properties fo:text-align="center" fo:line-height="115%" fo:text-indent="0.5in"/>
      <style:text-properties fo:font-weight="bold" style:font-weight-asian="bold"/>
    </style:style>
    <style:style style:name="P92" style:parent-style-name="Normal" style:family="paragraph">
      <style:paragraph-properties fo:text-align="center" fo:line-height="115%"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style:punctuation-wrap="simple" fo:text-align="center" fo:line-height="115%"/>
      <style:text-properties fo:font-weight="bold" style:font-weight-asian="bold" style:font-size-complex="12pt"/>
    </style:style>
    <style:style style:name="P95" style:parent-style-name="Normal" style:family="paragraph">
      <style:paragraph-properties style:punctuation-wrap="simple"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punctuation-wrap="simple"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punctuation-wrap="simple" fo:text-align="center" fo:line-height="115%"/>
      <style:text-properties fo:font-weight="bold" style:font-weight-asian="bold" style:font-size-complex="12pt"/>
    </style:style>
    <style:style style:name="P101" style:parent-style-name="Normal" style:family="paragraph">
      <style:paragraph-properties style:punctuation-wrap="simple" fo:text-align="justify" style:line-height-at-least="0.25in" fo:margin-right="-0.0006in" fo:text-indent="0.3937in"/>
    </style:style>
    <style:style style:name="T102" style:parent-style-name="DefaultParagraphFont" style:family="text">
      <style:text-properties fo:color="#000000"/>
    </style:style>
    <style:style style:name="T103" style:parent-style-name="DefaultParagraphFont" style:family="text">
      <style:text-properties fo:color="#000000" fo:letter-spacing="-0.0013in"/>
    </style:style>
    <style:style style:name="P104" style:parent-style-name="Normal" style:family="paragraph">
      <style:paragraph-properties style:punctuation-wrap="simple" fo:text-align="justify" style:line-height-at-least="0.25in" fo:margin-right="-0.0006in" fo:text-indent="0.3937in"/>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line-height-at-least="0.25in" fo:margin-right="-0.0006in"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line-height-at-least="0.25in" fo:margin-right="-0.0006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line-height-at-least="0.25in" fo:margin-right="-0.0006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line-height-at-least="0.25in" fo:margin-right="-0.0006in" fo:text-indent="0.3937in"/>
    </style:style>
    <style:style style:name="T116" style:parent-style-name="DefaultParagraphFont" style:family="text">
      <style:text-properties fo:color="#000000"/>
    </style:style>
    <style:style style:name="P117" style:parent-style-name="Normal" style:family="paragraph">
      <style:paragraph-properties fo:break-before="page" fo:text-align="center" style:line-height-at-least="0.2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line-height-at-least="0.25in" fo:text-indent="0.5in"/>
    </style:style>
    <style:style style:name="P124" style:parent-style-name="Normal" style:family="paragraph">
      <style:paragraph-properties fo:text-align="justify" style:line-height-at-least="0.25in" fo:text-indent="0.5in"/>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5in"/>
    </style:style>
    <style:style style:name="P127" style:parent-style-name="Normal" style:family="paragraph">
      <style:paragraph-properties fo:text-align="justify" style:line-height-at-least="0.25in" fo:text-indent="0.5in"/>
    </style:style>
    <style:style style:name="P128" style:parent-style-name="Normal" style:family="paragraph">
      <style:paragraph-properties fo:text-align="justify" style:line-height-at-least="0.25in" fo:text-indent="0.5in"/>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justify" style:line-height-at-least="0.25in" fo:text-indent="0.5in"/>
    </style:style>
    <style:style style:name="P131" style:parent-style-name="Normal" style:family="paragraph">
      <style:paragraph-properties fo:text-align="justify" style:line-height-at-least="0.25in" fo:text-indent="0.5in"/>
    </style:style>
    <style:style style:name="P132" style:parent-style-name="Normal" style:family="paragraph">
      <style:paragraph-properties fo:text-align="justify" style:line-height-at-least="0.25in" fo:text-indent="0.5in"/>
    </style:style>
    <style:style style:name="P133" style:parent-style-name="Normal" style:family="paragraph">
      <style:paragraph-properties fo:text-align="justify" style:line-height-at-least="0.25in" fo:text-indent="0.5in"/>
    </style:style>
    <style:style style:name="P134" style:parent-style-name="Normal" style:family="paragraph">
      <style:paragraph-properties fo:text-align="justify" style:line-height-at-least="0.25in" fo:text-indent="0.5in"/>
    </style:style>
    <style:style style:name="P135" style:parent-style-name="Normal" style:family="paragraph">
      <style:paragraph-properties fo:text-align="justify" style:line-height-at-least="0.25in" fo:text-indent="0.5in"/>
    </style:style>
    <style:style style:name="P136" style:parent-style-name="Normal" style:family="paragraph">
      <style:paragraph-properties fo:text-align="justify" style:line-height-at-least="0.25in" fo:text-indent="0.5in"/>
    </style:style>
    <style:style style:name="P137" style:parent-style-name="Normal" style:family="paragraph">
      <style:paragraph-properties fo:text-align="justify" style:line-height-at-least="0.25in" fo:text-indent="0.5in"/>
    </style:style>
    <style:style style:name="P138" style:parent-style-name="Normal" style:family="paragraph">
      <style:paragraph-properties fo:text-align="justify" style:line-height-at-least="0.25in" fo:text-indent="0.5in"/>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justify" style:line-height-at-least="0.25in" fo:text-indent="0.5in"/>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style>
    <style:style style:name="P143" style:parent-style-name="Normal" style:family="paragraph">
      <style:paragraph-properties fo:text-align="justify" style:line-height-at-least="0.25in" fo:text-indent="0.5in"/>
    </style:style>
    <style:style style:name="P144" style:parent-style-name="Normal" style:family="paragraph">
      <style:paragraph-properties fo:text-align="justify" style:line-height-at-least="0.25in" fo:text-indent="0.5in"/>
    </style:style>
    <style:style style:name="P145" style:parent-style-name="Normal" style:family="paragraph">
      <style:paragraph-properties fo:text-align="justify" style:line-height-at-least="0.25in" fo:text-indent="0.5in"/>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line-height-at-least="0.25in" fo:text-indent="0.5in"/>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style>
    <style:style style:name="P152" style:parent-style-name="Normal" style:family="paragraph">
      <style:paragraph-properties fo:text-align="justify" style:line-height-at-least="0.25in" fo:text-indent="0.5in"/>
    </style:style>
    <style:style style:name="P153" style:parent-style-name="Normal" style:family="paragraph">
      <style:paragraph-properties fo:text-align="center"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text-indent="0.5in"/>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line-height-at-least="0.25in" fo:text-indent="0.5in"/>
    </style:style>
    <style:style style:name="P159" style:parent-style-name="Normal" style:family="paragraph">
      <style:paragraph-properties fo:text-align="justify" style:line-height-at-least="0.25in" fo:text-indent="0.5in"/>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text-align="justify" style:line-height-at-least="0.25in" fo:text-indent="0.5in"/>
    </style:style>
    <style:style style:name="P162" style:parent-style-name="Normal" style:family="paragraph">
      <style:paragraph-properties fo:text-align="justify" style:line-height-at-least="0.25in" fo:text-indent="0.5in"/>
    </style:style>
    <style:style style:name="P163" style:parent-style-name="Normal" style:family="paragraph">
      <style:paragraph-properties fo:text-align="justify" style:line-height-at-least="0.25in" fo:text-indent="0.5in"/>
    </style:style>
    <style:style style:name="P164" style:parent-style-name="Normal" style:family="paragraph">
      <style:paragraph-properties fo:text-align="justify" style:line-height-at-least="0.25in" fo:text-indent="0.5in"/>
    </style:style>
    <style:style style:name="P165" style:parent-style-name="Normal" style:family="paragraph">
      <style:paragraph-properties fo:text-align="justify" style:line-height-at-least="0.25in" fo:text-indent="0.5in"/>
    </style:style>
    <style:style style:name="P166" style:parent-style-name="Normal" style:family="paragraph">
      <style:paragraph-properties fo:text-align="justify" style:line-height-at-least="0.25in" fo:text-indent="0.5in"/>
    </style:style>
    <style:style style:name="P167" style:parent-style-name="Normal" style:family="paragraph">
      <style:paragraph-properties fo:text-align="justify" style:line-height-at-least="0.25in" fo:text-indent="0.5in"/>
    </style:style>
    <style:style style:name="P168" style:parent-style-name="Normal" style:family="paragraph">
      <style:paragraph-properties fo:text-align="justify" style:line-height-at-least="0.25in" fo:text-indent="0.5in"/>
    </style:style>
    <style:style style:name="P169" style:parent-style-name="Normal" style:family="paragraph">
      <style:paragraph-properties fo:text-align="justify" style:line-height-at-least="0.25in" fo:text-indent="0.5in"/>
    </style:style>
    <style:style style:name="P170" style:parent-style-name="Normal" style:family="paragraph">
      <style:paragraph-properties fo:text-align="justify" style:line-height-at-least="0.25in" fo:text-indent="0.5in"/>
    </style:style>
    <style:style style:name="P171" style:parent-style-name="Normal" style:family="paragraph">
      <style:paragraph-properties fo:text-align="justify" style:line-height-at-least="0.25in" fo:text-indent="0.5in"/>
    </style:style>
    <style:style style:name="P172" style:parent-style-name="Normal" style:family="paragraph">
      <style:paragraph-properties fo:text-align="justify" style:line-height-at-least="0.25in" fo:text-indent="0.5in"/>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line-height-at-least="0.25in" fo:text-indent="0.5in"/>
    </style:style>
    <style:style style:name="P182" style:parent-style-name="Normal" style:family="paragraph">
      <style:paragraph-properties fo:text-align="justify" style:line-height-at-least="0.25in" fo:text-indent="0.5in"/>
    </style:style>
    <style:style style:name="P183" style:parent-style-name="Normal" style:family="paragraph">
      <style:paragraph-properties fo:text-align="justify" style:line-height-at-least="0.25in" fo:text-indent="0.5in"/>
    </style:style>
    <style:style style:name="P184" style:parent-style-name="Normal" style:family="paragraph">
      <style:paragraph-properties fo:text-align="justify" style:line-height-at-least="0.25in" fo:text-indent="0.5in"/>
    </style:style>
    <style:style style:name="P185" style:parent-style-name="Normal" style:family="paragraph">
      <style:paragraph-properties fo:text-align="justify" style:line-height-at-least="0.25in" fo:text-indent="0.5in"/>
    </style:style>
    <style:style style:name="P186" style:parent-style-name="Normal" style:family="paragraph">
      <style:paragraph-properties fo:text-align="justify" style:line-height-at-least="0.25in" fo:text-indent="0.5in"/>
    </style:style>
    <style:style style:name="P187" style:parent-style-name="Normal" style:family="paragraph">
      <style:paragraph-properties fo:text-align="justify" style:line-height-at-least="0.25in" fo:text-indent="0.5in"/>
    </style:style>
    <style:style style:name="P188" style:parent-style-name="Normal" style:family="paragraph">
      <style:paragraph-properties fo:text-align="justify" style:line-height-at-least="0.25in" fo:text-indent="0.5in"/>
    </style:style>
    <style:style style:name="P189" style:parent-style-name="Normal" style:family="paragraph">
      <style:paragraph-properties fo:text-align="justify" style:line-height-at-least="0.25in" fo:text-indent="0.5in"/>
    </style:style>
    <style:style style:name="P190" style:parent-style-name="Normal" style:family="paragraph">
      <style:paragraph-properties fo:text-align="justify" style:line-height-at-least="0.25in" fo:text-indent="0.5in"/>
    </style:style>
    <style:style style:name="P191" style:parent-style-name="Normal" style:family="paragraph">
      <style:paragraph-properties fo:text-align="justify" style:line-height-at-least="0.25in" fo:text-indent="0.5in"/>
    </style:style>
    <style:style style:name="P192" style:parent-style-name="Normal" style:family="paragraph">
      <style:paragraph-properties fo:text-align="justify" style:line-height-at-least="0.25in" fo:text-indent="0.5in"/>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language="sv" fo:country="SE"/>
    </style:style>
    <style:style style:name="T195" style:parent-style-name="DefaultParagraphFont" style:family="text">
      <style:text-properties fo:language="sv" fo:country="SE"/>
    </style:style>
    <style:style style:name="P196" style:parent-style-name="Normal" style:family="paragraph">
      <style:paragraph-properties fo:text-align="justify" style:line-height-at-least="0.25in" fo:text-indent="0.5in"/>
    </style:style>
    <style:style style:name="P197" style:parent-style-name="Normal" style:family="paragraph">
      <style:paragraph-properties fo:text-align="justify" style:line-height-at-least="0.25in" fo:text-indent="0.5in"/>
    </style:style>
    <style:style style:name="P198" style:parent-style-name="Normal" style:family="paragraph">
      <style:paragraph-properties fo:text-align="justify" style:line-height-at-least="0.25in" fo:text-indent="0.5in"/>
    </style:style>
    <style:style style:name="P199" style:parent-style-name="Normal" style:family="paragraph">
      <style:paragraph-properties fo:text-align="justify" style:line-height-at-least="0.25in" fo:text-indent="0.5in"/>
    </style:style>
    <style:style style:name="P200" style:parent-style-name="Normal" style:family="paragraph">
      <style:paragraph-properties fo:text-align="justify" style:line-height-at-least="0.25in" fo:text-indent="0.5in"/>
    </style:style>
    <style:style style:name="P201" style:parent-style-name="Normal" style:family="paragraph">
      <style:paragraph-properties fo:text-align="justify" style:line-height-at-least="0.25in" fo:text-indent="0.5in"/>
    </style:style>
    <style:style style:name="P202" style:parent-style-name="Normal" style:family="paragraph">
      <style:paragraph-properties fo:text-align="justify" style:line-height-at-least="0.25in" fo:text-indent="0.5in"/>
    </style:style>
    <style:style style:name="P203" style:parent-style-name="Normal" style:family="paragraph">
      <style:paragraph-properties fo:text-align="justify" style:line-height-at-least="0.25in" fo:text-indent="0.5in"/>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justify" style:line-height-at-least="0.25in" fo:text-indent="0.5in"/>
    </style:style>
    <style:style style:name="P211" style:parent-style-name="Normal" style:family="paragraph">
      <style:paragraph-properties fo:text-align="justify" style:line-height-at-least="0.25in" fo:text-indent="0.5in"/>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line-height-at-least="0.25in" fo:text-indent="0.5in"/>
    </style:style>
    <style:style style:name="P243" style:parent-style-name="Normal" style:family="paragraph">
      <style:paragraph-properties fo:text-align="center" fo:text-indent="0.5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fo:text-indent="0.5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style:line-height-at-least="0.25in" fo:text-indent="0.5in"/>
    </style:style>
    <style:style style:name="P249" style:parent-style-name="Normal" style:family="paragraph">
      <style:paragraph-properties fo:text-align="justify" style:line-height-at-least="0.25in" fo:text-indent="0.5in"/>
    </style:style>
    <style:style style:name="P250" style:parent-style-name="Normal" style:family="paragraph">
      <style:paragraph-properties fo:text-align="justify" style:line-height-at-least="0.25in" fo:text-indent="0.5in"/>
    </style:style>
    <style:style style:name="P251" style:parent-style-name="Normal" style:family="paragraph">
      <style:paragraph-properties fo:text-align="justify" style:line-height-at-least="0.25in" fo:text-indent="0.5in"/>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25in" fo:text-indent="0.5in"/>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fo:color="#000000"/>
    </style:style>
    <style:style style:name="P266" style:parent-style-name="Normal" style:family="paragraph">
      <style:paragraph-properties fo:text-align="justify" style:line-height-at-least="0.25in" fo:text-indent="0.5in"/>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text-position="super 66.6%"/>
    </style:style>
    <style:style style:name="P269" style:parent-style-name="Normal" style:family="paragraph">
      <style:paragraph-properties fo:text-align="justify" style:line-height-at-least="0.25in" fo:text-indent="0.5in"/>
    </style:style>
    <style:style style:name="P270" style:parent-style-name="Normal" style:family="paragraph">
      <style:paragraph-properties fo:text-align="justify" style:line-height-at-least="0.25in" fo:text-indent="0.5in"/>
    </style:style>
    <style:style style:name="P271" style:parent-style-name="Normal" style:family="paragraph">
      <style:paragraph-properties fo:text-align="justify" style:line-height-at-least="0.25in" fo:text-indent="0.5in"/>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style>
    <style:style style:name="P274" style:parent-style-name="Normal" style:family="paragraph">
      <style:paragraph-properties fo:text-align="justify" style:line-height-at-least="0.25in" fo:text-indent="0.5in"/>
    </style:style>
    <style:style style:name="P275" style:parent-style-name="Normal" style:family="paragraph">
      <style:paragraph-properties fo:text-align="justify" style:line-height-at-least="0.25in" fo:text-indent="0.5in"/>
    </style:style>
    <style:style style:name="P276" style:parent-style-name="Normal" style:family="paragraph">
      <style:paragraph-properties fo:text-align="justify" style:line-height-at-least="0.25in" fo:text-indent="0.5in"/>
    </style:style>
    <style:style style:name="P277" style:parent-style-name="Normal" style:family="paragraph">
      <style:paragraph-properties fo:text-align="justify" style:line-height-at-least="0.25in" fo:text-indent="0.5in"/>
    </style:style>
    <style:style style:name="P278" style:parent-style-name="Normal" style:family="paragraph">
      <style:paragraph-properties fo:text-align="justify" style:line-height-at-least="0.25in" fo:text-indent="0.5in"/>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style>
    <style:style style:name="P281" style:parent-style-name="Normal" style:family="paragraph">
      <style:paragraph-properties fo:text-align="justify" style:line-height-at-least="0.25in" fo:text-indent="0.5in"/>
    </style:style>
    <style:style style:name="P282" style:parent-style-name="Normal" style:family="paragraph">
      <style:paragraph-properties fo:text-align="justify" style:line-height-at-least="0.25in" fo:text-indent="0.5in"/>
    </style:style>
    <style:style style:name="P283" style:parent-style-name="Normal" style:family="paragraph">
      <style:paragraph-properties fo:text-align="center" fo:text-indent="0.5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style:line-height-at-least="0.25in" fo:text-indent="1in"/>
    </style:style>
    <style:style style:name="P289" style:parent-style-name="Normal" style:family="paragraph">
      <style:paragraph-properties fo:text-align="justify" style:line-height-at-least="0.25in" fo:text-indent="0.5in"/>
    </style:style>
    <style:style style:name="P290" style:parent-style-name="Normal" style:family="paragraph">
      <style:paragraph-properties fo:text-align="justify" style:line-height-at-least="0.25in" fo:text-indent="0.5in"/>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style>
    <style:style style:name="P293" style:parent-style-name="Normal" style:family="paragraph">
      <style:paragraph-properties fo:text-align="justify" style:line-height-at-least="0.25in" fo:text-indent="0.5in"/>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style:style>
    <style:style style:name="P296" style:parent-style-name="Normal" style:family="paragraph">
      <style:paragraph-properties fo:text-align="justify" style:line-height-at-least="0.25in" fo:text-indent="0.5in"/>
    </style:style>
    <style:style style:name="P297" style:parent-style-name="Normal" style:family="paragraph">
      <style:paragraph-properties fo:text-align="justify" style:line-height-at-least="0.25in" fo:text-indent="0.5in"/>
    </style:style>
    <style:style style:name="P298" style:parent-style-name="Normal" style:family="paragraph">
      <style:paragraph-properties fo:text-align="center" style:line-height-at-least="0.25in" fo:text-indent="0.5in"/>
    </style:style>
    <style:style style:name="P299" style:parent-style-name="Normal" style:family="paragraph">
      <style:paragraph-properties fo:text-align="center"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text-indent="0.5in"/>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line-height-at-least="0.25in" fo:text-indent="0.5in"/>
    </style:style>
    <style:style style:name="P305" style:parent-style-name="Normal" style:family="paragraph">
      <style:paragraph-properties fo:text-align="justify" style:line-height-at-least="0.25in" fo:text-indent="0.5in"/>
    </style:style>
    <style:style style:name="P306" style:parent-style-name="Normal" style:family="paragraph">
      <style:paragraph-properties fo:text-align="justify" style:line-height-at-least="0.25in" fo:text-indent="0.5in"/>
    </style:style>
    <style:style style:name="P307" style:parent-style-name="Normal" style:family="paragraph">
      <style:paragraph-properties fo:text-align="justify" style:line-height-at-least="0.25in" fo:text-indent="0.5in"/>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style>
    <style:style style:name="P310" style:parent-style-name="Normal" style:family="paragraph">
      <style:paragraph-properties fo:text-align="justify" style:line-height-at-least="0.25in" fo:text-indent="0.5in"/>
    </style:style>
    <style:style style:name="P311" style:parent-style-name="Normal" style:family="paragraph">
      <style:paragraph-properties fo:text-align="justify" style:line-height-at-least="0.25in" fo:text-indent="0.5in"/>
    </style:style>
    <style:style style:name="P312" style:parent-style-name="Normal" style:family="paragraph">
      <style:paragraph-properties fo:text-align="justify" style:line-height-at-least="0.25in" fo:text-indent="0.5in"/>
    </style:style>
    <style:style style:name="P313" style:parent-style-name="Normal" style:family="paragraph">
      <style:paragraph-properties fo:text-align="center" fo:text-indent="0.5in"/>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line-height-at-least="0.25in" fo:text-indent="0.5in"/>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color="#000000"/>
    </style:style>
    <style:style style:name="T322" style:parent-style-name="DefaultParagraphFont" style:family="text">
      <style:text-properties fo:font-size="8pt" style:font-size-asian="8pt" style:font-size-complex="12pt"/>
    </style:style>
    <style:style style:name="P323" style:parent-style-name="Normal" style:family="paragraph">
      <style:paragraph-properties fo:text-align="justify" style:line-height-at-least="0.25in" fo:text-indent="0.5in"/>
    </style:style>
    <style:style style:name="P324" style:parent-style-name="Normal" style:family="paragraph">
      <style:paragraph-properties fo:text-align="justify" style:line-height-at-least="0.25in" fo:text-indent="0.5in"/>
    </style:style>
    <style:style style:name="P325" style:parent-style-name="Normal" style:family="paragraph">
      <style:paragraph-properties fo:text-align="justify" style:line-height-at-least="0.25in" fo:text-indent="0.5in"/>
    </style:style>
    <style:style style:name="P326" style:parent-style-name="Normal" style:family="paragraph">
      <style:paragraph-properties fo:text-align="justify" style:line-height-at-least="0.25in" fo:text-indent="0.5in"/>
    </style:style>
    <style:style style:name="P327" style:parent-style-name="Normal" style:family="paragraph">
      <style:paragraph-properties fo:text-align="justify" style:line-height-at-least="0.25in" fo:text-indent="0.5in"/>
    </style:style>
    <style:style style:name="P328" style:parent-style-name="Normal" style:family="paragraph">
      <style:paragraph-properties fo:text-align="justify" style:line-height-at-least="0.25in" fo:text-indent="0.5in"/>
    </style:style>
    <style:style style:name="P329" style:parent-style-name="Normal" style:family="paragraph">
      <style:paragraph-properties fo:text-align="justify" style:line-height-at-least="0.25in" fo:text-indent="0.5in"/>
    </style:style>
    <style:style style:name="P330" style:parent-style-name="Normal" style:family="paragraph">
      <style:paragraph-properties fo:text-align="justify" style:line-height-at-least="0.25in" fo:text-indent="0.5in"/>
    </style:style>
    <style:style style:name="P331" style:parent-style-name="Normal" style:family="paragraph">
      <style:paragraph-properties fo:text-align="justify" style:line-height-at-least="0.25in" fo:text-indent="0.5in"/>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name="Times" style:font-name-complex="Times" fo:color="#000000"/>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line-height-at-least="0.25in" fo:text-indent="0.5in"/>
    </style:style>
    <style:style style:name="P346" style:parent-style-name="Normal" style:family="paragraph">
      <style:paragraph-properties fo:text-align="justify" style:line-height-at-least="0.25in" fo:text-indent="0.5in"/>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line-height-at-least="0.25in" fo:text-indent="0.5in"/>
      <style:text-properties fo:font-weight="bold" style:font-weight-asian="bold"/>
    </style:style>
    <style:style style:name="P353" style:parent-style-name="Normal" style:family="paragraph">
      <style:paragraph-properties fo:text-align="justify" style:line-height-at-least="0.25in" fo:text-indent="0.5in"/>
    </style:style>
    <style:style style:name="P354" style:parent-style-name="Normal" style:family="paragraph">
      <style:paragraph-properties fo:text-align="justify" style:line-height-at-least="0.25in" fo:text-indent="0.5in"/>
    </style:style>
    <style:style style:name="P355" style:parent-style-name="Normal" style:family="paragraph">
      <style:paragraph-properties fo:text-align="justify" style:line-height-at-least="0.25in" fo:text-indent="0.5in"/>
    </style:style>
    <style:style style:name="P356" style:parent-style-name="Normal" style:family="paragraph">
      <style:paragraph-properties fo:text-align="justify" style:line-height-at-least="0.25in" fo:text-indent="0.5in"/>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center" style:line-height-at-least="0.25in" fo:text-indent="0.5in"/>
    </style:style>
    <style:style style:name="P362" style:parent-style-name="Normal" style:family="paragraph">
      <style:paragraph-properties fo:text-align="center"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line-height-at-least="0.25in" fo:text-indent="0.5in"/>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color="#000000"/>
    </style:style>
    <style:style style:name="P371" style:parent-style-name="Normal" style:family="paragraph">
      <style:paragraph-properties fo:text-align="center" style:line-height-at-least="0.25in" fo:text-indent="0.5in"/>
    </style:style>
    <style:style style:name="P372" style:parent-style-name="Normal" style:family="paragraph">
      <style:paragraph-properties fo:text-align="center"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style:line-height-at-least="0.25in" fo:text-indent="0.5in"/>
    </style:style>
    <style:style style:name="P378" style:parent-style-name="Normal" style:family="paragraph">
      <style:paragraph-properties fo:text-align="justify" style:line-height-at-least="0.25in" fo:text-indent="0.5in"/>
    </style:style>
    <style:style style:name="P379" style:parent-style-name="Normal" style:family="paragraph">
      <style:paragraph-properties fo:text-align="justify" style:line-height-at-least="0.25in" fo:text-indent="0.5in"/>
    </style:style>
    <style:style style:name="P380" style:parent-style-name="Normal" style:family="paragraph">
      <style:paragraph-properties>
        <style:tab-stops>
          <style:tab-stop style:type="left" style:position="4.3312in"/>
          <style:tab-stop style:type="right" style:position="5.768in"/>
        </style:tab-stops>
      </style:paragraph-properties>
    </style:style>
    <style:style style:name="P381" style:parent-style-name="Normal" style:family="paragraph">
      <style:paragraph-properties fo:text-align="center">
        <style:tab-stops>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olitinių organizacijų narių registro STEIGIMO, JO NUOSTATŲ<text:s/></text:span></text:p>
      <text:p text:style-name="P17"><text:span text:style-name="T18">PATVIRTINIMO ir veiklos pradžios nustatymo</text:span></text:p>
      <text:p text:style-name="P19"/>
      <text:p text:style-name="P20">2023 m. vasario 15 d. Nr. 98</text:p>
      <text:p text:style-name="P21">Vilnius</text:p>
      <text:p text:style-name="P22"/>
      <text:p text:style-name="P23"><text:span text:style-name="T24">Vadovaudamasi Lietuvos Respublikos<text:s/></text:span><text:span text:style-name="T25">politinių organizacijų įstatymo 8</text:span><text:span text:style-name="T26">1</text:span><text:span text:style-name="T27"><text:s/>straipsnio<text:s/></text:span><text:span text:style-name="T28"><text:line-break/>5 dalimi (įstatymo redakcija nuo 2025 m. sausio 1 d.)</text:span><text:span text:style-name="T29"><text:s/>ir Lietuvos Respublikos valstybės informacinių išteklių valdymo įstatymo 18 straipsnio 2 dalimi<text:s/></text:span><text:span text:style-name="T30">ir 23 straipsnio 1 dalimi, Lietuvos Respublikos Vyriausybė<text:s/></text:span><text:span text:style-name="T31">nutari</text:span><text:span text:style-name="T32">a:</text:span></text:p>
      <text:p text:style-name="P33"><text:span text:style-name="T34">1</text:span><text:span text:style-name="T35">. Įsteigti<text:s/></text:span><text:span text:style-name="T36">Politinių organizacijų narių registrą ir paskirti šio registro tvarkytoja valstybės įmonę Registrų centrą.</text:span></text:p>
      <text:p text:style-name="P37"><text:span text:style-name="T38">2</text:span><text:span text:style-name="T39">. Patvirtinti Politinių organizacijų narių registro nuostatus<text:s/></text:span><text:span text:style-name="T40">(pridedama).</text:span><text:span text:style-name="T41"><text:s/></text:span></text:p>
      <text:p text:style-name="P42"><text:span text:style-name="T43">3</text:span><text:span text:style-name="T44">. Nustatyti, kad:</text:span></text:p>
      <text:p text:style-name="P45"><text:span text:style-name="T46">3.1</text:span><text:span text:style-name="T47">. Pagal Politinių organizacijų įstatymo 8 straipsnio 9 dalį politinių organizacijų narių sąrašai Politinių partijų narių sąrašų informacinėje sistemoje (toliau – PPNSIS) teikiami iki 2024 m. spalio 1 d. Nuo 2024 m. spalio 2 d. PPNSIS duomenys pagal politinių organizacijų pateiktus sąrašus neatnaujinami.</text:span></text:p>
      <text:p text:style-name="P48"><text:span text:style-name="T49">3.2</text:span><text:span text:style-name="T50">. PPNSIS duomenys perkeliami į Politinių organizacijų narių registrą nuo 2024 m. spalio 2 d. iki gruodžio 31 d. Duomenų perkėlimo laikotarpiu asmenų prašymai dėl narystės politinėje organizacijoje nutraukimo teikiami PPNSIS užtikrinant duomenų perkėlimą į Politinių organizacijų narių registrą iki jo veiklos pradžios.<text:s/></text:span></text:p>
      <text:p text:style-name="P51"><text:span text:style-name="T52">3.3</text:span><text:span text:style-name="T53">. Iš PPNSIS į Politinių organizacijų narių registrą automatiškai perkeliami tik teisingi ir aktualūs politinių organizacijų narių duomenys: vardas, pavardė, asmens kodas, duomenys apie priklausymą politinei organizacijai, politinių komitetų narių – narystės politiniame komitete pradžios data.<text:s/></text:span></text:p>
      <text:p text:style-name="P54"><text:span text:style-name="T55">3.4</text:span><text:span text:style-name="T56">. Kiti šio nutarimo 3.3 papunktyje nenurodyti duomenys<text:s/></text:span><text:span text:style-name="T57">Politinių organizacijų narių<text:s/></text:span><text:span text:style-name="T58">registrui perduodami iš susijusių registrų: Juridinių asmenų registro<text:s/></text:span><text:span text:style-name="T59">–</text:span><text:span text:style-name="T60"><text:s/>juridinio asmens kodas, teisinė forma, pavadinimas, įregistravimo Juridinių asmenų registre data, teisinis statusas, jo įgijimo data, buveinės adresas, kontaktinis elektroninio pašto adresas, kontaktinis telefono ryšio numeris, politinės organizacijos vadovo asmens kodas, vardas, pavardė; politinių komitetų duomenys: rinkimų, kuriuose politinis komitetas įsteigtas dalyvauti, pavadinimas ir savivaldybės pavadinimas; Lietuvos Respublikos gyventojų registro<text:s/></text:span><text:span text:style-name="T61">– pilietybė (-ės), deklaruota gyvenamoji vieta (adresas); Įgaliojimų registro –<text:s/></text:span><text:span text:style-name="T62">politinės organizacijos vadovo<text:s/></text:span><text:span text:style-name="T63">įgalioto asmens duomenys: asmens kodas, vardas, pavardė.<text:s/></text:span></text:p>
      <text:p text:style-name="P64"/>
      <text:p text:style-name="P65"><text:span text:style-name="T66">3.5</text:span><text:span text:style-name="T67">.<text:s/></text:span><text:span text:style-name="T68">Politinių organizacijų narių registras pradeda veikti<text:s/></text:span><text:span text:style-name="T69">2025 m. sausio 1 d.</text:span></text:p>
      <text:p text:style-name="P70"/>
      <text:p text:style-name="P71"/>
      <text:p text:style-name="P72"/>
      <text:p text:style-name="P73">Ministrė Pirmininkė<text:tab/>Ingrida Šimonytė</text:p>
      <text:p text:style-name="P74"/>
      <text:p text:style-name="P75"/>
      <text:p text:style-name="P76"/>
      <text:soft-page-break/>
      <text:p text:style-name="P77"><text:span text:style-name="T78">Teisingumo ministrė</text:span><text:span text:style-name="T79"><text:tab/>Ewelina Dobrowolska</text:span></text:p>
      <text:soft-page-break/>
      <text:p text:style-name="P80"><text:span text:style-name="T86">PATVIRTINTA</text:span><text:span text:style-name="T87"><text:s/></text:span></text:p>
      <text:p text:style-name="P88">Lietuvos Respublikos Vyriausybės</text:p>
      <text:p text:style-name="P89">2023 m. vasario 15 d. nutarimu Nr. 98</text:p>
      <text:p text:style-name="P90"/>
      <text:p text:style-name="P91"/>
      <text:p text:style-name="P92"><text:span text:style-name="T93">POLITINIŲ ORGANIZACIJŲ NARIŲ REGISTRO 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1. Politinių organizacijų narių registro nuostatai (toliau – Nuostatai) nustato Politinių organizacijų narių registro (toliau – Registras) paskirtį, asmens duomenų tvarkymo tikslus, Registro valdytoją ir tvarkytoją, jų teises ir pareigas,<text:s/><text:span text:style-name="T102">Registro duomenų ir informacijos,<text:s/></text:span><text:span text:style-name="T103">Registrui pateiktų dokumentų ir (arba) jų kopijų (toliau – Registro duomenys)</text:span><text:s/>teikėjus (toliau – duomenų teikėjai), jų teises ir pareigas, Registro objektų registravimo tvarką, Registro sąveiką su kitais registrais ir valstybės informacinėmis sistemomis, Registro duomenų teikimo ir naudojimo tvarką, jų saugą ir Registro finansavimo, reorganizavimo ar likvidavimo tvarką.</text:p>
      <text:p text:style-name="P104">2. Registro paskirtis – registruoti Nuostatų 13 punkte nurodytus Registro objektus, rinkti, kaupti, apdoroti, sisteminti, saugoti ir teikti Registro duomenis,<text:s/><text:span text:style-name="T105">atlikti kitus Registro duomenų tvarkymo veiksmus.<text:s/></text:span></text:p>
      <text:p text:style-name="P106"><text:span text:style-name="T107">3</text:span><text:span text:style-name="T108">.<text:s/></text:span>Registras yra valstybės registras. Registro duomenys kaupiami ir saugomi vienoje duomenų bazėje.<text:s/></text:p>
      <text:p text:style-name="P109"><text:span text:style-name="T110">4</text:span><text:span text:style-name="T111">.<text:s/></text:span>Asmens duomenys tvarkomi siekiant registruoti Registro objektus, rinkti, kaupti, apdoroti, sisteminti, saugoti ir teikti išsamius ir teisingus Registro duomenis apie Registro objektus.</text:p>
      <text:p text:style-name="P112"><text:span text:style-name="T113">5</text:span><text:span text:style-name="T114">.<text:s/></text:span>Nuostatuos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politinių organizacijų įstatyme, Lietuvos Respublikos teisės gauti informaciją ir duomenų pakartotinio naudojimo įstatyme ir Lietuvos Respublikos valstybės informacinių išteklių valdymo įstatyme.</text:p>
      <text:p text:style-name="P115">6. Registras tvarkomas vadovaujantis Reglamentu (ES) 2016/679, Valstybės informacinių išteklių valdymo įstatymu, Lietuvos Respublikos asmens duomenų teisinės apsaugos įstatymu, Politinių organizacijų įstatymu, Registro valdytojo tvirtinamomis<text:s/><text:span text:style-name="T116">duomenų subjektų teisių įgyvendinimo tvarkant asmens duomenis registruose ir valstybės informacinėse sistemose <text:s/>taisyklėmis,<text:s/></text:span>Nuostatais ir kitais teisės aktais, reglamentuojančiais registrų veiklą, asmens duomenų tvarkymą bei apsaugą ir Registro duomenų tvarkymą.</text:p>
      <text:p text:style-name="P117"/>
      <text:p text:style-name="P118"><text:span text:style-name="T119">II</text:span><text:span text:style-name="T120"><text:s/>SKYRIUS</text:span></text:p>
      <text:p text:style-name="P121"><text:span text:style-name="T122">REGISTRO VALDYTOJAS IR TVARKYTOJAS, JŲ TEISĖS IR PAREIGOS<text:s/></text:span></text:p>
      <text:p text:style-name="P123"/>
      <text:p text:style-name="P124">7. Registro valdytoja ir Registre tvarkomų asmens duomenų valdytoja yra Lietuvos Respublikos teisingumo ministerija (toliau – Registro valdytojas).</text:p>
      <text:p text:style-name="P125">8. Registro tvarkytoja ir Registre tvarkomų asmens duomenų tvarkytoja yra valstybės įmonė Registrų centras (toliau – Registro tvarkytojas).</text:p>
      <text:p text:style-name="P126">9. Registro valdytojas vykdo Reglamente (ES) 2016/679 nustatytas duomenų valdytojo prievoles ir Valstybės informacinių išteklių valdymo įstatyme nustatytas funkcijas, turi juose nustatytas teises ir atlieka juose nurodytas pareigas.<text:s/></text:p>
      <text:p text:style-name="P127">10. Registro tvarkytojas vykdo Reglamente (ES) 2016/679 nustatytas duomenų tvarkytojo prievoles ir Valstybės informacinių išteklių valdymo įstatyme nustatytas funkcijas, turi juose nustatytas teises ir atlieka juose nurodytas pareigas.</text:p>
      <text:p text:style-name="P128">11. Registro tvarkytojas turi teisę:</text:p>
      <text:p text:style-name="P129">11.1. rengti ir tvirtinti techninio pobūdžio teisės aktus, susijusius su Registro tvarkymu;</text:p>
      <text:p text:style-name="P130">11.2. teikti statistinius Registro duomenis.</text:p>
      <text:p text:style-name="P131">12. Registro tvarkytojas privalo:</text:p>
      <text:p text:style-name="P132">12.1. užtikrinti, kad asmens duomenys būtų tvarkomi vadovaujantis Reglamentu (ES) 2016/679 ir Asmens duomenų teisinės apsaugos įstatymu;<text:s/></text:p>
      <text:p text:style-name="P133">12.2. užtikrinti Registro techninės ir programinės įrangos, Registro duomenų bazės techninę priežiūrą;</text:p>
      <text:p text:style-name="P134">12.3. užtikrinti, kad į Registrą įrašyti duomenys būtų nuolat atnaujinami pagal susijusių registrų ir valstybės informacinių sistemų duomenis;</text:p>
      <text:p text:style-name="P135">12.4. tvarkyti Registro duomenų bazę ir jos archyvą;</text:p>
      <text:p text:style-name="P136">12.5. sudaryti Registro duomenų teikimo ir duomenų teikimo Registrui sutartis;</text:p>
      <text:p text:style-name="P137">12.6. perduoti Registro duomenis susijusiems registrams ir valstybės informacinėms sistemoms;<text:s/></text:p>
      <text:p text:style-name="P138">12.7. teikti metodinę ir informacinę pagalbą Registro duomenų teikimo ir gavimo klausimais duomenų teikėjams ir asmenims, gaunantiems Registro duomenis (toliau – duomenų gavėjai);</text:p>
      <text:p text:style-name="P139">12.8. Registro valdytojo vardu užtikrinti duomenų subjektų teisių, nustatytų Reglamento (ES) 2016/679 III skyriuje, įgyvendinimą pagal Registro valdytojo tvirtinamas duomenų subjektų teisių įgyvendinimo tvarkant asmens duomenis registruose ir valstybės informacinėse sistemose taisykles;</text:p>
      <text:p text:style-name="P140">12.9. nedelsdamas informuoti Registro valdytoją, jei, jo vertinimu, Registro valdytojo nurodymas pažeidžia Reglamentą (ES) 2016/679 ar kitas Europos Sąjungos ar valstybės narės duomenų apsaugos nuostatas, ir teikti Registro valdytojui visą informaciją apie Registro veiklą, Reglamento (ES) 2016/679 28 straipsnyje nustatytų prievolių vykdymą, taip pat sudaryti sąlygas ir padėti Registro valdytojui arba kitam jo įgaliotam auditoriui atlikti auditą, įskaitant patikrinimus;</text:p>
      <text:p text:style-name="P141">12.10.<text:s/><text:span text:style-name="T142">atsižvelgdamas į asmens duomenų tvarkymo pobūdį ir duomenų tvarkytojui prieinamą informaciją, padėti Registro valdytojui vykdyti duomenų valdytojo pareigą atlikti numatytų asmens duomenų tvarkymo operacijų poveikio duomenų apsaugai vertinimą, jei šių duomenų tvarkymas gali sukelti didelę riziką fizinių asmenų teisėms ir laisvėms; taip pat padėti Registro valdytojui konsultuotis su Valstybine duomenų apsaugos inspekcija prieš pradedant tvarkyti duomenis, jei atlikus poveikio duomenų apsaugai vertinimą paaiškėtų, kad duomenų tvarkymas sukeltų didelę riziką, duomenų valdytojui nesiėmus priemonių jai sumažinti</text:span>;</text:p>
      <text:p text:style-name="P143">12.11. laikytis Reglamento (ES) 2016/679 28 straipsnio 2 ir 4 dalyse nurodytų kito duomenų tvarkytojo pasitelkimo sąlygų pagal duomenų valdytojo sprendimą;</text:p>
      <text:p text:style-name="P144">12.12. tvarkyti asmens duomenis tik pagal Registro valdytojo dokumentais įformintus nurodymus, įskaitant nurodymus, susijusius su asmens duomenų perdavimu trečiajai valstybei ar tarptautinei organizacijai, išskyrus atvejus, kai tai daryti reikalaujama pagal Europos Sąjungos<text:s/><text:soft-page-break/>arba valstybės narės teisę, kuri taikoma Registro tvarkytojui. Tokiu atveju Registro tvarkytojas, prieš pradėdamas tvarkyti duomenis, apie tokį teisinį reikalavimą praneša Registro valdytojui, išskyrus atvejus, kai pagal tą teisę toks pranešimas draudžiamas dėl svarbių priežasčių, susijusių su viešuoju interesu;</text:p>
      <text:p text:style-name="P145">12.13. užtikrinti, kad jo įgalioti asmenys, tvarkantys asmens duomenis, būtų įsipareigoję laikytis konfidencialumo reikalavimų;</text:p>
      <text:p text:style-name="P146">12.14. taikyti reikiamas technines ir organizacines priemones, kad būtų užtikrintas asmens duomenų saugumas, konfidencialumas, vientisumas ir prieinamumas, įskaitant apsaugą nuo atsitiktinio ar neteisėto duomenų<text:span text:style-name="T147"><text:s/></text:span>sunaikinimo, praradimo, pakeitimo, atskleidimo, taip pat nuo bet kokio kito neteisėto tvarkymo, o Registro valdytojui prašant – per nurodytą terminą pateikti reikalingą informaciją, įrodančią, kad tokios priemonės buvo taikomos;</text:p>
      <text:p text:style-name="P148">12.15. nustojęs vykdyti Registro tvarkytojo funkcijas, atsižvelgdamas į Registro valdytojo nurodymus, sunaikinti visus asmens duomenis arba grąžinti juos Registro valdytojui, taip pat sunaikinti turimus jų nuorašus arba kopijas, išskyrus atvejus, kai pagal Europos Sąjungos ar Lietuvos Respublikos teisės aktus jam nustatyta pareiga juos saugoti;</text:p>
      <text:p text:style-name="P149">12.16. inventorizuoti Registro duomenis ir sudaryti Registro duomenų rinkinius, kaip tai apibrėžta Teisės gauti informaciją ir duomenų pakartotinio naudojimo įstatyme;</text:p>
      <text:p text:style-name="P150">12.17. užtikrinti, kad sudaryti Registro duomenų rinkiniai būtų pateikiami skelbti Lietuvos atvirų duomenų portale naudojantis Valstybės duomenų valdysenos informacinės sistemos funkcionalumu<text:s/><text:span text:style-name="T151">Valstybės duomenų agentūros<text:s/></text:span>nustatyta tvarka.</text:p>
      <text:p text:style-name="P152"/>
      <text:p text:style-name="P153"><text:span text:style-name="T154">III</text:span><text:span text:style-name="T155"><text:s/>SKYRIUS</text:span></text:p>
      <text:p text:style-name="P156"><text:span text:style-name="T157">REGISTRO OBJEKTAI IR JŲ DUOMENYS</text:span></text:p>
      <text:p text:style-name="P158"/>
      <text:p text:style-name="P159">13. Registro objektai – politinių organizacijų nariai.<text:s/></text:p>
      <text:p text:style-name="P160">14. Registre tvarkomi šie duomenys:</text:p>
      <text:p text:style-name="P161">14.1.Registro objekto identifikavimo kodas;</text:p>
      <text:p text:style-name="P162">14.2. asmens kodas;</text:p>
      <text:p text:style-name="P163">14.3. vardas (-ai);</text:p>
      <text:p text:style-name="P164">14.4. pavardė (-ės);</text:p>
      <text:p text:style-name="P165">14.5. pilietybė (-ės);</text:p>
      <text:p text:style-name="P166">14.6. kontaktinis elektroninio pašto adresas;</text:p>
      <text:p text:style-name="P167">14.7. deklaruota gyvenamoji vieta (adresas);<text:s/></text:p>
      <text:p text:style-name="P168">14.8. neveiksnumas politinės veiklos srityje arba civilinio veiksnumo politinės veiklos srityje apribojimas;</text:p>
      <text:p text:style-name="P169">14.9. mirties data;</text:p>
      <text:p text:style-name="P170">14.10. Registro objekto įregistravimo Registre data ir laikas;</text:p>
      <text:p text:style-name="P171">14.11. Registro objekto duomenų keitimo Registre data ir laikas;</text:p>
      <text:p text:style-name="P172">14.12. Registro objekto išregistravimo iš Registro data ir laikas;</text:p>
      <text:p text:style-name="P173">14.13. narystės politinėje organizacijoje pradžios data<text:span text:style-name="T174">;</text:span></text:p>
      <text:p text:style-name="P175"><text:span text:style-name="T176">14.14</text:span><text:span text:style-name="T177">.</text:span><text:s/>narystės politinėje organizacijoje pabaigos data.</text:p>
      <text:p text:style-name="P178"><text:span text:style-name="T179">15</text:span><text:span text:style-name="T180">. Registre kartu su Nuostatų 14 punkte nurodytais duomenimis tvarkomi šie duomenys:</text:span></text:p>
      <text:p text:style-name="P181">15.1. asmens prašymo priimti į politinės organizacijos narius duomenys:</text:p>
      <text:p text:style-name="P182">15.1.1. prašymo pateikimo data ir laikas;</text:p>
      <text:p text:style-name="P183">15.1.2. prašymą pateikusio asmens kodas, vardas, pavardė, pilietybė;</text:p>
      <text:p text:style-name="P184">15.1.3. politinė organizacija, kuriai teikiamas prašymas;</text:p>
      <text:p text:style-name="P185">15.1.4. deklaruota gyvenamoji vieta (adresas);</text:p>
      <text:p text:style-name="P186">15.1.5. kontaktinis elektroninio pašto adresas;</text:p>
      <text:p text:style-name="P187">15.2. politinės organizacijos nario prašymo nutraukti narystę politinėje organizacijoje duomenys:</text:p>
      <text:p text:style-name="P188">15.2.1. prašymo pateikimo Registrui data ir laikas;</text:p>
      <text:p text:style-name="P189">15.2.2. prašymą pateikusio asmens kodas, vardas, pavardė;</text:p>
      <text:p text:style-name="P190">15.2.3. politinė organizacija, kuriai teikiamas prašymas;</text:p>
      <text:p text:style-name="P191">15.2.4. kontaktinis elektroninio pašto adresas;</text:p>
      <text:p text:style-name="P192">15.3. politinės organizacijos, kurios nariu yra ar ketina tapti asmuo, duomenys:</text:p>
      <text:p text:style-name="P193">1<text:span text:style-name="T194">5</text:span>.<text:span text:style-name="T195">3</text:span>.1. juridinio asmens kodas;</text:p>
      <text:p text:style-name="P196">15.3.2. teisinė forma;</text:p>
      <text:p text:style-name="P197">15.3.3. pavadinimas;</text:p>
      <text:p text:style-name="P198">15.3.4. įregistravimo Juridinių asmenų registre data;</text:p>
      <text:p text:style-name="P199">15.3.5. išregistravimo iš Juridinių asmenų registro data;</text:p>
      <text:p text:style-name="P200">15.3.6. teisinis statusas, jo įgijimo data;</text:p>
      <text:p text:style-name="P201">15.3.7. buveinės adresas;</text:p>
      <text:p text:style-name="P202">15.3.8. kontaktinis elektroninio pašto adresas;</text:p>
      <text:p text:style-name="P203">15.3.9. kontaktinis telefono ryšio numeris;</text:p>
      <text:p text:style-name="P204">15.3.10.<text:s/><text:span text:style-name="T205">politinės organizacijos<text:s/></text:span>vadovo asmens kodas, vardas, pavardė;<text:s/></text:p>
      <text:p text:style-name="P206">15.3.11.<text:s/><text:span text:style-name="T207">politinės organizacijos vadovo<text:s/></text:span>įgalioto asmens duomenys (asmens kodas, vardas, pavardė);</text:p>
      <text:p text:style-name="P208">15.4. politinių komitetų duomenys:</text:p>
      <text:p text:style-name="P209">15.4.1. rinkimų, kuriuose politinis komitetas steigiamas dalyvauti, pavadinimas;</text:p>
      <text:p text:style-name="P210">15.4.2. savivaldybės pavadinimas – kai politinis komitetas steigiamas dalyvauti savivaldybės tarybos ir (arba) savivaldybės mero rinkimuose.</text:p>
      <text:p text:style-name="P211">16. Registro objekto identifikavimo kodo struktūrą ir ženklų skaičių nustato Registro tvarkytojas.</text:p>
      <text:p text:style-name="P212"><text:span text:style-name="T213">17</text:span><text:span text:style-name="T214">. Registro duomenims tvarkyti naudojami šie klasifikatoriai:</text:span></text:p>
      <text:p text:style-name="P215"><text:span text:style-name="T216">17.1</text:span><text:span text:style-name="T217">. valstybių pavadinimų klasifikatorius;</text:span></text:p>
      <text:p text:style-name="P218"><text:span text:style-name="T219">17.2</text:span><text:span text:style-name="T220">. valstybės kodų klasifikatorius;</text:span></text:p>
      <text:p text:style-name="P221"><text:span text:style-name="T222">17.3</text:span><text:span text:style-name="T223">. pilietybės klasifikatorius;</text:span></text:p>
      <text:p text:style-name="P224"><text:span text:style-name="T225">17.4</text:span><text:span text:style-name="T226">. savivaldybių klasifikatorius;</text:span></text:p>
      <text:p text:style-name="P227"><text:span text:style-name="T228">17.5</text:span><text:span text:style-name="T229">. klaidų klasifikatorius;</text:span></text:p>
      <text:p text:style-name="P230"><text:span text:style-name="T231">17.6</text:span><text:span text:style-name="T232">. politinės organizacijos būsenų klasifikatorius;</text:span></text:p>
      <text:p text:style-name="P233"><text:span text:style-name="T234">17.7</text:span><text:span text:style-name="T235">. politinės organizacijos nario būsenų klasifikatorius;</text:span></text:p>
      <text:p text:style-name="P236"><text:span text:style-name="T237">17.8</text:span><text:span text:style-name="T238">. prašymo tipų klasifikatorius;</text:span></text:p>
      <text:p text:style-name="P239"><text:span text:style-name="T240">17.9</text:span><text:span text:style-name="T241">. naudotojų rolių klasifikatorius.</text:span></text:p>
      <text:p text:style-name="P242"/>
      <text:p text:style-name="P243"><text:span text:style-name="T244">IV</text:span><text:span text:style-name="T245"><text:s/>SKYRIUS</text:span></text:p>
      <text:p text:style-name="P246"><text:span text:style-name="T247">REGISTRO OBJEKTŲ REGISTRAVIMAS<text:s/></text:span></text:p>
      <text:p text:style-name="P248"/>
      <text:p text:style-name="P249">18. Registro duomenų teikėjai yra:</text:p>
      <text:p text:style-name="P250">18.1. politinių organizacijų vadovai arba jų įgalioti asmenys, teikiantys Nuostatų 14.2, 14.6, 14.13–14.14, 15.1.2–15.1.5, 15.2.2–15.2.4 ir 15.4 papunkčiuose nurodytus duomenis;</text:p>
      <text:p text:style-name="P251">18.2. politinių organizacijų nariai, teikiantys Nuostatų 15.2.2–15.2.4 papunkčiuose nurodytus duomenis.</text:p>
      <text:p text:style-name="P252"><text:span text:style-name="T253">19</text:span><text:span text:style-name="T254">.<text:s/></text:span><text:span text:style-name="T255">Duomenų teikėjai privalo užtikrinti, kad teikiami duomenys būtų teisingi, tikslūs, išsamūs, o gavę informaciją apie tai, kad jų pateikti duomenys neteisingi ar neišsamūs, juos nedelsdami ištaisyti ir pateikti ištaisytus duomenis Registro tvarkytojui. Duomenų teikėjai turi teisę susipažinti su Registre pateiktais savo duomenimis ir reikalauti Registro tvarkytojo, kad šis ištaisytų netikslius duomenis.</text:span></text:p>
      <text:p text:style-name="P256">20. Registro duomenų teikėjai duomenis Registrui teikia elektroniniu būdu Nuostatų ir Registro tvarkytojo nustatyta tvarka. Asmuo prašymą priimti į politinės organizacijos narius politinei organizacijai gali pateikti elektroniniu būdu. <text:s/></text:p>
      <text:p text:style-name="P257"><text:span text:style-name="T258">21</text:span><text:span text:style-name="T259">. Politinės organizacijos vadovas arba jo įgaliotas asmuo nario duomenis Registro tvarkytojui pateikia ne vėliau kaip per 5 darbo dienas nuo sprendimo priimti asmenį į politinę organizaciją priėmimo dienos arba politinės organizacijos nario prašymo nutraukti narystę politinėje organizacijoje gavimo dienos. Politinės organizacijos vadovas arba jo įgaliotas asmuo,<text:s/></text:span><text:soft-page-break/><text:span text:style-name="T260">naudodamasis Registro duomenimis, turi teisę peržiūrėti politinės organizacijos narių duomenis, atlikti narių paiešką, taip pat politinės organizacijos reikmėms suformuoti politinės organizacijos narių sąrašą.</text:span></text:p>
      <text:p text:style-name="P261"><text:span text:style-name="T262">22</text:span><text:span text:style-name="T263">. Įsteigtos politinės organizacijos vadovas arba jo įgaliotas asmuo narių duomenis Registro tvarkytojui pateikia ne vėliau kaip per 5 darbo dienas nuo politinės organizacijos įregistravimo Juridinių asmenų registre dienos.</text:span></text:p>
      <text:p text:style-name="P264">23. Politinės organizacijos narys įregistruojamas<text:s/><text:span text:style-name="T265">ne vėliau kaip per vieną darbo dieną<text:s/></text:span>nuo duomenų Registrui pateikimo dienos. Politinės organizacijos narys laikomas įregistruotu, kai jo duomenys įrašomi į Registrą ir jam suteikiamas Registro objekto identifikavimo kodas. Įregistravus politinės organizacijos narį, parengiamas pranešimas apie jo įregistravimą Registre ir per vieną darbo dieną nuo įregistravimo dienos elektroniniu būdu, jei politinės organizacijos narys nepageidavo kitaip, pateikiamas politinės organizacijos nariui ir politinės organizacijos vadovui arba jo įgaliotam asmeniui.</text:p>
      <text:p text:style-name="P266">24. Politinės organizacijos narys įregistruojamas duomenų teikėjų pateiktų duomenų ir asmenų prašymų priimti į politinės organizacijos narius pagrindu, jei nėra atsisakymo registruoti pagrindų.<text:s/></text:p>
      <text:p text:style-name="P267">25. Registro tvarkytojas priima sprendimą atsisakyti įregistruoti Registro objektą Politinių organizacijų įstatymo 8<text:span text:style-name="T268">1<text:s/></text:span>straipsnio 10 dalyje (įstatymo redakcija nuo 2025 m.<text:s/><text:line-break/>sausio 1 d.) nustatytais atvejais ir apie tai nedelsdamas praneša duomenų teikėjui, nurodydamas atsisakymo priežastis ir sprendimo apskundimo tvarką.</text:p>
      <text:p text:style-name="P269">26. Politinės organizacijos narys išregistruojamas iš Registro:</text:p>
      <text:p text:style-name="P270">26.1. politinės organizacijos nariui pateikus prašymą Registro tvarkytojui nutraukti narystę politinėje organizacijoje;</text:p>
      <text:p text:style-name="P271">26.2. politinės organizacijos vadovui arba jo įgaliotam asmeniui pateikus Registro tvarkytojui duomenis apie narį, pateikusį prašymą nutraukti narystę politinėje organizacijoje.</text:p>
      <text:p text:style-name="P272">27. Politinės organizacijos narys vienu iš Nuostatų 26 punkte nurodytu pagrindu išregistruojamas<text:s/><text:span text:style-name="T273">per vieną darbo dieną. Registro tvarkytojas<text:s/></text:span>per vieną darbo dieną nuo politinės organizacijos nario išregistravimo iš Registro dienos Registro tvarkytojo nustatyta tvarka parengia ir politinės organizacijos nariui ir jos vadovui arba jo įgaliotam asmeniui pateikia pranešimą apie šio nario išregistravimą.</text:p>
      <text:p text:style-name="P274">28. Politinės organizacijos narys iš Registro išregistruojamas automatiškai šiais atvejais:</text:p>
      <text:p text:style-name="P275">28.1. gavus duomenų iš Lietuvos Respublikos gyventojų registro apie politinės organizacijos nario mirtį;</text:p>
      <text:p text:style-name="P276">28.2. gavus duomenų iš Juridinių asmenų registro apie politinės organizacijos, kurios nariu yra asmuo, išregistravimą iš šio registro;</text:p>
      <text:p text:style-name="P277">28.3. gavus duomenų iš Neveiksnių ir ribotai veiksnių asmenų registro apie asmens neveiksnumą politinės veiklos srityje arba civilinio veiksnumo politinės veiklos srityje apribojimą.</text:p>
      <text:p text:style-name="P278">29. Registro objektai įregistruojami Registre ar išregistruojami iš jo ir duomenys į Registrą įrašomi bei keičiami neatlygintinai.</text:p>
      <text:p text:style-name="P279">30.<text:s/><text:span text:style-name="T280">Registro objekto duomenys – asmens vardas, pavardė, asmens kodas, deklaruotos gyvenamosios vietos adresas, juridinio asmens pavadinimas ir juridinio asmens kodas Registre – pakeičiami per vieną darbo dieną nuo pranešimo apie duomenų pasikeitimą gavimo iš susijusio registro tvarkytojo dienos. Registro duomenų teikėjas, kurio pranešimo pagrindu įregistruotas Registro objektas, apie duomenų įrašymą į Registrą ir jų pakeitimą pagal susijusio registro tvarkytojo pranešimą informuojamas Registro tvarkytojo nurodytomis elektroninių ryšių priemonėmis per vieną darbo dieną nuo duomenų įrašymo ir pakeitimo dienos.</text:span></text:p>
      <text:p text:style-name="P281">31. Iš Registro išregistruotų objektų duomenys (įskaitant asmens duomenis) 10 metų saugomi Registro duomenų bazėje. Suėjus šiam terminui, šie duomenys perkeliami į Registro duomenų bazės archyvą ir po 5 metų Registro tvarkytojo sunaikinami.</text:p>
      <text:p text:style-name="P282"/>
      <text:p text:style-name="P283"><text:span text:style-name="T284">V</text:span><text:span text:style-name="T285"><text:s/>SKYRIUS</text:span></text:p>
      <text:p text:style-name="P286"><text:span text:style-name="T287">REGISTRO DUOMENŲ TAISYMAS</text:span></text:p>
      <text:p text:style-name="P288"/>
      <text:p text:style-name="P289">32. Klaidingi, netikslūs ar neišsamūs Registro duomenys taisomi Registro tvarkytojo iniciatyva arba paštu ar elektroninių ryšių priemonėmis gavus suinteresuoto asmens (duomenų teikėjo, duomenų gavėjo, susijusio registro ar valstybės informacinės sistemos tvarkytojo arba duomenų subjekto) prašymą ir jį pagrindžiančius dokumentus.</text:p>
      <text:p text:style-name="P290">33. Registro tvarkytojas, nustatęs Registro objektui registruoti pateiktų duomenų ir (ar) dokumentų arba susijusio registro ar valstybės informacinės sistemos tvarkytojo sąveikos būdu perduotų duomenų netikslumų, ne vėliau kaip per 5 darbo dienas apie tai informuoja duomenų teikėją arba susijusio registro ar valstybės informacinės sistemos tvarkytoją, nurodo ištaisyti šiuos netikslumus ir pateikti patikslintus duomenis. Susijusio registro ar valstybės informacinės sistemos tvarkytojas, gavęs tokį nurodymą, privalo ne vėliau kaip per 5 darbo dienas pateikti patikslintus duomenis arba motyvuotą atsisakymą juos tikslinti.</text:p>
      <text:p text:style-name="P291">34. Registro tvarkytojas, gavęs iš susijusio registro ar valstybės informacinės sistemos informaciją apie nustatytus jam perduotų duomenų netikslumus ir aplinkybių paaiškinimus, privalo per 3 darbo dienas nuo tokios informacijos ir aplinkybių paaiškinimų gavimo dienos patikrinti pateiktą informaciją ir, jai pasitvirtinus, netikslumus ištaisyti. Jeigu dėl netikslumų ištaisymo Registro tvarkytojas turi kreiptis į duomenų teikėją, Registro duomenys ištaisomi per 2 darbo dienas nuo duomenų teikėjo pranešimo gavimo dienos. Ištaisęs Registro duomenų netikslumus, Registro tvarkytojas apie tai<text:s/><text:span text:style-name="T292">ne vėliau kaip per vieną darbo dieną nuo netikslumų ištaisymo dienos</text:span><text:s/>praneša duomenų gavėjams, kuriems perduoti klaidingi, netikslūs ar neišsamūs duomenys, ir susijusio registro ar valstybės informacinės sistemos tvarkytojui.</text:p>
      <text:p text:style-name="P293">35. Jeigu nustatoma, kad klaidingi, netikslūs ar neišsamūs duomenys į Registrą įrašyti dėl Registro tvarkytojo kaltės, jis privalo nedelsdamas, ne vėliau kaip per vieną darbo dieną nuo klaidingų, netikslių ar neišsamių duomenų nustatymo momento, tokius duomenis ištaisyti, patikslinti ar papildyti ir apie tai elektroniniu būdu informuoti visus duomenų gavėjus, susijusių registrų ar valstybės informacinių sistemų, kuriems perduoti klaidingi, neišsamūs ar netikslūs duomenys, tvarkytojus, taip pat duomenų subjektus.</text:p>
      <text:p text:style-name="P294">36. Duomenų teikėjas, pastebėjęs, kad Registrui pateikti klaidingi, netikslūs ar neišsamūs duomenys, turi nedelsdamas Registro tvarkytojui pateikti teisingus, patikslintus ar papildytus duomenis.<text:s/><text:span text:style-name="T295">Registro tvarkytojas per 2 darbo dienas nuo šių duomenų gavimo dienos Registre ištaiso klaidingus, patikslina netikslius ar papildo neišsamius duomenis ir per vieną darbo dieną nuo šių veiksmų atlikimo dienos apie tai informuoja duomenų teikėją.</text:span></text:p>
      <text:p text:style-name="P296">37. Duomenų gavėjas ar duomenų subjektas, pastebėjęs, kad Registre nurodyti klaidingi, netikslūs ar neišsamūs duomenys, turi teisę reikalauti, kad klaidingi duomenys būtų ištaisyti, netikslūs – patikslinti, o neišsamūs – papildyti. Gavęs šį reikalavimą Registro tvarkytojas privalo ištaisyti klaidingus duomenis arba nurodytus duomenis patikslinti ar papildyti. Jeigu Registro tvarkytojui nepateikiami nurodytus faktus patvirtinantys dokumentai, duomenys nėra taisomi ir apie atsisakymą juos taisyti nurodant atsisakymo priežastis per<text:s/><text:line-break/>5 darbo dienas nuo reikalavimo gavimo dienos pranešama reikalavimą pateikusiam asmeniui.</text:p>
      <text:p text:style-name="P297">38. Duomenų subjekto teisės įgyvendinamos vadovaujantis Reglamentu (ES) 2016/679 ir Registro valdytojo tvirtinamose duomenų subjektų teisių įgyvendinimo tvarkant asmens duomenis registruose ir valstybės informacinėse sistemose taisyklėse nustatyta tvarka.</text:p>
      <text:p text:style-name="P298"/>
      <text:p text:style-name="P299"><text:span text:style-name="T300">VI</text:span><text:span text:style-name="T301"><text:s/>SKYRIUS</text:span></text:p>
      <text:p text:style-name="P302"><text:span text:style-name="T303">REGISTRO SĄVEIKA SU KITAIS REGISTRAIS IR VALSTYBĖS INFORMACINĖMIS SISTEMOMIS<text:s/></text:span></text:p>
      <text:p text:style-name="P304"/>
      <text:p text:style-name="P305">39. Registro funkcionavimui užtikrinti naudojami šių registrų ir valstybės informacinių sistemų duomenys:<text:s/></text:p>
      <text:p text:style-name="P306">39.1. Gyventojų registro – Nuostatų 14.3–14.5, 14.7 ir 14.9 papunkčiuose nurodyti fizinių asmenų duomenys;</text:p>
      <text:p text:style-name="P307">39.2. Juridinių asmenų registro – Nuostatų 15.3.1–15.3.10 papunkčiuose nurodyti juridinių asmenų duomenys;</text:p>
      <text:p text:style-name="P308">39.3. Įgaliojimų registro – Nuostatų 15.3.11 papunktyje nurodyti<text:s/><text:span text:style-name="T309">politinės organizacijos vadovo<text:s/></text:span>įgalioto asmens duomenys;</text:p>
      <text:p text:style-name="P310">39.4. Neveiksnių ir ribotai veiksnių asmenų registro – Nuostatų 14.8 papunktyje nurodyti fizinio asmens duomenys;</text:p>
      <text:p text:style-name="P311">39.5. Valstybės informacinių išteklių sąveikumo platformos – duomenų teikėjo, prisijungusio elektroniniu būdu, duomenys (asmens kodas, vardas, pavardė) asmens tapatybei nustatyti.</text:p>
      <text:p text:style-name="P312">40. Sąveika su kitais registrais ar informacinėmis sistemomis detalizuojama duomenų teikimo (keitimosi jais) sutartyse.</text:p>
      <text:p text:style-name="P313"/>
      <text:p text:style-name="P314"><text:span text:style-name="T315">VII</text:span><text:span text:style-name="T316"><text:s/>SKYRIUS</text:span></text:p>
      <text:p text:style-name="P317"><text:span text:style-name="T318">REGISTRO DUOMENŲ TEIKIMAS IR NAUDOJIMAS</text:span></text:p>
      <text:p text:style-name="P319"/>
      <text:p text:style-name="P320">41. Registro duomenys<text:s/><text:span text:style-name="T321">yra vieši ir teikiami kitiems valstybės registrams ir valstybės informacinėms sistemoms, įstatymų nustatytas funkcijas atliekantiems valstybės įgaliotiems asmenims, taip pat kitiems juridiniams ir fiziniams asmenims. Asmens duomenys teikiami vadovaujantis Reglamente (ES) 2016/679 nustatytais su asmens duomenų tvarkymu susijusiais principais ir teisėto asmens duomenų tvarkymo sąlygomis, Asmens duomenų teisinės apsaugos įstatymu, Valstybės informacinių išteklių valdymo įstatymu bei kitais teisės aktais, reglamentuojančiais asmens duomenų teikimą fiziniams ir juridiniams asmenims.<text:s/></text:span>Registro duomenis duomenų gavėjams teikia Registro tvarkytojas.<text:s/><text:span text:style-name="T322">R</text:span>egistre tvarkomi duomenys, įskaitant asmens duomenis, teikiami pagal prašymą (jei duomenų teikimas vienkartinis) arba pagal duomenų teikimo sutartį (jei duomenų teikimas daugkartinis).<text:s/></text:p>
      <text:p text:style-name="P323">42. Registro duomenys teikiami asmeniškai, paštu ar elektroninių ryšių priemonėmis. Registro duomenų teikimo tvarką detalizuoja ir teikiamų Registro duomenų apimtį nustato Registro tvarkytojas Registro objektų registravimo ir duomenų teikimo taisyklėse.</text:p>
      <text:p text:style-name="P324">43. Registro duomenys teikiami:</text:p>
      <text:p text:style-name="P325">43.1. teikiant Registro išrašus apie politinės organizacijos narius pagal politinės organizacijos juridinio asmens kodą arba fizinio asmens kodą ir pavardę;</text:p>
      <text:p text:style-name="P326">43.2. teikiant užsakomuosius Registro duomenų rinkinius.</text:p>
      <text:p text:style-name="P327">44. Jei yra sumokėtas Lietuvos Respublikos Vyriausybės nustatyto dydžio atlyginimas (kai duomenys teikiami atlygintinai), Registro tvarkytojas duomenis turi pateikti (išsiųsti paštu, perduoti elektroniniu būdu ar kitomis elektroninių ryšių priemonėmis arba asmeniškai) ne vėliau kaip per 3 darbo dienas nuo prašymo gavimo dienos, o užsakomuosius Registro duomenų rinkinius – per 14 darbo dienų nuo prašymo gavimo dienos. Registro duomenys asmeniui pateikiami tokiu būdu, kokiu yra gautas jo prašymas, arba tokiu, kokį asmuo nurodė prašyme.<text:s/></text:p>
      <text:p text:style-name="P328">45. Registro tvarkytojo ir duomenų gavėjo sudarytoje asmens duomenų teikimo sutartyje (daugkartinio teikimo atveju) nurodomas apibrėžtas ir teisėtas Registro duomenų naudojimo tikslas, duomenų teikimo ir gavimo teisinis pagrindas, sąlygos ir tvarka, teikiamų duomenų apimtis. Šiuo atveju Registro duomenys teikiami elektroniniu būdu.<text:s/></text:p>
      <text:p text:style-name="P329">46. Duomenų gavėjai Registro duomenis, įskaitant asmens duomenis, gali naudoti tik tokiu tikslu, tokios apimties ir tokiu būdu, kokie nurodyti pateiktame prašyme. Asmens duomenys turi būti tvarkomi vadovaujantis Reglamentu (ES) 2016/679.</text:p>
      <text:p text:style-name="P330">47. Registro duomenų pakartotinio naudojimo sąlygas, Registro duomenų rinkinių sudarymo ir su šiais rinkiniais susijusių paslaugų teikimo tvarką nustato Teisės gauti informaciją ir duomenų pakartotinio naudojimo įstatymas.<text:s/></text:p>
      <text:p text:style-name="P331">48. Kai atsisakoma teikti Registro duomenis, asmeniui, pateikusiam prašymą juos gauti, per 3 darbo dienas nuo prašymo gavimo dienos tokiu pačiu būdu, kokiu gautas prašymas arba tokiu būdu, koks yra nurodytas prašyme, pranešama apie priimtą sprendimą atsisakyti tenkinti jo prašymą ir suteikiama informacija apie tokio sprendimo priežastis bei apskundimo tvarką.<text:s/></text:p>
      <text:p text:style-name="P332">49. Atsisakymas<text:s/><text:span text:style-name="T333">įregistruoti Registro objektą, įrašyti duomenis į Registrą ar juos keisti, išregistruoti Registro objektą</text:span>, teikti Registro duomenis<text:span text:style-name="T334"><text:s/>ar vilkinimas juos pateikti<text:s/></text:span>gali būti skundžiamas Lietuvos Respublikos viešojo administravimo įstatymo arba Lietuvos Respublikos administracinių bylų teisenos įstatymo nustatyta tvarka.</text:p>
      <text:p text:style-name="P335">50.<text:s/><text:span text:style-name="T336">Už Registro duomenų, informacijos, šiam Registrui pateiktų dokumentų ir (ar) jų kopijų teikimą imamas Vyriausybės nustatyto dydžio atlyginimas, išskyrus<text:s/></text:span>Valstybės informacinių išteklių valdymo įstatyme, Europos Sąjungos teisės aktuose ir Nuostatuose nustatytais atvejais<text:span text:style-name="T337">.</text:span><text:s/>Atlyginimo mokėjimo tvarką nustato Registro tvarkytojas.<text:span text:style-name="T338"><text:s/></text:span></text:p>
      <text:p text:style-name="P339">51.<text:s/><text:span text:style-name="T340">Politinių organizacijų nariams jų asmens duomenys, tvarkomi Registre, pagal Reglamentą (ES) 2016/679 teikiami neatlygintinai.</text:span></text:p>
      <text:p text:style-name="P341">52. Registro tvarkytojo interneto svetainėje teikiama informacija apie Registro objektą, asmens duomenų tvarkymo tikslus, Registro tvarkytoją, Registro tvarkymą, duomenų subjekto teises<text:span text:style-name="T342"><text:s/>susipažinti su Registre tvarkomais jo duomenimis</text:span>,<text:s/><text:span text:style-name="T343">netikslių duomenų ištaisymo tvarką</text:span>, duomenų teikėjus ir duomenų gavėjus,<text:s/><text:span text:style-name="T344">susijusius registrus ir valstybės informacines sistemas, kuriems perduodami Registro duomenys, apie tai, kokie duomenys ir (ar) dokumentai teikiami Registrui, kokiu būdu jie pateikiami Registro tvarkytojui ir kokius reikalavimus turi atitikti,<text:s/></text:span>taip pat informacija, susijusi su asmens duomenų saugojimo Registre laikotarpiu ir teise pateikti skundą dėl Registre tvarkomų asmens duomenų, bei kita Reglamento (ES) 2016/679 13 ir<text:s/><text:line-break/>14 straipsniuose nurodyta informacija (Registro tvarkytojo interneto svetainėje nėra viešinami asmens duomenys). Detali duomenų subjekto teisių įgyvendinimo tvarka nustatyta Registro valdytojo tvirtinamose duomenų subjektų teisių įgyvendinimo tvarkant asmens duomenis registruose ir valstybės informacinėse sistemose taisyklėse.</text:p>
      <text:p text:style-name="P345">53. Šiame skyriuje nustatyta tvarka Registro duomenys Europos Sąjungos valstybių narių ir (arba) Europos ekonominės erdvės valstybių, taip pat trečiųjų šalių fiziniams, juridiniams asmenims, juridinio asmens statuso neturintiems subjektams, jų filialams ir atstovybėms teikiami Valstybės informacinių išteklių valdymo įstatymo ir Nuostatų nustatyta tvarka, vadovaujantis Reglamentu (ES) 2016/679. Trečiosioms valstybėms arba tarptautinėms organizacijoms Registre tvarkomi asmens duomenys perduodami laikantis Reglamento (ES) 2016/679 V skyriuje nustatytų asmens duomenų perdavimo sąlygų.</text:p>
      <text:p text:style-name="P346"/>
      <text:p text:style-name="P347"><text:span text:style-name="T348">VIII</text:span><text:span text:style-name="T349"><text:s/>SKYRIUS</text:span></text:p>
      <text:p text:style-name="P350"><text:span text:style-name="T351">REGISTRO DUOMENŲ SAUGA</text:span></text:p>
      <text:p text:style-name="P352"/>
      <text:p text:style-name="P353">54. Už Registro duomenų saugumą pagal kompetenciją atsako Registro tvarkytojas ir Registro valdytojas.</text:p>
      <text:p text:style-name="P354">55. Registro duomenų saugą reglamentuoja Registro valdytojo tvirtinami registro duomenų saugos nuostatai ir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nustatyta tvarka.</text:p>
      <text:p text:style-name="P355">56. Registro duomenų saugumas užtikrinamas vadovaujantis Valstybės informacinių išteklių valdymo įstatymu, Lietuvos Respublikos kibernetinio saugumo įstatymu, Bendrųjų elektroninės informacijos saugos reikalavimų aprašu, Organizacinių ir techninių kibernetinio saugumo reikalavimų, taikomų kibernetinio saugumo subjektams, aprašu, patvirtintu Lietuvos Respublikos Vyriausybės 2018 m. rugpjūčio 13 d. nutarimu Nr. 818 „Dėl Lietuvos Respublikos kibernetinio saugumo įstatymo įgyvendinimo“. Registre tvarkomų asmens duomenų saugumas užtikrinamas vadovaujantis Reglamentu (ES) 2016/679.</text:p>
      <text:p text:style-name="P356">57. Asmenys, tvarkantys asmens duomenis Registre, privalo laikytis Reglamento (ES) 2016/679 nuostatų ir saugoti asmens duomenų paslaptį, jeigu šie duomenys neskirti teikti ir skelbti viešai. Ši pareiga galioja ir perėjus dirbti į kitas pareigas arba pasibaigus darbo ar sutartiniams santykiams. Už neteisėtą asmens duomenų tvarkymą šiame punkte nurodyti asmenys atsako Lietuvos Respublikos įstatymų nustatyta tvarka.<text:s/></text:p>
      <text:p text:style-name="P357"><text:span text:style-name="T358">58</text:span><text:span text:style-name="T359">.<text:s/></text:span><text:span text:style-name="T360">Teisinėmis, administracinėmis, organizacinėmis, techninėmis ir kitomis priemonėmis užtikrinama, kad tvarkant Registrą nebūtų įrašyti neteisingi, netikslūs, neišsamūs duomenys, kad Registro duomenys atitiktų pateiktų registruoti dokumentų duomenis.</text:span></text:p>
      <text:p text:style-name="P361"/>
      <text:p text:style-name="P362"><text:span text:style-name="T363">IX</text:span><text:span text:style-name="T364"><text:s/>SKYRIUS</text:span></text:p>
      <text:p text:style-name="P365"><text:span text:style-name="T366">REGISTRO FINANSAVIMAS</text:span></text:p>
      <text:p text:style-name="P367"/>
      <text:p text:style-name="P368">59. Registras finansuojamas<text:span text:style-name="T369"><text:s/></text:span>lėšomis, gautomis už Registro duomenų teikimą.<text:span text:style-name="T370"><text:s/>Išlaidos, patirtos kuriant, tvarkant ir prižiūrint Registrą, gali būti finansuojamos iš valstybės biudžeto (įskaitant Europos Sąjungos lėšas) ir<text:s/></text:span>kitų Lietuvos Respublikos teisės aktuose nustatytų finansavimo šaltinių.</text:p>
      <text:p text:style-name="P371"/>
      <text:p text:style-name="P372"><text:span text:style-name="T373">X</text:span><text:span text:style-name="T374"><text:s/>SKYRIUS</text:span></text:p>
      <text:p text:style-name="P375"><text:span text:style-name="T376">REGISTRO REORGANIZAVIMAS IR LIKVIDAVIMAS</text:span></text:p>
      <text:p text:style-name="P377"/>
      <text:p text:style-name="P378">60. Registras reorganizuojamas ar likviduojamas Valstybės informacinių išteklių valdymo įstatymo nustatytais atvejais ir tvarka.</text:p>
      <text:p text:style-name="P379">61. Reorganizuojamo ar likviduojamo Registro duomenys perduodami kitam registrui, sunaikinami arba perduodami valstybės archyvams Lietuvos Respublikos dokumentų ir archyvų įstatymo nustatyta tvarka arba kito registro tvarkytojui Valstybės informacinių išteklių valdymo įstatymo nustatyta tvarka.</text:p>
      <text:p text:style-name="P380"/>
      <text:p text:style-name="P381"><text:span text:style-name="T3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0T11:36:00Z</meta:creation-date>
    <dc:date>2023-02-20T11:36:00Z</dc:date>
    <meta:print-date>2017-06-01T05:28:00Z</meta:print-date>
    <meta:template xlink:href="Normal.dotm" xlink:type="simple"/>
    <meta:editing-cycles>2</meta:editing-cycles>
    <meta:editing-duration>PT0S</meta:editing-duration>
    <meta:document-statistic meta:page-count="14" meta:paragraph-count="229" meta:word-count="3853" meta:character-count="31907" meta:row-count="673" meta:non-whitespace-character-count="28283"/>
  </office:meta>
</office:document-meta>
</file>