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master-page-name="MPF1" style:family="paragraph">
      <style:paragraph-properties fo:break-before="page" fo:margin-left="2.7555in" fo:text-indent="0.7881in" style:page-number="1">
        <style:tab-stops/>
      </style:paragraph-properties>
      <style:text-properties style:font-size-complex="12pt"/>
    </style:style>
    <style:style style:name="P43" style:parent-style-name="Normal" style:family="paragraph">
      <style:paragraph-properties fo:margin-left="3.5437in" fo:text-indent="-0.0006in">
        <style:tab-stops/>
      </style:paragraph-properties>
      <style:text-properties style:font-size-complex="12pt"/>
    </style:style>
    <style:style style:name="P44" style:parent-style-name="Normal" style:family="paragraph">
      <style:paragraph-properties fo:margin-left="3.5437in" fo:text-indent="-0.0006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margin-left="3.5437in" fo:text-indent="-0.0006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keep-with-next="always" fo:keep-together="always" fo:text-align="center"/>
      <style:text-properties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41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keep-together="alway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keep-together="alway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style:font-size-complex="12p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fo:color="#000000"/>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margin-left="0.3937in" fo:text-indent="0.4923in">
        <style:tab-stops/>
      </style:paragraph-properties>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color="#000000"/>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letter-spacing="-0.0041in" style:font-size-complex="12pt"/>
    </style:style>
    <style:style style:name="T465" style:parent-style-name="DefaultParagraphFont" style:family="text">
      <style:text-properties fo:letter-spacing="-0.0027in" style:letter-kerning="true"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27in" style:letter-kerning="true"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41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letter-spacing="-0.0027in" style:letter-kerning="true"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7in"/>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indent="0.4923in"/>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69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fo:letter-spacing="0.0069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indent="0.3937in"/>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0.25in" fo:text-indent="0.4923in">
        <style:tab-stops/>
      </style:paragraph-properties>
      <style:text-properties style:font-size-complex="12pt"/>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keep-with-next="always" fo:keep-together="alway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fo:font-size="2pt" style:font-size-asian="2pt" style:font-size-complex="2pt"/>
    </style:style>
    <style:style style:name="P752" style:parent-style-name="Normal" style:family="paragraph">
      <style:paragraph-properties fo:keep-with-next="always" fo:keep-together="always" fo:text-align="center"/>
      <style:text-properties fo:font-weight="bold" style:font-weight-asian="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letter-spacing="-0.0041in" style:font-size-complex="12pt"/>
    </style:style>
    <style:style style:name="T758" style:parent-style-name="DefaultParagraphFont" style:family="text">
      <style:text-properties fo:letter-spacing="-0.0041in"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letter-spacing="-0.0027in" style:font-size-complex="12pt"/>
    </style:style>
    <style:style style:name="T770" style:parent-style-name="DefaultParagraphFont" style:family="text">
      <style:text-properties fo:letter-spacing="-0.0027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27in"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letter-spacing="-0.0027in" style:font-size-complex="12pt"/>
    </style:style>
    <style:style style:name="T784" style:parent-style-name="DefaultParagraphFont" style:family="text">
      <style:text-properties fo:letter-spacing="-0.0027in"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text-position="super 62.5%" style:font-size-complex="12pt"/>
    </style:style>
    <style:style style:name="T802" style:parent-style-name="DefaultParagraphFont" style:family="text">
      <style:text-properties fo:letter-spacing="-0.0027in" style:font-size-complex="12pt"/>
    </style:style>
    <style:style style:name="T803" style:parent-style-name="DefaultParagraphFont" style:family="text">
      <style:text-properties fo:color="#000000"/>
    </style:style>
    <style:style style:name="T804" style:parent-style-name="DefaultParagraphFont" style:family="text">
      <style:text-properties fo:letter-spacing="-0.0027in" style:font-size-complex="12pt"/>
    </style:style>
    <style:style style:name="T805" style:parent-style-name="DefaultParagraphFont" style:family="text">
      <style:text-properties fo:color="#000000"/>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text-position="super 62.5%" style:font-size-complex="12pt"/>
    </style:style>
    <style:style style:name="T808" style:parent-style-name="DefaultParagraphFont" style:family="text">
      <style:text-properties fo:letter-spacing="-0.0027in" style:font-size-complex="12pt"/>
    </style:style>
    <style:style style:name="T809" style:parent-style-name="DefaultParagraphFont" style:family="text">
      <style:text-properties fo:color="#000000"/>
    </style:style>
    <style:style style:name="T810" style:parent-style-name="DefaultParagraphFont" style:family="text">
      <style:text-properties fo:letter-spacing="-0.0027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27in"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41in"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41in" style:font-size-complex="12pt"/>
    </style:style>
    <style:style style:name="T857" style:parent-style-name="DefaultParagraphFont" style:family="text">
      <style:text-properties fo:letter-spacing="-0.0041in"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41in" style:font-size-complex="12pt"/>
    </style:style>
    <style:style style:name="T866" style:parent-style-name="DefaultParagraphFont" style:family="text">
      <style:text-properties fo:letter-spacing="-0.0041in"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fo:color="#000000" fo:font-size="11.5pt" style:font-size-asian="11.5pt" style:font-size-complex="11.5pt"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41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41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41in"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keep-together="alway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fo:letter-spacing="-0.0027in"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fo:color="#000000"/>
    </style:style>
    <style:style style:name="T917" style:parent-style-name="DefaultParagraphFont" style:family="text">
      <style:text-properties fo:letter-spacing="-0.0027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indent="0.4923in"/>
      <style:text-properties fo:font-weight="bold" style:font-weight-asian="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fo:letter-spacing="-0.0027in" style:text-position="super 62.5%"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41in"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indent="0.4923in"/>
      <style:text-properties fo:font-weight="bold" style:font-weight-asian="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41in"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27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fo:letter-spacing="-0.0027in"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41in"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fo:color="#000000"/>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41in"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Calibri" style:font-name-complex="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complex="Times New Roman CYR"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keep-with-next="always" fo:keep-together="alway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letter-spacing="-0.0027in" style:letter-kerning="true"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T1255" style:parent-style-name="DefaultParagraphFont" style:family="text">
      <style:text-properties fo:letter-spacing="-0.0027in" style:letter-kerning="true"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TimesLT"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TimesLT"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with-next="always" fo:keep-together="alway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2.5%"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2.5%"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2.5%"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2.5%"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2.5%"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2.5%"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69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language="en" fo:country="US" style:language-asian="lt" style:country-asian="LT"/>
    </style:style>
    <style:style style:name="T1527" style:parent-style-name="DefaultParagraphFont" style:family="text">
      <style:text-properties fo:letter-spacing="0.0069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2.5%"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2.5%"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per 62.5%"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keep-with-next="always" fo:keep-together="alway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keep-with-next="always" fo:keep-together="always"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style>
    <style:style style:name="T1592" style:parent-style-name="DefaultParagraphFont" style:family="text">
      <style:text-properties fo:letter-spacing="-0.0027in"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text-transform="uppercase"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b 62.5%"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b 62.5%"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b 62.5%"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b 62.5%"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b 62.5%"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b 62.5%"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letter-spacing="0.0041in" style:font-size-complex="12pt"/>
    </style:style>
    <style:style style:name="T1726" style:parent-style-name="DefaultParagraphFont" style:family="text">
      <style:text-properties fo:letter-spacing="0.0041in" style:font-size-complex="12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b 62.5%"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b 62.5%"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b 62.5%"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keep-with-next="always" fo:keep-together="alway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keep-with-next="always" fo:keep-together="alway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margin-left="0.25in" fo:text-indent="0.4923in">
        <style:tab-stops/>
      </style:paragraph-properties>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2.5%"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keep-with-next="always" fo:keep-together="always" fo:text-align="center"/>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4923in"/>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2.5%"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2.5%"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keep-with-next="always" fo:keep-together="always"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ext-properties fo:font-weight="bold" style:font-weight-asian="bold" fo:text-transform="uppercase" style:letter-kerning="true"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2.5%"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2.5%"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text-properties style:font-size-complex="12pt"/>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text-properties fo:font-weight="bold" style:font-weight-asian="bold" fo:text-transform="uppercase" style:letter-kerning="true"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keep-with-next="always" fo:keep-together="alway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keep-with-next="always" fo:keep-together="always" fo:text-align="center"/>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text-properties fo:text-transform="uppercase" style:letter-kerning="true"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fo:text-transform="uppercase" style:letter-kerning="true" style:font-size-complex="12pt"/>
    </style:style>
    <style:style style:name="T2284" style:parent-style-name="DefaultParagraphFont" style:family="text">
      <style:text-properties fo:text-transform="uppercase"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keep-with-next="always" fo:keep-together="alway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keep-with-next="always" fo:keep-together="always" fo:text-align="center"/>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margin-left="0.3937in" fo:text-indent="0.4923in">
        <style:tab-stops/>
      </style:paragraph-properties>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keep-with-next="always" fo:keep-together="always" fo:text-align="center"/>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margin-left="0.3937in" fo:text-indent="0.4923in">
        <style:tab-stops/>
      </style:paragraph-properties>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keep-with-next="always" fo:keep-together="always" fo:text-align="center"/>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keep-with-next="always" fo:keep-together="always" fo:text-align="center"/>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letter-kerning="true" style:font-size-complex="12pt"/>
    </style:style>
    <style:style style:name="T2886" style:parent-style-name="DefaultParagraphFont" style:family="text">
      <style:text-properties style:letter-kerning="true"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letter-kerning="true" style:font-size-complex="12pt"/>
    </style:style>
    <style:style style:name="T2889" style:parent-style-name="DefaultParagraphFont" style:family="text">
      <style:text-properties style:letter-kerning="true"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letter-kerning="true" style:font-size-complex="12pt"/>
    </style:style>
    <style:style style:name="T2892" style:parent-style-name="DefaultParagraphFont" style:family="text">
      <style:text-properties style:letter-kerning="true"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letter-kerning="true" style:font-size-complex="12pt"/>
    </style:style>
    <style:style style:name="T2895" style:parent-style-name="DefaultParagraphFont" style:family="text">
      <style:text-properties style:letter-kerning="true"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letter-kerning="true" style:font-size-complex="12pt"/>
    </style:style>
    <style:style style:name="T2898" style:parent-style-name="DefaultParagraphFont" style:family="text">
      <style:text-properties style:letter-kerning="true"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letter-kerning="true" style:font-size-complex="12pt"/>
    </style:style>
    <style:style style:name="T2901" style:parent-style-name="DefaultParagraphFont" style:family="text">
      <style:text-properties style:letter-kerning="true"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letter-kerning="true" style:font-size-complex="12pt"/>
    </style:style>
    <style:style style:name="T2904" style:parent-style-name="DefaultParagraphFont" style:family="text">
      <style:text-properties style:letter-kerning="true"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letter-kerning="true" style:font-size-complex="12pt"/>
    </style:style>
    <style:style style:name="T2907" style:parent-style-name="DefaultParagraphFont" style:family="text">
      <style:text-properties style:letter-kerning="true"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letter-kerning="true" style:font-size-complex="12pt"/>
    </style:style>
    <style:style style:name="T2910" style:parent-style-name="DefaultParagraphFont" style:family="text">
      <style:text-properties style:letter-kerning="true"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letter-kerning="true" style:font-size-complex="12pt"/>
    </style:style>
    <style:style style:name="T2913" style:parent-style-name="DefaultParagraphFont" style:family="text">
      <style:text-properties style:letter-kerning="true"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letter-kerning="true" style:font-size-complex="12pt"/>
    </style:style>
    <style:style style:name="T2916" style:parent-style-name="DefaultParagraphFont" style:family="text">
      <style:text-properties style:letter-kerning="true"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letter-kerning="true" style:font-size-complex="12pt"/>
    </style:style>
    <style:style style:name="T2919" style:parent-style-name="DefaultParagraphFont" style:family="text">
      <style:text-properties style:letter-kerning="true"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fo:text-transform="uppercase" style:letter-kerning="true" style:font-size-complex="12pt"/>
    </style:style>
    <style:style style:name="T2922" style:parent-style-name="DefaultParagraphFont" style:family="text">
      <style:text-properties fo:text-transform="uppercase" style:letter-kerning="true" style:font-size-complex="12pt"/>
    </style:style>
    <style:style style:name="T2923" style:parent-style-name="DefaultParagraphFont" style:family="text">
      <style:text-properties style:letter-kerning="true" style:font-size-complex="12pt"/>
    </style:style>
    <style:style style:name="P2924" style:parent-style-name="Normal" style:family="paragraph">
      <style:paragraph-properties fo:keep-with-next="always" fo:keep-together="always" fo:text-align="center"/>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keep-with-next="always" fo:keep-together="always" fo:text-align="center"/>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indent="0.3937in"/>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letter-kerning="true" style:font-size-complex="12pt"/>
    </style:style>
    <style:style style:name="T2932" style:parent-style-name="DefaultParagraphFont" style:family="text">
      <style:text-properties style:letter-kerning="true"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letter-kerning="true" style:font-size-complex="12pt"/>
    </style:style>
    <style:style style:name="T2935" style:parent-style-name="DefaultParagraphFont" style:family="text">
      <style:text-properties fo:letter-spacing="-0.002in"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2in"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letter-kerning="true"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letter-kerning="true"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letter-kerning="true"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letter-kerning="true"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letter-kerning="true"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keep-with-next="always" fo:keep-together="always" fo:text-align="center"/>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keep-with-next="always" fo:keep-together="always" fo:text-align="center"/>
    </style:style>
    <style:style style:name="T3016" style:parent-style-name="DefaultParagraphFont" style:family="text">
      <style:text-properties fo:font-weight="bold" style:font-weight-asian="bold" style:font-size-complex="12pt"/>
    </style:style>
    <style:style style:name="P3017" style:parent-style-name="Normal" style:family="paragraph">
      <style:text-properties style:font-size-complex="12pt"/>
    </style:style>
    <style:style style:name="P3018" style:parent-style-name="Normal" style:family="paragraph">
      <style:paragraph-properties fo:keep-with-next="always" fo:keep-together="always" fo:text-align="center"/>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keep-with-next="always" fo:keep-together="always" fo:text-align="center"/>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indent="0.4923in"/>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2.5%"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2.5%"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69in"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fo:language="en" fo:country="US" style:language-asian="lt" style:country-asian="LT"/>
    </style:style>
    <style:style style:name="T3091" style:parent-style-name="DefaultParagraphFont" style:family="text">
      <style:text-properties fo:letter-spacing="0.0069in"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TimesLT"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LT" style:font-size-complex="12pt" style:language-asian="lt" style:country-asian="LT"/>
    </style:style>
    <style:style style:name="T3096" style:parent-style-name="DefaultParagraphFont" style:family="text">
      <style:text-properties style:font-name="TimesLT" style:font-size-complex="12pt" style:language-asian="lt" style:country-asian="L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TimesLT"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keep-with-next="always" fo:keep-together="always" fo:text-align="center"/>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keep-with-next="always" fo:keep-together="always" fo:text-align="center"/>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indent="0.4923in"/>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P3138" style:parent-style-name="Normal" style:master-page-name="MPF2" style:family="paragraph">
      <style:paragraph-properties fo:break-before="page" fo:margin-left="3.543in" style:page-number="1">
        <style:tab-stops/>
      </style:paragraph-properties>
      <style:text-properties style:font-size-complex="12pt"/>
    </style:style>
    <style:style style:name="P3146" style:parent-style-name="Normal" style:family="paragraph">
      <style:paragraph-properties fo:text-indent="3.54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indent="0.4923in"/>
      <style:text-properties style:font-size-complex="12pt"/>
    </style:style>
    <style:style style:name="TableColumn3155" style:family="table-column">
      <style:table-column-properties style:column-width="1.3388in" style:use-optimal-column-width="false"/>
    </style:style>
    <style:style style:name="TableColumn3156" style:family="table-column">
      <style:table-column-properties style:column-width="1.3381in" style:use-optimal-column-width="false"/>
    </style:style>
    <style:style style:name="TableColumn3157" style:family="table-column">
      <style:table-column-properties style:column-width="1.3381in" style:use-optimal-column-width="false"/>
    </style:style>
    <style:style style:name="TableColumn3158" style:family="table-column">
      <style:table-column-properties style:column-width="1.3381in" style:use-optimal-column-width="false"/>
    </style:style>
    <style:style style:name="TableColumn3159" style:family="table-column">
      <style:table-column-properties style:column-width="1.3388in" style:use-optimal-column-width="false"/>
    </style:style>
    <style:style style:name="Table3154" style:family="table">
      <style:table-properties style:width="6.6923in" fo:margin-left="0in" table:align="lef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0138in" style:use-optimal-row-height="false" fo:keep-together="always"/>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Row3172" style:family="table-row">
      <style:table-row-properties style:min-row-height="0.0138in" style:use-optimal-row-height="false" fo:keep-together="always"/>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style>
    <style:style style:name="P3206" style:parent-style-name="Normal" style:master-page-name="MPF3" style:family="paragraph">
      <style:paragraph-properties fo:break-before="page" fo:margin-left="3.543in" style:page-number="1">
        <style:tab-stops/>
      </style:paragraph-properties>
      <style:text-properties style:font-size-complex="12pt"/>
    </style:style>
    <style:style style:name="P3214" style:parent-style-name="Normal" style:family="paragraph">
      <style:paragraph-properties fo:text-indent="3.54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indent="0.4923in"/>
      <style:text-properties style:font-size-complex="12pt"/>
    </style:style>
    <style:style style:name="TableColumn3222" style:family="table-column">
      <style:table-column-properties style:column-width="3.9416in" style:use-optimal-column-width="false"/>
    </style:style>
    <style:style style:name="TableColumn3223" style:family="table-column">
      <style:table-column-properties style:column-width="1.3875in" style:use-optimal-column-width="false"/>
    </style:style>
    <style:style style:name="TableColumn3224" style:family="table-column">
      <style:table-column-properties style:column-width="1.3631in" style:use-optimal-column-width="false"/>
    </style:style>
    <style:style style:name="Table3221" style:family="table">
      <style:table-properties style:width="6.6923in" fo:margin-left="0in" table:align="left"/>
    </style:style>
    <style:style style:name="TableRow3225" style:family="table-row">
      <style:table-row-properties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3231" style:parent-style-name="DefaultParagraphFont" style:family="text">
      <style:text-properties style:text-position="super 62.5%" style:font-size-complex="12pt"/>
    </style:style>
    <style:style style:name="T3232" style:parent-style-name="DefaultParagraphFont" style:family="text">
      <style:text-properties style:font-size-complex="12pt"/>
    </style:style>
    <style:style style:name="TableRow3233" style:family="table-row">
      <style:table-row-properties style:use-optimal-row-height="false" fo:keep-together="always"/>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size-complex="12pt"/>
    </style:style>
    <style:style style:name="T3240" style:parent-style-name="DefaultParagraphFont" style:family="text">
      <style:text-properties style:font-name="Symbol" style:font-name-asian="Symbol" style:font-name-complex="Symbol" style:font-size-complex="12pt"/>
    </style:style>
    <style:style style:name="T3241" style:parent-style-name="DefaultParagraphFont" style:family="text">
      <style:text-properties style:font-size-complex="12pt"/>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Row3249" style:family="table-row">
      <style:table-row-properties style:use-optimal-row-height="false"/>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Row3256" style:family="table-row">
      <style:table-row-properties style:use-optimal-row-height="false"/>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style:font-size-complex="12pt"/>
    </style:style>
    <style:style style:name="P3266" style:parent-style-name="Normal" style:family="paragraph">
      <style:paragraph-properties fo:text-indent="0.2597in"/>
      <style:text-properties style:font-size-complex="12pt"/>
    </style:style>
    <style:style style:name="P3267" style:parent-style-name="Normal" style:family="paragraph">
      <style:paragraph-properties fo:text-indent="0.2597in"/>
      <style:text-properties style:font-size-complex="12pt"/>
    </style:style>
    <style:style style:name="P3268" style:parent-style-name="Normal" style:family="paragraph">
      <style:paragraph-properties fo:text-indent="0.2597in"/>
      <style:text-properties style:font-size-complex="12pt"/>
    </style:style>
    <style:style style:name="TableCell3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use-optimal-row-height="false"/>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use-optimal-row-height="false"/>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paragraph-properties fo:text-indent="0.2597in"/>
      <style:text-properties style:font-size-complex="12pt"/>
    </style:style>
    <style:style style:name="P3291" style:parent-style-name="Normal" style:family="paragraph">
      <style:paragraph-properties fo:text-indent="0.2597in"/>
      <style:text-properties style:font-size-complex="12pt"/>
    </style:style>
    <style:style style:name="TableCell3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P3312" style:parent-style-name="Normal" style:master-page-name="MPF4" style:family="paragraph">
      <style:paragraph-properties fo:break-before="page" fo:margin-left="3.543in" style:page-number="1">
        <style:tab-stops/>
      </style:paragraph-properties>
      <style:text-properties style:font-size-complex="12pt"/>
    </style:style>
    <style:style style:name="P3320" style:parent-style-name="Normal" style:family="paragraph">
      <style:paragraph-properties fo:text-indent="3.54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TableColumn3328" style:family="table-column">
      <style:table-column-properties style:column-width="1.4618in" style:use-optimal-column-width="false"/>
    </style:style>
    <style:style style:name="TableColumn3329" style:family="table-column">
      <style:table-column-properties style:column-width="0.5784in" style:use-optimal-column-width="false"/>
    </style:style>
    <style:style style:name="TableColumn3330" style:family="table-column">
      <style:table-column-properties style:column-width="0.5791in" style:use-optimal-column-width="false"/>
    </style:style>
    <style:style style:name="TableColumn3331" style:family="table-column">
      <style:table-column-properties style:column-width="2.009in" style:use-optimal-column-width="false"/>
    </style:style>
    <style:style style:name="TableColumn3332" style:family="table-column">
      <style:table-column-properties style:column-width="1.2631in" style:use-optimal-column-width="false"/>
    </style:style>
    <style:style style:name="TableColumn3333" style:family="table-column">
      <style:table-column-properties style:column-width="0.8006in" style:use-optimal-column-width="false"/>
    </style:style>
    <style:style style:name="Table3327" style:family="table">
      <style:table-properties style:width="6.6923in" fo:margin-left="0in" table:align="left"/>
    </style:style>
    <style:style style:name="TableRow3334" style:family="table-row">
      <style:table-row-properties style:use-optimal-row-height="false" fo:keep-together="always"/>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style>
    <style:style style:name="TableRow3345" style:family="table-row">
      <style:table-row-properties style:min-row-height="0.7673in" style:use-optimal-row-height="false" fo:keep-together="always"/>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text-align="center"/>
      <style:text-properties style:font-size-complex="12pt"/>
    </style:style>
    <style:style style:name="TableRow3354" style:family="table-row">
      <style:table-row-properties style:use-optimal-row-height="false" fo:keep-together="always"/>
    </style:style>
    <style:style style:name="TableCell3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356" style:parent-style-name="DefaultParagraphFont" style:family="text">
      <style:text-properties style:font-size-complex="12pt"/>
    </style:style>
    <style:style style:name="T3357" style:parent-style-name="DefaultParagraphFont" style:family="text">
      <style:text-properties style:text-position="super 62.5%" style:font-size-complex="12pt"/>
    </style:style>
    <style:style style:name="T3358" style:parent-style-name="DefaultParagraphFont" style:family="text">
      <style:text-properties fo:font-size="10pt" style:font-size-asian="10pt"/>
    </style:style>
    <style:style style:name="T3359" style:parent-style-name="DefaultParagraphFont" style:family="text">
      <style:text-properties style:font-size-complex="12pt"/>
    </style:style>
    <style:style style:name="P3360" style:parent-style-name="Normal" style:family="paragraph">
      <style:text-properties style:font-size-complex="12pt"/>
    </style:style>
    <style:style style:name="TableCell33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style>
    <style:style style:name="TableCell33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text-properties style:font-size-complex="12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text-properties style:font-size-complex="12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text-properties style:font-size-complex="12pt"/>
    </style:style>
    <style:style style:name="TableRow3371" style:family="table-row">
      <style:table-row-properties style:use-optimal-row-height="false" fo:keep-together="always"/>
    </style:style>
    <style:style style:name="TableCell3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3" style:parent-style-name="Normal" style:family="paragraph">
      <style:text-properties style:font-size-complex="12pt"/>
    </style:style>
    <style:style style:name="TableCell3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5" style:parent-style-name="Normal" style:family="paragraph">
      <style:paragraph-properties fo:text-align="center"/>
      <style:text-properties style:font-size-complex="12pt"/>
    </style:style>
    <style:style style:name="TableCell3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7" style:parent-style-name="Normal" style:family="paragraph">
      <style:paragraph-properties fo:text-align="center"/>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use-optimal-row-height="false" fo:keep-together="always"/>
    </style:style>
    <style:style style:name="TableCell33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2.5%" style:font-size-complex="12pt"/>
    </style:style>
    <style:style style:name="T3385" style:parent-style-name="DefaultParagraphFont" style:family="text">
      <style:text-properties fo:font-size="10pt" style:font-size-asian="10pt"/>
    </style:style>
    <style:style style:name="T3386" style:parent-style-name="DefaultParagraphFont" style:family="text">
      <style:text-properties style:font-size-complex="12pt"/>
    </style:style>
    <style:style style:name="P3387" style:parent-style-name="Normal" style:family="paragraph">
      <style:text-properties style:font-size-complex="12pt"/>
    </style:style>
    <style:style style:name="TableCell33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91" style:parent-style-name="Normal" style:family="paragraph">
      <style:paragraph-properties fo:text-align="center"/>
      <style:text-properties style:font-size-complex="12pt"/>
    </style:style>
    <style:style style:name="TableCell33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93" style:parent-style-name="Normal" style:family="paragraph">
      <style:text-properties style:font-size-complex="12pt"/>
    </style:style>
    <style:style style:name="TableCell33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95" style:parent-style-name="Normal" style:family="paragraph">
      <style:text-properties style:font-size-complex="12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text-properties style:font-size-complex="12pt"/>
    </style:style>
    <style:style style:name="TableRow3398" style:family="table-row">
      <style:table-row-properties style:use-optimal-row-height="false" fo:keep-together="always"/>
    </style:style>
    <style:style style:name="TableCell3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0" style:parent-style-name="Normal" style:family="paragraph">
      <style:text-properties style:font-size-complex="12pt"/>
    </style:style>
    <style:style style:name="TableCell3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2" style:parent-style-name="Normal" style:family="paragraph">
      <style:paragraph-properties fo:text-align="center"/>
      <style:text-properties style:font-size-complex="12pt"/>
    </style:style>
    <style:style style:name="TableCell3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4" style:parent-style-name="Normal" style:family="paragraph">
      <style:paragraph-properties fo:text-align="center"/>
      <style:text-properties style:font-size-complex="12pt"/>
    </style:style>
    <style:style style:name="TableCell3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6" style:parent-style-name="Normal" style:family="paragraph">
      <style:text-properties style:font-size-complex="12pt"/>
    </style:style>
    <style:style style:name="TableCell3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Row3410" style:family="table-row">
      <style:table-row-properties style:use-optimal-row-height="false"/>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text-properties style:font-size-complex="12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text-properties style:font-size-complex="12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text-properties style:font-size-complex="12p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text-properties style:font-size-complex="12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text-properties style:font-size-complex="12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text-properties style:font-size-complex="12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text-properties style:font-size-complex="12p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text-properties style:font-size-complex="12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text-properties style:font-size-complex="12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text-properties style:font-size-complex="12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text-properties style:font-size-complex="12pt"/>
    </style:style>
    <style:style style:name="TableRow3447" style:family="table-row">
      <style:table-row-properties style:use-optimal-row-height="false" fo:keep-together="always"/>
    </style:style>
    <style:style style:name="TableCell34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52" style:parent-style-name="Normal" style:family="paragraph">
      <style:paragraph-properties fo:text-align="center"/>
      <style:text-properties style:font-size-complex="12pt"/>
    </style:style>
    <style:style style:name="TableCell34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text-properties style:font-size-complex="12pt"/>
    </style:style>
    <style:style style:name="TableCell34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58" style:parent-style-name="Normal" style:family="paragraph">
      <style:text-properties style:font-size-complex="12pt"/>
    </style:style>
    <style:style style:name="TableCell34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60" style:parent-style-name="Normal" style:family="paragraph">
      <style:text-properties style:font-size-complex="12pt"/>
    </style:style>
    <style:style style:name="TableRow3461" style:family="table-row">
      <style:table-row-properties style:use-optimal-row-height="false" fo:keep-together="always"/>
    </style:style>
    <style:style style:name="TableCell3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3" style:parent-style-name="Normal" style:family="paragraph">
      <style:text-properties style:font-size-complex="12pt"/>
    </style:style>
    <style:style style:name="TableCell3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style>
    <style:style style:name="TableCell3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style>
    <style:style style:name="P3468" style:parent-style-name="Normal" style:family="paragraph">
      <style:text-properties style:font-size-complex="12pt"/>
    </style:style>
    <style:style style:name="TableCell3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0" style:parent-style-name="Normal" style:family="paragraph">
      <style:text-properties style:font-size-complex="12pt"/>
    </style:style>
    <style:style style:name="TableCell3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2" style:parent-style-name="Normal" style:family="paragraph">
      <style:text-properties style:font-size-complex="12pt"/>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text-properties style:font-size-complex="12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text-properties style:font-size-complex="12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text-properties style:font-size-complex="12pt"/>
    </style:style>
    <style:style style:name="P3484" style:parent-style-name="Normal" style:family="paragraph">
      <style:paragraph-properties fo:text-align="center"/>
    </style:style>
    <style:style style:name="T3485" style:parent-style-name="DefaultParagraphFont" style:family="text">
      <style:text-properties style:font-size-complex="12pt"/>
    </style:style>
    <style:style style:name="P3486" style:parent-style-name="Normal" style:master-page-name="MPF5" style:family="paragraph">
      <style:paragraph-properties fo:break-before="page" fo:margin-left="3.543in" style:page-number="1">
        <style:tab-stops/>
      </style:paragraph-properties>
      <style:text-properties style:font-size-complex="12pt"/>
    </style:style>
    <style:style style:name="P3494" style:parent-style-name="Normal" style:family="paragraph">
      <style:paragraph-properties fo:text-indent="3.54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text-properties style:font-size-complex="12pt"/>
    </style:style>
    <style:style style:name="TableColumn3502" style:family="table-column">
      <style:table-column-properties style:column-width="1.6715in" style:use-optimal-column-width="false"/>
    </style:style>
    <style:style style:name="TableColumn3503" style:family="table-column">
      <style:table-column-properties style:column-width="1.6736in" style:use-optimal-column-width="false"/>
    </style:style>
    <style:style style:name="TableColumn3504" style:family="table-column">
      <style:table-column-properties style:column-width="1.6736in" style:use-optimal-column-width="false"/>
    </style:style>
    <style:style style:name="TableColumn3505" style:family="table-column">
      <style:table-column-properties style:column-width="1.6736in" style:use-optimal-column-width="false"/>
    </style:style>
    <style:style style:name="Table3501" style:family="table">
      <style:table-properties style:width="6.6923in" fo:margin-left="0in" table:align="lef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min-row-height="0.0138in" style:use-optimal-row-height="false" fo:keep-together="always"/>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Row3517" style:family="table-row">
      <style:table-row-properties style:min-row-height="0.0138in" style:use-optimal-row-height="false" fo:keep-together="always"/>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min-row-height="0.0138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Row3542" style:family="table-row">
      <style:table-row-properties style:min-row-height="0.0138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Row3551" style:family="table-row">
      <style:table-row-properties style:min-row-height="0.0138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min-row-height="0.0138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min-row-height="0.0138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Row3578" style:family="table-row">
      <style:table-row-properties style:min-row-height="0.0138in"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style>
    <style:style style:name="T358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icture 2" text:anchor-type="as-char" svg:x="0in" svg:y="0in" svg:width="0.69564in" svg:height="0.77691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16 m. rugsėjo 19 d. įsakymo nr. 1-249 „DĖL<text:s/></text:span><text:span text:style-name="T16">KATILINIŲ ĮRENGINIŲ ĮRENGIMO TAISYKLIŲ PATVIRTINIMO</text:span><text:span text:style-name="T17">“ pakeitimo<text:s/></text:span></text:p>
      <text:p text:style-name="P18"/>
      <text:p text:style-name="P19">2020 m. liepos 17 d. Nr.<text:s/>1-208<text:s/></text:p>
      <text:p text:style-name="P20">Vilnius</text:p>
      <text:p text:style-name="P21"/>
      <text:p text:style-name="P22"/>
      <text:p text:style-name="P23"><text:span text:style-name="T24">P a k e i č i u<text:s/></text:span><text:span text:style-name="T25">Katilinių įrenginių</text:span><text:span text:style-name="T26"><text:s/></text:span><text:span text:style-name="T27">įrengimo taisykles</text:span><text:span text:style-name="T28">, patvirtintas Lietuvos Respublikos energetikos ministro 2016 m. rugsėjo 19 d. įsakymu Nr. 1-249 „Dėl<text:s/></text:span><text:span text:style-name="T29">Katilinių įrenginių</text:span><text:span text:style-name="T30"><text:s/></text:span><text:span text:style-name="T31">įrengimo<text:s/></text:span><text:span text:style-name="T32">taisyklių patvirtinimo</text:span><text:span text:style-name="T33">“ ir jas išdėstau nauja redakcija (pridedama).</text:span></text:p>
      <text:p text:style-name="Normal"/>
      <text:p text:style-name="Normal"/>
      <text:p text:style-name="Normal"/>
      <text:p text:style-name="P34">Energetikos ministras<text:tab/><text:tab/><text:tab/><text:tab/><text:tab/>Žygimantas Vaičiūnas</text:p>
      <text:soft-page-break/>
      <text:p text:style-name="P35">PATVIRTINTA</text:p>
      <text:p text:style-name="P43">Lietuvos Respublikos energetikos ministro<text:s/><text:line-break/>2016 m. rugsėjo 19 d. įsakymu Nr. 1-249</text:p>
      <text:p text:style-name="P44"><text:span text:style-name="T45">(</text:span><text:span text:style-name="T46">Lietuvos Respublikos energetikos ministro</text:span><text:span text:style-name="T47"><text:s/></text:span><text:span text:style-name="T48">2020 m. liepos 17 d. įsakymo Nr.</text:span><text:s/><text:span text:style-name="T49">1-208</text:span><text:span text:style-name="T50"><text:s/>redakcija</text:span><text:span text:style-name="T51">)</text:span></text:p>
      <text:p text:style-name="P52"/>
      <text:p text:style-name="P53"/>
      <text:p text:style-name="P54"><text:span text:style-name="T55">KATILINIŲ ĮRENGINIŲ ĮRENG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Katilinių įrenginių įrengimo taisyklės (toliau – Taisyklės) yra privalomos projektuojant ir statant naujas, rekonstruojant, remontuojant veikiančias katilines, kuriose įrengti garo ir vandens šildymo katilai nepriklausomai nuo jų galingumo. Taisyklės yra privalomos visiems statybos dalyviams, viešojo administravimo subjektams, taip pat kitiems juridiniams ir fiziniams asmenims, kurių veiklą reglamentuoja Lietuvos Respublikos statybos įstatymas.</text:span></text:p>
      <text:p text:style-name="P68"><text:span text:style-name="T69">2</text:span><text:span text:style-name="T70">. Taisyklės netaikomos projektuojant šiluminių elektrinių katilines, mobiliąsias katilines, katilines su elektrodiniais katilais, utilizuojamaisiais katilais, su specialios technologinės paskirties katilais, kuriuose cirkuliuoja aukštų temperatūrų organiniai šilumos nešėjai.<text:s/></text:span></text:p>
      <text:p text:style-name="P71"><text:span text:style-name="T72">3</text:span><text:span text:style-name="T73">. Katilinės, kuriose įrengiami katilai, naudojantys dujinį kurą, kurių bent vieno galingumas yra ne didesnis kaip 400 kW, o bendras jų galingumas ne didesnis kaip 1,5 MW, projektuojamos vadovaujantis Dujų sistemų pastatuose įrengimo taisyklių, patvirtintų Lietuvos Respublikos energetikos ministro 2012 m. sausio 2 d. įsakymu Nr. 1-2 „Dėl Dujų sistemų pastatuose įrengimo taisyklių patvirtinimo“, reikalavimais.</text:span></text:p>
      <text:p text:style-name="P74"><text:span text:style-name="T75">4</text:span><text:span text:style-name="T76">. Energetikos objektuose projektuojant žemesnio kaip 0,05 MPa garo slėgio arba žemesnės kaip +110 °C vandens temperatūros katilus, reikia vadovautis Slėginės įrangos techninio reglamento, patvirtinto<text:s/></text:span>Lietuvos Respublikos ūkio ministro<text:span text:style-name="T77"><text:s/></text:span>2000 m. spalio 6 d. įsakymu Nr. 349 „Dėl<text:s/><text:span text:style-name="T78">Slėginės įrangos techninio reglamento patvirtinimo</text:span>“<text:span text:style-name="T79"><text:s/>reikalavimais, jei šios Taisyklės nenustato kitų tokių katilų projektavimo reikalavimų.</text:span></text:p>
      <text:p text:style-name="P80"><text:span text:style-name="T81">5</text:span><text:span text:style-name="T82">. Projektuojant naujas katilines ir didinant esamų katilinių galingumą reikia vadovautis savivaldybių patvirtintomis šilumos ūkio specialiųjų planų nuostatomis. Planuojant <text:s/>ir projektuojant <text:s/>katilines kultūros <text:s/>paveldo <text:s/>objektuose, <text:s/>kultūros <text:s/>paveldo <text:s/>statiniuose, <text:s/>jų <text:s/>teritorijose <text:s/>ar kultūros paveldo vietovėse, privalu išsaugoti šių objektų, statinių ar vietovių autentiškumą ir Kultūros vertybių registre nurodytas jų vertingąsias savybes.</text:span></text:p>
      <text:p text:style-name="P83"><text:span text:style-name="T84">6</text:span><text:span text:style-name="T85">. Neturint patvirtintų šilumos ūkio specialiųjų planų leidžiama projektuoti katilines pagal atliktą ir nustatyta tvarka suderintą techninį ir ekonominį pagrindimą.</text:span></text:p>
      <text:p text:style-name="P86"><text:span text:style-name="T87">7</text:span><text:span text:style-name="T88">. Katilinėse naudojamo kuro rūšis parenkama atlikus techninį ir ekonominį pagrindimą, pagal šioje vietovėje turimus energetinius resursus, įvertinus Lietuvos Respublikos energetikos įstatymo, Lietuvos Respublikos elektros energetikos įstatymo, Lietuvos Respublikos šilumos ūkio įstatymo ir Lietuvos Respublikos atsinaujinančių išteklių energetikos įstatymo nuostatas. Kuro rūšis nustatoma projektavimo užduotyje. Naudoti kietąjį ir skystąjį kurą katilinėse, kurios įrengtos pastogėse, draudžiama.</text:span></text:p>
      <text:p text:style-name="P89"><text:span text:style-name="T90">8</text:span><text:span text:style-name="T91">. Pagal naudojimo paskirtį katilinės skirstomos į:</text:span></text:p>
      <text:p text:style-name="P92"><text:span text:style-name="T93">8.1</text:span><text:span text:style-name="T94">. komunalines – šildymo, vėdinimo ir karšto vandens poreikiams tenkinti;</text:span></text:p>
      <text:p text:style-name="P95"><text:span text:style-name="T96">8.2</text:span><text:span text:style-name="T97">. komunalines-gamybines – šildymo, vėdinimo, karšto vandens ir technologiniams poreikiams tenkinti;</text:span></text:p>
      <text:p text:style-name="P98"><text:span text:style-name="T99">8.3</text:span><text:span text:style-name="T100">. gamybines – technologiniams poreikiams tenkinti;</text:span></text:p>
      <text:p text:style-name="P101"><text:span text:style-name="T102">8.4</text:span><text:span text:style-name="T103">. sporto kompleksų.</text:span></text:p>
      <text:p text:style-name="P104"><text:span text:style-name="T105">9</text:span><text:span text:style-name="T106">. <text:s/>Katilinės pagal jų pastatymo vietą skirstomos į:</text:span></text:p>
      <text:p text:style-name="P107"><text:span text:style-name="T108">9.1</text:span><text:span text:style-name="T109">. atskirai stovinčiąsias;</text:span></text:p>
      <text:p text:style-name="P110"><text:span text:style-name="T111">9.2</text:span><text:span text:style-name="T112">. pristatytąsias prie kitų statinių;</text:span></text:p>
      <text:p text:style-name="P113"><text:span text:style-name="T114">9.3</text:span><text:span text:style-name="T115">. įkomponuotąsias į kitos paskirties statinius nepriklausomai nuo to, kuriame statinio aukšte jos pastatytos;</text:span></text:p>
      <text:p text:style-name="P116"><text:span text:style-name="T117">9.4</text:span><text:span text:style-name="T118">. konteinerines (stogines ir kt.).</text:span></text:p>
      <text:p text:style-name="P119"><text:span text:style-name="T120">10</text:span><text:span text:style-name="T121">. Pramoniniams statiniams leidžiama projektuoti pristatytąsias, įkomponuotąsias, konteinerines ir stogines katilines. Katilinių, pristatytų prie šių statinių, bendras katilų šiluminis galingumas ir kiekvieno katilo našumas bei šilumos nešėjų parametrai neribojami. Šios katilinės prie statinio sienų turi būti įrengiamos taip, kad atstumas nuo katilinės iki artimiausios angos sienoje būtų ne mažesnis kaip 2 m pagal horizontalę, o atstumas tarp katilinės denginio ir artimiausios sienoje angos pagal vertikalę – ne mažiau kaip 8 m. Katilinių, įkomponuotų į pramonės įmonių statinius, kai katilų garo slėgis iki 0,05 MPa (0,5 bar) ir vandens temperatūra iki 110 °C, šiluminis katilų galingumas neribojamas. Katilų šiluminis galingumas, garo slėgiui esant daugiau kaip 0,05 MPa (0,5 bar) ir vandens temperatūrai daugiau kaip 110 °C, neturi viršyti šių dydžių:</text:span></text:p>
      <text:p text:style-name="P122"><text:span text:style-name="T123">10.1</text:span><text:span text:style-name="T124">. kiekvieno tiesiasrovio katilo, kurio garo našumas ne didesnis kaip 4 t/h;</text:span></text:p>
      <text:p text:style-name="P125"><text:span text:style-name="T126">10.2</text:span><text:span text:style-name="T127">. katilų, kurių sąlyga (t–100)∙V ≤ 100 (kiekvienam katilui), kur t – sočiojo garo temperatūra, esant darbiniam garo slėgiui (°C), V – katilo vandens tūris (m</text:span><text:span text:style-name="T128">3</text:span><text:span text:style-name="T129">);</text:span></text:p>
      <text:p text:style-name="P130"><text:span text:style-name="T131">10.3</text:span><text:span text:style-name="T132">. vandens šildymo katilams, neturintiems būgno ir ne didesnio kaip 3,0 MW šiluminio našumo;</text:span></text:p>
      <text:p text:style-name="P133"><text:span text:style-name="T134">10.4</text:span><text:span text:style-name="T135">. utilizuojamiesiems katilams apribojimai netaikomi.</text:span></text:p>
      <text:p text:style-name="P136"><text:span text:style-name="T137">10.5</text:span><text:span text:style-name="T138">. Pramoniniuose statiniuose stogines katilines leidžiama projektuoti su katilais, kurių garo slėgis iki 0,05 MPa (0,5 bar) ir vandens temperatūra ne daugiau kaip 110 °C. Šių katilinių šiluminis galingumas neturi viršyti statinio, kuriam ji projektuojama, šilumos poreikių, jos negali būti galingesnės kaip 5,0 MW.</text:span></text:p>
      <text:p text:style-name="P139"><text:span text:style-name="T140">11</text:span><text:span text:style-name="T141">.<text:s/></text:span><text:span text:style-name="T142">Draudžiama rengti katilines, įkomponuotas į daugiabučius gyvenamuosius namus. Gyvenamuosiuose namuose leidžiama įrengti pristatytąsias ir stogines katilines. Šias katilines leidžiama projektuoti su vandens šildymo katilais, kurių vandens temperatūra iki 110</text:span><text:span text:style-name="T143"><text:s/></text:span><text:span text:style-name="T144">°C. Tokių katilinių galingumas neturi būti didesnis už pastato šilumos poreikius, o stoginės katilinės galingumas neturi būti didesnis kaip 3 MW. Jos turi būti numatomos rengti virš laiptinių aikštelių, dengtų sustiprintomis perdangomis, su sąlyga, kad katilinės nesiribos su ant stogo esančiomis gyvenamosiomis patalpomis. Draudžiama projektuoti katilines, pristatytas prie gyvenamųjų namų pagrindinių fasadų, turinčių langus, kai atstumas nuo katilinės išorinės sienos iki artimiausio gyvenamosios patalpos lango yra mažiau kaip 4 m pagal horizontalę, o atstumas tarp katilinės denginio ir artimiausio gyvenamosios patalpos lango mažiau kaip 8 m pagal vertikalę.<text:s/></text:span><text:span text:style-name="T145">Draudžiama rengti stogines katilines tiesiog ant gyvenamųjų patalpų perdangos konstrukcijų (gyvenamosios patalpos perdangos konstrukcijos negali būti katilinės grindų pagrindas).</text:span></text:p>
      <text:p text:style-name="P146"><text:span text:style-name="T147">12</text:span><text:span text:style-name="T148">. Visuomeniniams, administraciniams ir buitiniams statiniams leidžiama projektuoti įkomponuotąsias, pristatytąsias, konteinerines (stogines) katilines su vandens šildymo ir garo katilais bei jų įranga, kai:</text:span></text:p>
      <text:p text:style-name="P149"><text:span text:style-name="T150">12.1</text:span><text:span text:style-name="T151">. <text:s/>vandens šildymo katilų vandens temperatūra ne didesnė kaip 110</text:span><text:span text:style-name="T152"><text:s/></text:span><text:span text:style-name="T153">°C ir P(s) (bar) bei V (l) sandauga neviršija 10000 ;</text:span></text:p>
      <text:p text:style-name="P154"><text:span text:style-name="T155">12.2</text:span><text:span text:style-name="T156">. <text:s/>garo katilų sočiojo garo slėgis ne didesnis kaip 0,05 MPa (0,5 bar) ir P(s) bei V sandauga neviršija 3500 bar×l.</text:span></text:p>
      <text:p text:style-name="P157"><text:span text:style-name="T158">12.3</text:span><text:span text:style-name="T159">. <text:s/>šios katilinės įrengiamos rūsiuose, draudžiama jose projektuoti dujinius ir skystojo kuro katilus, kai skystojo kuro pliūpsnio temperatūra žemesnė už 45</text:span><text:span text:style-name="T160"><text:s/></text:span><text:span text:style-name="T161">°C.</text:span></text:p>
      <text:p text:style-name="P162"><text:span text:style-name="T163">12.4</text:span><text:span text:style-name="T164">. bendras katilinių šiluminis galingumas neturi viršyti statinio ar statinio ir greta jo esančių statinių, kuriems bus<text:s/></text:span><text:span text:style-name="T165">tiekiama šilumos energija, šilumos poreikio. Katilinių<text:s/></text:span><text:span text:style-name="T166">šiluminis galingumas neturi viršyti:</text:span></text:p>
      <text:p text:style-name="P167"><text:span text:style-name="T168">12.4.1</text:span><text:span text:style-name="T169">. – 3,0 MW – stoginei ir įkomponuotai katilinei, kurioje įrengti dujiniai ir (ar) skystojo kuro katilai;</text:span></text:p>
      <text:p text:style-name="P170"><text:span text:style-name="T171">12.4.2</text:span><text:span text:style-name="T172">. – 1,5 MW – įkomponuotai katilinei, kurioje įrengti kietojo kuro katilai.</text:span></text:p>
      <text:p text:style-name="P173"><text:span text:style-name="T174">13</text:span><text:span text:style-name="T175">. Bendras pristatytų katilinių galingumas neribojamas.</text:span></text:p>
      <text:p text:style-name="P176"><text:span text:style-name="T177">14</text:span><text:span text:style-name="T178">. Draudžiama:</text:span></text:p>
      <text:p text:style-name="P179"><text:span text:style-name="T180">14.1</text:span><text:span text:style-name="T181">. <text:s/>įrengti katilines šalia, po ir ant patalpų, kuriose vienu metu gali būti daugiau kaip<text:s/></text:span><text:span text:style-name="T182">50 žmonių;</text:span></text:p>
      <text:p text:style-name="P183"><text:span text:style-name="T184">14.2</text:span><text:span text:style-name="T185">. <text:s/>projektuoti stogines, įkomponuotas ir pristatytas katilines viešosios paskirties pastatuose (pvz.: prie vaikų ikimokyklinių ir mokyklinių įstaigų, gydymo ir miegamųjų ligoninių korpusų, poliklinikų, gydomųjų ir miegamųjų sanatorijų korpusų ir poilsio įstaigų);</text:span></text:p>
      <text:p text:style-name="P186"><text:span text:style-name="T187">14.3</text:span><text:span text:style-name="T188">. <text:s/>projektuoti katilines, pristatytas prie degiųjų ir lengvai užsiliepsnojančių medžiagų sandėlių, išskyrus pačių katilinių kuro sandėlius;</text:span></text:p>
      <text:p text:style-name="P189"><text:span text:style-name="T190">14.4</text:span><text:span text:style-name="T191">. <text:s/>įrengti įkomponuotas katilines po visuomeninės paskirties patalpomis (pvz.: fojė, kino salėmis, prekybos įmonių patalpomis, švietimo įstaigų auditorijomis, valgyklų salėmis, restoranais, pirčių ir dušinių nusirengimo ir maudymosi patalpomis) ir po degiųjų medžiagų sandėliais;</text:span></text:p>
      <text:p text:style-name="P192"><text:span text:style-name="T193">14.5</text:span><text:span text:style-name="T194">. <text:s/>įrengti įkomponuotas ir stogines katilines virš sandėlių ir gamybinių patalpų, priklausančių A</text:span><text:span text:style-name="T195">sg<text:s/></text:span><text:span text:style-name="T196">ir B</text:span><text:span text:style-name="T197">sg</text:span><text:span text:style-name="T198"><text:s/>gaisro ir sprogimo kategorijoms.</text:span></text:p>
      <text:p text:style-name="P199"><text:span text:style-name="T200">15</text:span><text:span text:style-name="T201">. <text:s/>Šilumos vartotojai pagal šilumos tiekimo patikimumą skirstomi į:</text:span></text:p>
      <text:p text:style-name="P202"><text:span text:style-name="T203">15.1</text:span><text:span text:style-name="T204">. <text:s/>pirmos kategorijos – kai sutrikus šilumos tiekimui kyla pavojus žmonių gyvybei arba ūkyje patiriama didelių materialinių nuostolių. Šilumos vartotojų, priskiriamų pirmai kategorijai, sąrašą tvirtina savivaldybės;</text:span></text:p>
      <text:p text:style-name="P205"><text:span text:style-name="T206">15.2</text:span><text:span text:style-name="T207">. <text:s/>antros kategorijos – kiti šilumos vartotojai.</text:span></text:p>
      <text:p text:style-name="P208"><text:span text:style-name="T209">16</text:span><text:span text:style-name="T210">. Katilinės pagal šilumos tiekimo patikimumą skirstomos:</text:span></text:p>
      <text:p text:style-name="P211"><text:span text:style-name="T212">16.1</text:span><text:span text:style-name="T213">. <text:s/>pirmos kategorijos – kai katilinės aprūpina pirmos kategorijos šilumos vartotojus, kurie neturi rezervinių šilumos šaltinių;</text:span></text:p>
      <text:p text:style-name="P214"><text:span text:style-name="T215">16.2</text:span><text:span text:style-name="T216">. <text:s/>antros kategorijos – kitos katilinės.</text:span></text:p>
      <text:p text:style-name="P217"><text:span text:style-name="T218">17</text:span><text:span text:style-name="T219">. <text:s/>Katilinių įrenginių skaičiavimas ir parinkimas atliekamas:</text:span></text:p>
      <text:p text:style-name="P220"><text:span text:style-name="T221">17.1</text:span><text:span text:style-name="T222">. <text:s/>pagal tris charakteringus šilumos apkrovimo režimus:</text:span></text:p>
      <text:p text:style-name="P223"><text:span text:style-name="T224">17.1.1</text:span><text:span text:style-name="T225">. <text:s/>maksimalus žiemos – pagal vidutinę šalčiausio penkiadienio lauko oro temperatūrą;</text:span></text:p>
      <text:p text:style-name="P226"><text:span text:style-name="T227">17.1.2</text:span><text:span text:style-name="T228">. <text:s/>šalčiausio mėnesio – pagal šalčiausio mėnesio lauko oro vidutinę temperatūrą;</text:span></text:p>
      <text:p text:style-name="P229"><text:span text:style-name="T230">17.1.3</text:span><text:span text:style-name="T231">. <text:s/>vasaros – pagal skaičiuotiną šiltojo periodo lauko oro temperatūrą.</text:span></text:p>
      <text:p text:style-name="P232"><text:span text:style-name="T233">17.2</text:span><text:span text:style-name="T234">. <text:s/>išvardytos vidutinės ir skaičiuotinos lauko oro temperatūros nustatomos pagal statybos techninį reglamentą STR 2.09.02:2005 „Šildymas, vėdinimas ir oro kondicionavimas“, patvirtintą Lietuvos Respublikos aplinkos ministro<text:s/></text:span><text:span text:style-name="T235">2005 m. birželio 9 d. įsakymu Nr. D1-289 „Dėl<text:s/></text:span><text:span text:style-name="T236">statybos techninio reglamento STR 2.09.02:2005 „Šildymas, vėdinimas ir oro kondicionavimas“ patvirtinimo</text:span><text:span text:style-name="T237">“</text:span><text:span text:style-name="T238">, respublikines statybos normas RSN 156-94 „Statybinė klimatologija“, patvirtintas Lietuvos Respublikos statybos ir urbanistikos ministerijos 1994 m. kovo 18 d. įsakymu Nr. 76 „Dėl statybos normų RSN 156-94 patvirtinimo“, Lietuvos standartą<text:s/></text:span><text:s/>LST EN 12831-1:2017 „<text:span text:style-name="T239">Energinės pastatų charakteristikos. Projektinės šiluminės apkrovos skaičiavimo metodas. 1 dalis. Patalpų šildymo apkrova. M3-3 modulis</text:span>“<text:span text:style-name="T240">, Lietuvos standartą LST EN 12237:2003 „Pastatų vėdinimas. Ortakynas. Apvaliųjų ortakių iš lakštinio metalo stipris ir oro nuotėkis“, Lietuvos standartą LST EN 12599:2013 „Pastatų vėdinimas. Atiduodamų naudoti oro kondicionavimo ir vėdinimo sistemų bandymo procedūros ir matavimo metodai“, Lietuvos standartą LST EN 13182+AC:2002 „Pastatų vėdinimas. Vėdinamų patalpų oro greičio matavimo prietaisams keliami reikalavimai“, Lietuvos Standartą<text:s/></text:span>LST EN 13053:2020<text:s/><text:span text:style-name="T241">Pastatų vėdinimas. Oro ruoštuvai. Įrenginių, komponentų ir sekcijų vardiniai parametrai ir eksploatacinės charakteristikos.</text:span></text:p>
      <text:p text:style-name="P242"><text:span text:style-name="T243">18</text:span><text:span text:style-name="T244">. <text:s/>Tiekiant šilumą statiniams, kuriuose įrengtas palaikomasis šildymas, kai šių statinių šildymo sistemos veikia su pertraukomis, būtina pritaikyti katilinių veikimo režimą.</text:span></text:p>
      <text:p text:style-name="P245"><text:span text:style-name="T246">19</text:span><text:span text:style-name="T247">. <text:s/>Skaičiuotinas katilinės našumas nustatomas sumuojant valandinius šilumos poreikius šildymui ir vėdinimui maksimaliam žiemos režimui, skaičiuotinus šilumos kiekius karštam vandeniui ir skaičiuotinus šilumos kiekius, reikalingus technologijai. Nustatant katilinės skaičiuotiną galią turi būti įvertinti šilumos poreikiai katilinės saviems reikalams ir šilumos nuostoliai tinkluose. Skaičiuojant šilumos poreikius, reikalingus technologijai, turi būti įvertintos didžiausių poreikių vienalaikiškumo sąlygos.</text:span></text:p>
      <text:p text:style-name="P248"><text:span text:style-name="T249">20</text:span><text:span text:style-name="T250">. <text:s/>Katilinėje įrengiamų katilų agregatų kiekį ir vieno agregato našumą reikia parinkti pagal skaičiuotiną katilinės našumą, įvertinus katilų veikimą šaltuoju metų periodu:</text:span></text:p>
      <text:p text:style-name="P251"><text:span text:style-name="T252">20.1</text:span><text:span text:style-name="T253">. <text:s/>atsijungus didžiausiam pagal našumą katilui pirmos kategorijos katilinėse likusieji katilai turi užtikrinti šilumos tiekimą pirmos kategorijos vartotojams:</text:span></text:p>
      <text:p text:style-name="P254"><text:span text:style-name="T255">20.1.1</text:span><text:span text:style-name="T256">. <text:s/>minimaliai leistinus šilumos poreikius technologijai ir vėdinimui – nepriklausomai nuo lauko oro temperatūros;</text:span></text:p>
      <text:p text:style-name="P257"><text:span text:style-name="T258">20.1.2</text:span><text:span text:style-name="T259">. <text:s/>šildymui ir karšto vandens tiekimui – apskaičiuotus pagal šalčiausio mėnesio lauko oro temperatūrą.</text:span></text:p>
      <text:p text:style-name="P260"><text:span text:style-name="T261">20.2</text:span><text:span text:style-name="T262">. <text:s/>atsijungus vienam katilui, nepriklausomai nuo katilinės kategorijos šilumos tiekimas antros kategorijos vartotojams nenormuojamas.</text:span></text:p>
      <text:p text:style-name="P263"><text:span text:style-name="T264">20.3</text:span><text:span text:style-name="T265">. <text:s/>katilų kiekis katilinėse nustatomas atliekant ekonominius skaičiavimus.</text:span></text:p>
      <text:p text:style-name="P266"><text:span text:style-name="T267">20.4</text:span><text:span text:style-name="T268">. <text:s/>katilinėse turi būti ne mažiau kaip du katilai, išskyrus antros kategorijos gamybinių objektų katilines, kuriose leidžiama statyti vieną katilą, ir individualiuosius namus.</text:span></text:p>
      <text:p text:style-name="P269"><text:span text:style-name="T270">21</text:span><text:span text:style-name="T271">. <text:s/>Katilinių projektuose reikia naudoti gamyklines ir tipines katilų agregatų ir pagalbinių įrenginių komponuotes.</text:span></text:p>
      <text:p text:style-name="P272"><text:span text:style-name="T273">22</text:span><text:span text:style-name="T274">. <text:s/>Katilinių projektuose turi būti numatomi įrengti:</text:span></text:p>
      <text:p text:style-name="P275"><text:span text:style-name="T276">22.1</text:span><text:span text:style-name="T277">. <text:s/>katilai, ekonomaizeriai, oro šildytuvai, pelenų gaudymo įranga ir kiti įrenginiai, pagaminti gamybinėse bazėse;</text:span></text:p>
      <text:p text:style-name="P278"><text:span text:style-name="T279">22.2</text:span><text:span text:style-name="T280">. <text:s/>garo ir vandens vamzdyno ir dūmų vamzdžių sustambinti montavimo blokai.</text:span></text:p>
      <text:p text:style-name="P281"><text:span text:style-name="T282">22.3</text:span><text:span text:style-name="T283">. <text:s/>įkomponuotose, pristatytose, konteinerinėse ir stoginėse katilinėse turi būti naudojami automatizuoti katilai.</text:span></text:p>
      <text:p text:style-name="P284"><text:span text:style-name="T285">23</text:span><text:span text:style-name="T286">. <text:s/>Lauke prie katilinės sienos galima statyti dūmų traukos, pelenų gaudymo įrangą, deaeratorius, dekarbonizatorius, skaidrintuvus, įvairios paskirties bakus, mazuto šildytuvus. Turi būti numatytos įrengti pakankamos priemonės, užtikrinančios saugią šių įrenginių eksploataciją, apsaugančios vamzdyną nuo užšalimo, taip pat gamtos apsaugą nuo taršos ir triukšmo.</text:span></text:p>
      <text:p text:style-name="P287"><text:span text:style-name="T288">24</text:span><text:span text:style-name="T289">. <text:s/>Technologinė schema ir katilinės įrenginių komponuotė turi užtikrinti:</text:span></text:p>
      <text:p text:style-name="P290"><text:span text:style-name="T291">24.1</text:span><text:span text:style-name="T292">. <text:s/>technologinių procesų mechanizavimą ir automatizavimą, saugų ir patogų įrenginių eksploatavimą;</text:span></text:p>
      <text:p text:style-name="P293"><text:span text:style-name="T294">24.2</text:span><text:span text:style-name="T295">. <text:s/>įrenginių montavimo eiliškumą;</text:span></text:p>
      <text:p text:style-name="P296"><text:span text:style-name="T297">24.3</text:span><text:span text:style-name="T298">. <text:s/>trumpiausias vamzdynų trasas;</text:span></text:p>
      <text:p text:style-name="P299"><text:span text:style-name="T300">24.4</text:span><text:span text:style-name="T301">. <text:s/>įrenginių remonto darbų mechanizavimą;</text:span></text:p>
      <text:p text:style-name="P302"><text:span text:style-name="T303">24.5</text:span><text:span text:style-name="T304">. <text:s/>galimybę į katilinę įvažiuoti autotransportui (autokrautuvai, autokarai), vežančiam įrenginių mazgus ir vamzdžius, atliekant remonto darbus, jei nenumatytas kitas įrenginių mazgų pristatymo būdas;</text:span></text:p>
      <text:p text:style-name="P305"><text:span text:style-name="T306">24.6</text:span><text:span text:style-name="T307">. <text:s/>individualių katilinių automatizacijos apimtis turi užtikrinti saugią eksploataciją be nuolatinio eksploatuojančio personalo;</text:span></text:p>
      <text:p text:style-name="P308"><text:span text:style-name="T309">24.7</text:span><text:span text:style-name="T310">. <text:s/>įrenginių mazgų, armatūros ir vamzdynų, kurių masė didesnė kaip 50 kg, remonto darbams pageidautina naudoti kėlimo kranus, vadovaujantis Kėlimo kranų naudojimo taisyklėmis, patvirtintomis Lietuvos Respublikos socialinės apsaugos ir darbo ministro 2010 m. rugsėjo 17 d. įsakymu Nr. A1-425 „Dėl Kėlimo kranų naudojimo taisyklių patvirtinimo“;</text:span></text:p>
      <text:p text:style-name="P311"><text:span text:style-name="T312">24.8</text:span><text:span text:style-name="T313">. <text:s/>nesant galimybės eksploatuoti įrenginius, kaip inventorines priemones leidžiama naudoti stacionarius kėlimo mechanizmus. Stacionarūs kėlimo mechanizmai, reikalingi tik montavimo darbams atlikti, projektinėje dokumentacijoje nenurodomi;</text:span></text:p>
      <text:p text:style-name="P314"><text:span text:style-name="T315">25</text:span><text:span text:style-name="T316">.<text:s/></text:span><text:span text:style-name="T317"><text:s/>Katilinėse turi būti įrenginių, armatūros ir prietaisų remonto ir reguliavimo aikštelės arba patalpos. Reikia numatyti galimybę įrenginių einamąjį remontą atlikti specializuotoms organizacijoms.<text:s/></text:span><text:span text:style-name="T318">Autonominėse katilinėse remonto aikštelės neįrengiamos. Įrenginių, armatūros, kontrolės prietaisų reguliavimą turi atlikti specializuotos organizacijos, turinčios šios veiklos atestatus.<text:s/></text:span></text:p>
      <text:p text:style-name="P319"><text:span text:style-name="T320">26</text:span><text:span text:style-name="T321">. <text:s/>Katilų ir pagalbinių įrenginių išdėstymas katilinėse (atstumai tarp katilų ir statybinių<text:s/></text:span><text:span text:style-name="T322">konstrukcijų, takų plotis), aikštelių ir laiptų įrengimas priklausomai nuo šilumos nešėjų parametrų parenkamas pagal<text:s/></text:span><text:span text:style-name="T323">Garo ir vandens šildymo katilų įrengimo ir saugaus eksploatavimo taisykles, patvirtintas Lietuvos Respublikos energetikos ministro 2015 m. balandžio 8 d. įsakymu Nr. 1-102 „Dėl Garo ir vandens šildymo katilų įrengimo ir saugaus eksploatavimo taisyklių patvirtinimo“ ir Lietuvos standartą LST EN 12952-1:2016 Vandens vamzdžių katilai ir pagalbinė įranga. 1 dalis. Bendrosios nuostatos., taip pat katilų gamintojo nuorodas. Autonominių automatizuotų katilinių,<text:s/></text:span><text:soft-page-break/><text:span text:style-name="T324">veikiančių be nuolatinio aptarnaujančio personalo, takų plotis nustatomas pagal katilų pasuose įrašytas techninio aptarnavimo atlikimo, įrenginių montavimo ir demontavimo nuorodas.</text:span></text:p>
      <text:p text:style-name="P325"><text:span text:style-name="T326">27</text:span><text:span text:style-name="T327">. <text:s/>Katilinių statiniai ir patalpos, sandėliavimo paskirties pastatai, vadovaujantis</text:span><text:span text:style-name="T328"><text:s/>Gaisrinės saugos pagrindiniais reikalavimais, patvirtintais Priešgaisrinės apsaugos ir gelbėjimo departamento prie Vidaus reikalų ministerijos direktoriaus 2010 m. gruodžio 7 d. įsakymu Nr. 1-338 „Dėl Gaisrinės saugos pagrindinių reikalavimų patvirtinimo“, skirstomi<text:s/></text:span><text:span text:style-name="T329">į A</text:span><text:span text:style-name="T330">sg</text:span><text:span text:style-name="T331">, B</text:span><text:span text:style-name="T332">sg</text:span><text:span text:style-name="T333">, C</text:span><text:span text:style-name="T334">g</text:span><text:span text:style-name="T335">, D</text:span><text:span text:style-name="T336">g</text:span><text:span text:style-name="T337">, E</text:span><text:span text:style-name="T338">g</text:span><text:span text:style-name="T339"><text:s/>kategorijas. Pastatų ir patalpų kategorijos pagal sprogimo ir gaisro pavojų nustatomos statinio projekto technologijos dalyje, atsižvelgiant į patalpoje esančių ar technologiniame procese naudojamų medžiagų gaisrinio pavojingumo rodiklius ir kiekį, technologinių procesų ypatumus.</text:span></text:p>
      <text:p text:style-name="P340"><text:span text:style-name="T341">28</text:span><text:span text:style-name="T342">. <text:s/>Katiline vadinamas statinių ir įrenginių kompleksas, kuriame yra katilas (šilumos generavimo įrenginys) ir pagalbiniai technologiniai įrenginiai, skirti šilumai tiekti.</text:span></text:p>
      <text:p text:style-name="P343"><text:span text:style-name="T344">29</text:span><text:span text:style-name="T345">. <text:s/>I kategorijos katilinė gamina ir tiekia šilumą vartotojams, kuriems šilumos tiekimo nutraukimas gali sukelti tiesioginį pavojų (ligoninėms, vaikų lopšeliams-darželiams, mokykloms ir pan.) arba padaryti ženklią žalą vartotojų turtui (technologiniams įrenginiams, produkcijai ir pan.). II kategorijos katilinės – katilinės, nepriskirtos I kategorijai.<text:s/></text:span></text:p>
      <text:p text:style-name="P346"><text:span text:style-name="T347">30</text:span><text:span text:style-name="T348">. <text:s/>Centrinė katilinė skirta tiekti šilumą daugiau kaip vienam statiniui ir su juo susieta išoriniais šilumos tinklais.</text:span></text:p>
      <text:p text:style-name="P349"><text:span text:style-name="T350">31</text:span><text:span text:style-name="T351">. <text:s/>Autonominė (individuali) katilinė skirta tiekti šilumą vienam statiniui.</text:span></text:p>
      <text:p text:style-name="P352"><text:span text:style-name="T353">32</text:span><text:span text:style-name="T354">. <text:s/>Stogine katiline vadinama katilinė, įrengta (įrengiama) tiesiog ant statinio denginio arba ant atskirai įrengto pagrindo virš denginio.</text:span></text:p>
      <text:p text:style-name="P355"><text:span text:style-name="T356">33</text:span><text:span text:style-name="T357">. <text:s/>Konteinerinė katilinė – lengvų konstrukcijų statinys, surinktas gamybinėje bazėje arba statybos aikštelėje, turintis visą reikalingą vientisų arba atskirų blokų vidaus įrangą, tokių išorinių gabaritų, kad būtų galima transportuoti autotransportu, geležinkelio arba vandens transportu, pritaikytas statyti tiesiai ant paruošto pagrindo ir galintis saugiai veikti be nuolatinio eksploatuojančio personalo.<text:s/></text:span></text:p>
      <text:p text:style-name="P358"><text:span text:style-name="T359">34</text:span><text:span text:style-name="T360">. <text:s/>Taisyklėse vartojamos sąvokos atitinka Energetikos įstatyme, Elektros energetikos įstatyme, Šilumos ūkio įstatyme, Atsinaujinančių išteklių energetikos įstatyme, Statybos įstatyme ir Lietuvos Respublikos teritorijų planavimo įstatyme vartojamas sąvokas.</text:span></text:p>
      <text:p text:style-name="Normal"/>
      <text:p text:style-name="P361"><text:span text:style-name="T362">II</text:span><text:span text:style-name="T363"><text:s/>SKYRIUS</text:span></text:p>
      <text:p text:style-name="P364"><text:span text:style-name="T365">ŽEMĖS SKLYPO SUTVARKYMAS IR TRANSPORTAS</text:span></text:p>
      <text:p text:style-name="P366"/>
      <text:p text:style-name="P367"><text:span text:style-name="T368">PIRMASIS</text:span><text:span text:style-name="T369"><text:s/>SKIRSNIS</text:span></text:p>
      <text:p text:style-name="P370"><text:span text:style-name="T371">ŽEMĖS SKLYPO SUTVARKYMAS</text:span></text:p>
      <text:p text:style-name="P372"/>
      <text:p text:style-name="P373"><text:span text:style-name="T374">35</text:span><text:span text:style-name="T375">. <text:s/>Katilinėms statyti, įrengti ir eksploatuoti skirtos teritorijos parenkamos vadovaujantis Lietuvos Respublikos šilumos ūkio įstatymu ir savivaldybių patvirtintais specialiaisiais šilumos ūkio plėtros planais. Žemės sklypai katilinėms statyti, įrengti ir eksploatuoti, projektuojami ir formuojami vadovaujantis Teritorijų planavimo įstatymu, <text:s/>Lietuvos Respublikos žemės įstatymu, Lietuvos Respublikos planuojamos ūkinės veiklos poveikio aplinkai vertinimo įstatymu ir šių įstatymų įgyvendinamaisiais teisės aktais. Žemės sklypai tvarkomi vadovaujantis Lietuvos valstybinės standartizacijos tarnybos nutarimu Nr. 141/15 „Dėl statybų projektinės dokumentacijos standartų“, statybos techniniu reglamentu<text:s/></text:span>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376">,<text:s/></text:span><text:span text:style-name="T377">statybos techniniu reglamentu STR 1.04.04:2017 „Statinio projektavimas, projekto ekspertizė“, patvirtintu</text:span><text:s/>Lietuvos Respublikos aplinkos ministro<text:span text:style-name="T378"><text:s/>2016<text:s/></text:span><text:span text:style-name="T379">m</text:span><text:span text:style-name="T380">.<text:s/></text:span><text:span text:style-name="T381">lapkričio 7 d. įsakymu Nr. D1-738 „Dėl statybos techninio reglamento STR 1.04.04:2017 „Statinio projektavimas, projekto ekspertizė“ patvirtinimo“</text:span><text:span text:style-name="T382">,<text:s/></text:span>statybos techniniu<text:s/><text:soft-page-break/>reglamentu<text:s/><text:span text:style-name="T383">STR 2.07.01:2003 „Vandentiekis ir nuotekų šalintuvas. Pastato inžinerinės sistemos. Lauko inžineriniai tinklai“, patvirtintu<text:s/></text:span>Lietuvos Respublikos aplinkos ministro<text:span text:style-name="T384"><text:s/></text:span>2003 m. liepos 21 d. įsakymu Nr. 390 „Dėl statybos techninio reglamento<text:s/><text:span text:style-name="T385">STR 2.07.01:2003 „Vandentiekis ir nuotekų šalintuvas. Pastato inžinerinės sistemos. Lauko inžineriniai tinklai“ patvirtinimo</text:span>“<text:span text:style-name="T386">, respublikinėmis statybos normomis RSN 156-94 „Statybinė klimatologija“, Lietuvos standartu LST 1516:2015 Statinio projektas. Bendrieji įforminimo reikalavimai.<text:s/></text:span></text:p>
      <text:p text:style-name="P387"><text:span text:style-name="T388">36</text:span><text:span text:style-name="T389">. Projektuojant ir formuojant žemės sklypą, reikalingą katilinei statyti, įrengti ir eksploatuoti, turi būti numatyta galimybė tame sklype patalpinti sustambinto surinkimo aikšteles, sandėlius.</text:span></text:p>
      <text:p text:style-name="P390"><text:span text:style-name="T391">37</text:span><text:span text:style-name="T392">. <text:s/>Kuro, reagentų, medžiagų sandėliai, laboratorijų patalpos, taip pat katilinių pagalbinių įrenginių patalpos pramonės įmonių aikštelėse turi būti sujungtos su tos pačios paskirties analogiškomis pastatų patalpomis pagal statybos techninio reglamento<text:s/></text:span><text:span text:style-name="T393">STR 2.02.07:2012 „Sandėliavimo, gamybos ir pramonės statiniai. Pagrindiniai reikalavimai“, patvirtinto Lietuvos Respublikos aplinkos ministro 2004 m. kovo 5 d. įsakymu Nr. D1-100 „Dėl statybos techninio reglamento STR 2.02.07:2012 „Sandėliavimo, gamybos ir pramonės statiniai. Pagrindiniai reikalavimai“ patvirtinimo“,<text:s/></text:span><text:span text:style-name="T394">reikalavimus.<text:s/></text:span></text:p>
      <text:p text:style-name="P395"><text:span text:style-name="T396">38</text:span><text:span text:style-name="T397">. <text:s/>Katilinės aikštelėje reikia išdėstyti pagrindinį korpusą, kuro ūkio pastatus ir pelenų ir šlako šalinimo sistemą, elektros pastotę, dujų reguliavimo punktą (DRP), kondensato surinkimo ir perpumpavimo stotį, bakus akumuliatoriaus, vandens paruošimo ir reagentų ūkio pastatus. Nurodytus pastatus ir statinius galima sujungti, įvertinus šių Taisyklių reikalavimus</text:span><text:span text:style-name="T398">. Katilinės aptvarą reikia projektuoti vadovaujantis statybos techniniu reglamentu<text:s/></text:span><text:span text:style-name="T399"><text:s/>STR 2.02.07:2012 „Sandėliavimo, gamybos ir pramonės statiniai. Pagrindiniai reikalavimai“</text:span><text:span text:style-name="T400">.<text:s/></text:span><text:span text:style-name="T401">Katilinės pastatus ir statinius, esančius pramonės įmonės teritorijoje, aptverti draudžiama.</text:span></text:p>
      <text:p text:style-name="P402"><text:span text:style-name="T403">39</text:span><text:span text:style-name="T404">. <text:s/>Katilinės aikštelės ribose leidžiama išdėstyti kuro iškrovimo įrangą, kuro sandėlius, mazuto ūkį, kondensato surinkimo ir perpumpavimo stotį, karšto vandens tiekimo akumuliacinius bakus, priešgaisrines talpyklas ir siurblines, geriamojo vandens tiekimo įrenginius, pelenų ir šlako sąvartynus. Skysto kuro ūkio, karšto vandens tiekimo akumuliaciniai bakai, priešgaisrinės ir geriamojo vandens talpyklos turi būti aptvertos.</text:span></text:p>
      <text:p text:style-name="P405"><text:span text:style-name="T406">40</text:span><text:span text:style-name="T407">. Vandens nutekėjimo kanalą iš katilinės teritorijos reikia projektuoti atvirą, o esant užstatymo sąlygoms – sujungti su įmonės lietaus nuotekų šalintuvu arba to rajono kita suprojektuota katiline. Paviršinės nuotekos tvarkomos vadovaujantis Paviršinių nuotekų tvarkymo reglamentu, patvirtintu Lietuvos Respublikos aplinkos ministro 2007 m. balandžio 2 d. įsakymu Nr. D1-193 „Dėl Paviršinių nuotekų tvarkymo reglamento patvirtinimo“.</text:span></text:p>
      <text:p text:style-name="P408"><text:span text:style-name="T409">41</text:span><text:span text:style-name="T410">. <text:s/></text:span><text:span text:style-name="T411">Atstumai tarp<text:s/></text:span><text:span text:style-name="T412">katilinės ir kitų pastatų sklype yra nustatomi vadovaujantis statybos techninio reglamento STR 2.03.02:2005 „Gamybos, pramonės ir sandėliavimo statinių sklypų tvarkymas“, patvirtinto<text:s/></text:span><text:span text:style-name="T413">Lietuvos Respublikos aplinkos ministro 2005 m. birželio 17 d. įsakymu Nr. D1-309 „Dėl<text:s/></text:span><text:span text:style-name="T414">statybos techninio reglamento STR 2.03.02:2005 „Gamybos, pramonės ir sandėliavimo statinių sklypų tvarkymas“ patvirtinimo</text:span><text:span text:style-name="T415">“ ir<text:s/></text:span><text:span text:style-name="T416">Gaisrinės saugos pagrindinių reikalavimų nuostatomis, taip pat atsižvelgiant į<text:s/></text:span><text:span text:style-name="T417">savivaldybės patvirtintus šilumos ūkio specialiuosius planus</text:span><text:span text:style-name="T418">.</text:span></text:p>
      <text:p text:style-name="P419"><text:span text:style-name="T420">42</text:span><text:span text:style-name="T421">. <text:s/>Pelenai ir šlakas turėtų būti panaudojami statybinių medžiagų pramonėje ir (ar) kitur, o iki tol, kol jie bus išvežami tolesniam panaudojimui, turi būti laikomi žemės sklype numatytose pelenų ir šlako laikinojo laikymo aikštelėse teisės aktų nustatyta tvarka. Jei pelenų ir šlako statybinių medžiagų pramonėje ir (ar) kitur panaudoti neįmanoma, projektuojant nenaudojamų pelenų ir šlako laikinojo laikymo aikšteles, būtina:</text:span></text:p>
      <text:p text:style-name="P422"><text:span text:style-name="T423">42.1</text:span><text:span text:style-name="T424">. <text:s/>numatyti, kad pelenų ir šlako laikinojo laikymo aikštelių plotas užtikrintų galimybę katilinės veikimo metu susidarančias minėtas atliekas tvarkyti, vežti ir apdoroti vadovaujantis Atliekų tvarkymo taisyklėmis, patvirtintomis Lietuvos Respublikos aplinkos ministro 1999 m. liepos 14 d. įsakymu Nr. 217 „Dėl Atliekų tvarkymo taisyklių patvirtinimo“;</text:span></text:p>
      <text:p text:style-name="P425"><text:span text:style-name="T426">42.2</text:span><text:span text:style-name="T427">. <text:s/>numatyti vandens telkinių ir gretimų teritorijų (žemės sklypų) apsaugą nuo pelenų ir šlako patekimo į juos lyjant, tirpstant sniegui ar esant poplūdžiui.</text:span></text:p>
      <text:p text:style-name="Normal"/>
      <text:p text:style-name="P428"><text:span text:style-name="T429">ANTRASIS</text:span><text:span text:style-name="T430"><text:s/>SKIRSNIS</text:span></text:p>
      <text:p text:style-name="P431"><text:span text:style-name="T432">TRANSPORTAS</text:span></text:p>
      <text:p text:style-name="P433"/>
      <text:p text:style-name="P434"><text:span text:style-name="T435">43</text:span><text:span text:style-name="T436">. <text:s/>Katilinės transporto schema parenkama pagal skaičiuotiną jos gamybą, įvertinus statybos eiliškumą ir jos išplėtimą.</text:span></text:p>
      <text:p text:style-name="P437"><text:span text:style-name="T438">44</text:span><text:span text:style-name="T439">. <text:s/>Pagrindinio ar rezervinio kuro ir reagentų iškrovimas iš judančio sąstato (tiekiamo kuro svorio norma, vagonų ar cisternų skaičius ir jų pastatymo matmenys, iškrovimo laikas, vagonų ir cisternų keliamoji galia) nustatoma suderinus su Lietuvos Respublikos susisiekimo ministerija. Nustatant tiekiamo kuro svorio normas, turi būti įvertintas apskaičiuotas sandėlių tūris.</text:span></text:p>
      <text:p text:style-name="P440"><text:span text:style-name="T441">45</text:span><text:span text:style-name="T442">. Pakrautų vagonų atgabenimas ir tuščių išgabenimas turi būti atliekamas Lietuvos Respublikos susisiekimo ministerijos įmonių arba pramonės įmonės, kurios teritorijoje yra katilinė, priemonėmis.</text:span></text:p>
      <text:p text:style-name="P443"><text:span text:style-name="T444">46</text:span><text:span text:style-name="T445">. <text:s/>Jei į katilines, kurių našumas daugiau kaip 75 MW, kuras pristatomas ar iš jų pelenai ir šlakas išvežamas autotransportu, pagrindinis automobilių įvažiavimo kelias, jungiantis katilinės aikštelę su išoriniais automobilių keliais, turi turėti dvi judėjimo juostas. Į mažesnes kaip 75 MW našumo katilines nepriklausomai nuo kuro pristatymo ir pelenų bei šlako išvežimo būdo reikia nutiesti vienos judėjimo juostos automobilių kelią.</text:span></text:p>
      <text:p text:style-name="P446"><text:span text:style-name="T447">47</text:span><text:span text:style-name="T448">. <text:s/>Projektuose turi būti numatyta galimybė automobilių transportui privažiuoti prie katilinės pastatų ir statinių bei įrenginių, įrengtų atvirose aikštelėse. Automobilių keliai katilinės teritorijoje turi būti padengti šiuolaikiška kelio danga.</text:span></text:p>
      <text:p text:style-name="Normal"/>
      <text:p text:style-name="P449"><text:span text:style-name="T450">III</text:span><text:span text:style-name="T451"><text:s/>SKYRIUS</text:span></text:p>
      <text:p text:style-name="P452"><text:span text:style-name="T453">PLANAVIMO APIMTIS IR STATYBOS PLANAI</text:span></text:p>
      <text:p text:style-name="P454"/>
      <text:p text:style-name="P455"><text:span text:style-name="T456">48</text:span><text:span text:style-name="T457">. <text:s/>Projektuojant katilines, pastatus ir<text:s/></text:span><text:span text:style-name="T458">statinius, reikia vadovautis Statybos įstatymo, jį įgyvendinančiųjų teisės aktų,<text:s/></text:span><text:span text:style-name="T459">statybos techninio reglamento STR 1.04.04:2017 „Statinio projektavimas, projekto ekspertizė“<text:s/></text:span><text:span text:style-name="T460">ir</text:span><text:s/>statybos techninio reglamento STR 1.01.03:2017 „Statinių klasifikavimas“, patvirtinto Lietuvos Respublikos aplinkos ministro 2016 m. spalio 27 d. įsakymu Nr. D1-713 „Dėl statybos techninio reglamento STR 1.01.03:2017 „Statinių klasifikavimas“ patvirtinimo“<text:span text:style-name="T461"><text:s/>reikalavimais</text:span><text:span text:style-name="T462">.</text:span></text:p>
      <text:p text:style-name="P463"><text:span text:style-name="T464">Gamybos, pramonės ir sandėliavimo statinių ir patalpų projektai taip pat turi atitikti Gaisrinės saugos pagrindinių reikalavimų,<text:s/></text:span><text:span text:style-name="T465">Gamybos, pramonės ir sandėliavimo statinių gaisrinės saugos taisyklių,<text:s/></text:span><text:span text:style-name="T466">patvirtintų Priešgaisrinės apsaugos ir gelbėjimo departamento prie Vidaus reikalų ministerijos direktoriaus 2012 m. vasario 6 d. įsakymu Nr. 1-45 „Dėl<text:s/></text:span><text:span text:style-name="T467">Gamybos, pramonės ir sandėliavimo statinių gaisrinės saugos taisyklių<text:s/></text:span><text:span text:style-name="T468">patvirtinimo“ ir kitų teisės aktų nustatytus reikalavimus.</text:span></text:p>
      <text:p text:style-name="P469"><text:span text:style-name="T470">49</text:span><text:span text:style-name="T471">. <text:s/>Projektuojant katilines, reikia vadovautis Lietuvos<text:s/></text:span><text:span text:style-name="T472">standartu LST ISO 3864-1:2011 „Grafiniai simboliai. Saugos spalvos ir saugos ženklai. 1 dalis. Saugos ženklų darbo ir viešose vietose projektavimo principai“ bei bendrais architektūriniais ir kompoziciniais pastatų ir statinių planais, fasado, interjero paprastumu ir išraiškingumu, taip pat naudoti ekonomiškas konstrukcijas</text:span><text:span text:style-name="T473"><text:s/>ir paprastas apdailos medžiagas.</text:span></text:p>
      <text:p text:style-name="P474"><text:span text:style-name="T475">50</text:span><text:span text:style-name="T476">. <text:s/>Katilinės pastatų ir statinių tarpai turi būti ne mažesni kaip 6,0 m. Esant techniniam ir ekonominiam pagrindimui tarpai gali būti 3,0 m. Tarpai tarp etažerių turi būti 1,5 m.</text:span></text:p>
      <text:p text:style-name="P477"><text:span text:style-name="T478">51</text:span><text:span text:style-name="T479">. <text:s/>Rekomenduojama kolonas išdėstyti kas 6,0 m. Esant techniniam ir ekonominiam pagrindimui kolonos gali būti išdėstomos 12,0 m ar kitu ekonomiškai pagrįstu atstumu.</text:span></text:p>
      <text:p text:style-name="P480"><text:span text:style-name="T481">52</text:span><text:span text:style-name="T482">. <text:s/>Pastatų, antresolių ar aikštelių aukštį reikia nustatyti pagal technologinius reikalavimus, bet ne mažesnį kaip 2,0 m nuo išsikišusių konstrukcijų. Evakuacinių kelių aukštis gali būti sumažintas iki 1,8 m aukščio, jei juose įrengti technologiniai įrenginiai, komunikacijos ar inžinerinės sistemos, veikiančios be priežiūros personalo.<text:s/></text:span></text:p>
      <text:p text:style-name="P483"><text:span text:style-name="T484">53</text:span><text:span text:style-name="T485">. <text:s/>Katilinės pastatą būtina projektuoti su vienos krypties tarpais. Projektuojant sutankintos statybos aikštelių katilinės rekonstrukciją leidžiami kombinuoti planai, kuriuose numatyti įvairių krypčių tarpai.<text:s/></text:span></text:p>
      <text:p text:style-name="P486"><text:span text:style-name="T487">54</text:span><text:span text:style-name="T488">. <text:s/>Katilinės pastatų ir statinių planavimo apimtis ir konstruktyviniai planai parengiami įvertinus galimybę išplėsti katilinę.</text:span></text:p>
      <text:p text:style-name="P489"><text:span text:style-name="T490">55</text:span><text:span text:style-name="T491">. Katilinės pastatų sienose ir perdangose turi būti montavimo angos. Montuojant stambius blokinius įrenginius tokias montavimo angas reikia palikti galinėse sienose į katilinės išplėtimo pusę.</text:span></text:p>
      <text:p text:style-name="P492"><text:span text:style-name="T493">56</text:span><text:span text:style-name="T494">. <text:s/></text:span><text:span text:style-name="T495"><text:s/>Pastato viduje įrengtos katilinės nuo gretimų patalpų turi būti atskirtos ne mažesnio kaip 45 min. atsparumo ugniai priešgaisrinėmis užtvaromis (sienomis, pertvaromis, perdangomis). Priešgaisrinės užtvaros turi būti iš ne žemesnės kaip A2 degumo klasės statybos produktų. Pristatomos katilinės nuo pagrindinio pastato turi būti atskirtos ne mažesnio kaip 180 min. atsparumo ugniai priešgaisrine siena (-omis), katilinių stogai ir jų dangos turi atitikti B</text:span><text:span text:style-name="T496">ROOF</text:span><text:span text:style-name="T497"> (t1) klasės reikalavimus. Perdangos tarp aukštų ir katilinės patalpų sienos, taip pat sienos, skiriančios katilinę nuo pagrindinio pastato, turi būti nesugeriančios garų ir dujų.</text:span></text:p>
      <text:p text:style-name="P498"><text:span text:style-name="T499">57</text:span><text:span text:style-name="T500">. <text:s/>Katilinių, įrengtų viduje ir pristatytų prie pastatų, išėjimo durys turi atsidaryti į išorę.<text:s/></text:span><text:span text:style-name="T501"><text:s/>Kiti katilinių, įrengtų patalpų viduje, atskyrimo priešgaisrinėmis užtvaromis nuo gretimų patalpų reikalavimai yra nustatyti<text:s/></text:span><text:span text:style-name="T502">Gamybos, pramonės ir sandėliavimo statinių gaisrinės saugos taisyklėse,<text:s/></text:span><text:span text:style-name="T503">Gaisrinės saugos pagrindiniuose reikalavimuose ir kituose teisės aktuose.</text:span></text:p>
      <text:p text:style-name="P504"><text:span text:style-name="T505">58</text:span><text:span text:style-name="T506">. Kuro tiekimo, transportavimo mechanizmų išdėstymo viršbunkerinės galerijos turi būti atskirtos nuo katilų salių nedegiomis pertvaromis (be angų), jų atsparumas ugniai – ne mažesnis kaip 0,25 val.</text:span></text:p>
      <text:p text:style-name="P507"><text:span text:style-name="T508">59</text:span><text:span text:style-name="T509">. <text:s/>Kuro tiekimo patalpų atitvarų ir dulkių paruošimo vidiniai paviršiai turi būti glotnūs ir nudažyti šviesaus atspalvio drėgmei atspariais dažais. Išsikišimai turi turėti 60° nuolydžius į horizontą ir būti nudažyti šviesaus tono drėgmei atspariais dažais. Metalinius laiptus ir aikšteles kuro tiekimo patalpose reikia projektuoti pereinamąsias.</text:span></text:p>
      <text:p text:style-name="P510"><text:span text:style-name="T511">60</text:span><text:span text:style-name="T512">. <text:s/>Esant pertekliniam šilumos išsiskyrimui katilinių ir jų patalpų (išskyrus patalpas, kuriose nuolat dirba budintysis personalas) konstrukcijų, esančių aukščiau kaip 2,5 m nuo darbo aikštelės lygio, šiluminė varža nereglamentuojama. Langus, esančius virš numatyto lygio, reikia projektuoti su vienu stiklu.</text:span></text:p>
      <text:p text:style-name="P513"><text:span text:style-name="T514">61</text:span><text:span text:style-name="T515">. <text:s/>Išorinių sienų langų plotas nustatomas atsižvelgiant į natūralų apšvietimą, įvertinus aeracijos reikalavimus. Turi būti įrengtos aikštelės langams atidaryti arba sumontuoti mechanizmai leidžiantys juos atidaryti nuotoliniu būdu. Langų plotas turi būti minimalus, bet ne mažesnis, kaip nurodytas statybos techniniame reglamente</text:span><text:span text:style-name="T516"><text:s/>STR 2.02.07:2012 „Sandėliavimo, gamybos ir pramonės statiniai. Pagrindiniai reikalavimai“</text:span><text:span text:style-name="T517">,</text:span><text:span text:style-name="T518"><text:s/>Gaisrinės saugos pagrindiniuose reikalavimuose</text:span><text:span text:style-name="T519"><text:s/></text:span><text:span text:style-name="T520">ir Dujų sistemų pastatuose įrengimo taisyklėse. Katilinių pastatų ir statinių, kuriuose apšvietimas natūralus, apšvietimo koeficientas – 0,5. Laboratorijų, skydinių ir remonto dirbtuvių patalpų šis koeficientas – 1,5. Atskirų vandens paruošimo<text:s/></text:span><text:span text:style-name="T521">įrenginių patalpų natūralaus apšvietimo koeficientas nustatomas pagal Lietuvos higienos normą<text:s/></text:span><text:span text:style-name="T522">HN 98:2000 „Natūralus ir dirbtinis darbo vietų apšvietimas. Apšvietos ribinės vertės ir bendrieji matavimo reikalavimai“, patvirtintą</text:span><text:span text:style-name="T523"><text:s/>Lietuvos Respublikos sveikatos apsaugos ministro<text:s/></text:span><text:span text:style-name="T524">2000 m. gegužės 24 d. įsakymu Nr. 277 „Dėl<text:s/></text:span><text:span text:style-name="T525">Lietuvos higienos normos<text:s/></text:span><text:span text:style-name="T526">HN 98:2000 „Natūralus ir dirbtinis darbo vietų apšvietimas. Apšvietos ribinės vertės ir bendrieji matavimo reikalavimai“ patvirtinimo</text:span><text:span text:style-name="T527">“</text:span><text:span text:style-name="T528"><text:s/>reikalavimus.</text:span></text:p>
      <text:p text:style-name="P529"><text:span text:style-name="T530">62</text:span><text:span text:style-name="T531">. Pastatų, darbo vietų, valdymo pultų ir vietų prie kontrolės prietaisų garso triukšmo lygis turi būti nustatomas pagal statybos techninio reglamento STR 2.01.01(5):2008 „Esminis statinio reikalavimas „Apsauga nuo triukšmo“, patvirtinto<text:s/></text:span>Lietuvos Respublikos aplinkos ministro 2008 m. kovo 12 d. įsakymu Nr. D1-132 „Dėl<text:s/><text:span text:style-name="T532">statybos techninio reglamento STR 2.01.01(5):2008 „Esminis statinio reikalavimas „Apsauga nuo triukšmo“ patvirtinimo</text:span>“<text:span text:style-name="T533"><text:s/>ir Lietuvos higienos normos<text:s/></text:span>HN 33:2011 „Triukšmo ribiniai dydžiai gyvenamuosiuose ir visuomeninės paskirties pastatuose bei jų aplinkoje“, patvirtintos<text:s/><text:span text:style-name="T534">Lietuvos Respublikos sveikatos apsaugos ministro<text:s/></text:span><text:span text:style-name="T535">2011 m. birželio 13 d. įsakymu Nr. V-604 „Dėl</text:span><text:span text:style-name="T536"><text:s/>Lietuvos higienos normos<text:s/></text:span>HN 33:2011 „Triukšmo ribiniai dydžiai gyvenamuosiuose ir visuomeninės paskirties pastatuose bei jų aplinkoje“ patvirtinimo<text:span text:style-name="T537">“<text:s/></text:span><text:span text:style-name="T538">reikalavimus.</text:span></text:p>
      <text:p text:style-name="P539"><text:span text:style-name="T540">63</text:span><text:span text:style-name="T541">. <text:s/>Antžeminių išorinių konstrukcijų, skirtų kurui, turinčiam 20% ir daugiau degiųjų lakiųjų medžiagų nuo kuro masės, tiekti lengvų numetamų dalių plotas turi būti 0,03 m</text:span><text:span text:style-name="T542">2</text:span><text:span text:style-name="T543">/m</text:span><text:span text:style-name="T544">3</text:span><text:span text:style-name="T545"><text:s/>patalpos tūrio.<text:s/></text:span></text:p>
      <text:p text:style-name="P546"><text:span text:style-name="T547">64</text:span><text:span text:style-name="T548">. <text:s/>Katilinės darbuotojų profesijų sąrašą priklausomai nuo gamybinio proceso ir buitinių patalpų sudėties bei įrengimo reikia sudaryti pagal Darbuotojų, dirbančių potencialiai sprogioje aplinkoje, saugos nuostatų, patvirtintų Lietuvos Respublikos socialinės apsaugos ir darbo ministro<text:s/></text:span><text:soft-page-break/><text:span text:style-name="T549">2005 m. rugsėjo 30 d. įsakymu Nr. A1-262 „Dėl Darbuotojų, dirbančių potencialiai sprogioje aplinkoje, saugos nuostatų patvirtinimo“, reikalavimus.</text:span></text:p>
      <text:p text:style-name="P550"><text:span text:style-name="T551">65</text:span><text:span text:style-name="T552">. <text:s/>Kai darbuotojų skaičius 30 žmonių ir daugiau, buitinės, visuomeninio maitinimosi ir kultūrinės paskirties patalpos įrengiamos pagal teisės aktų reikalavimus.</text:span></text:p>
      <text:p text:style-name="P553"><text:span text:style-name="T554">66</text:span><text:span text:style-name="T555">. <text:s/>Kai katilinės pamainoje dirba nuo 12 iki 30 žmonių, reikia įrengti pagalbines patalpas:</text:span></text:p>
      <text:p text:style-name="P556"><text:span text:style-name="T557">66.1</text:span><text:span text:style-name="T558">. <text:s/>katilinės viršininko (vadovo) kambarį;</text:span></text:p>
      <text:p text:style-name="P559"><text:span text:style-name="T560">66.2</text:span><text:span text:style-name="T561">. <text:s/>persirengimo patalpas su praustuvu;</text:span></text:p>
      <text:p text:style-name="P562"><text:span text:style-name="T563">66.3</text:span><text:span text:style-name="T564">. <text:s/>tualetus;</text:span></text:p>
      <text:p text:style-name="P565"><text:span text:style-name="T566">66.4</text:span><text:span text:style-name="T567">. <text:s/>dušus;</text:span></text:p>
      <text:p text:style-name="P568"><text:span text:style-name="T569">66.5</text:span><text:span text:style-name="T570">. <text:s/>valgymo kambarius;</text:span></text:p>
      <text:p text:style-name="P571"><text:span text:style-name="T572">66.6</text:span><text:span text:style-name="T573">. <text:s/>sandėlius tualeto reikmenims.</text:span></text:p>
      <text:p text:style-name="P574"><text:span text:style-name="T575">67</text:span><text:span text:style-name="T576">. Kai darbuotojų skaičius mažiau kaip 5 žmonės pamainoje, persirengimo kambarys su praustuvu neįrengiamas. Leidžiama naudotis prie tualeto įrengtu praustuvu.</text:span></text:p>
      <text:p text:style-name="P577"><text:span text:style-name="T578">68</text:span><text:span text:style-name="T579">. Pristatytose ir įkomponuotose katilinėse dalies pagalbinių patalpų galima nenumatyti įrengti, jeigu yra techninės galimybės pasinaudoti pastatų, prie kurių yra pristatyta arba į kuriuos įkomponuota katilinė, pagalbinėmis patalpomis.</text:span></text:p>
      <text:p text:style-name="P580"><text:span text:style-name="T581">69</text:span><text:span text:style-name="T582">. <text:s/>Atskirai esančiose kuro ūkio siurblinėse, kuriose nuolat budi darbuotojai, reikia įrengti persirengimo, tualeto, dušo ir pasišildymo kambarius.</text:span></text:p>
      <text:p text:style-name="P583"><text:span text:style-name="T584">70</text:span><text:span text:style-name="T585">. Vandens paruošimo pastatuose reikia įrengti persirengimo, tualeto ir dušo patalpas.</text:span></text:p>
      <text:p text:style-name="P586"><text:span text:style-name="T587">71</text:span><text:span text:style-name="T588">. <text:s/>Patalpų, nurodytų 66–70 punktuose, plotas parenkamas pagal statybos techninį reglamentą STR 2.01.01(1):2005 „Esminis statinio reikalavimas „Mechaninis atsparumas ir pastovumas“, patvirtintą Lietuvos Respublikos aplinkos ministro</text:span><text:span text:style-name="T589"><text:s/>2005 m. rugsėjo 21 d. įsakymu Nr. D1-455 „Dėl statybos<text:s/></text:span><text:span text:style-name="T590">techninio reglamento STR 2.01.01(1):2005 „Esminis statinio reikalavimas „Mechaninis atsparumas ir pastovumas“ patvirtinimo</text:span><text:span text:style-name="T591">“</text:span><text:span text:style-name="T592">,<text:s/></text:span><text:span text:style-name="T593">techninių reikalavimų statybos reglamentą<text:s/></text:span><text:span text:style-name="T594">STR 2.01.01(3):1999 „Esminiai statinio reikalavimai. Higiena, sveikata, aplinkos apsauga“, patvirtintą Lietuvos Respublikos aplinkos ministro<text:s/></text:span>1999 m. gruodžio 27 d. įsakymu Nr. 420 „Dėl reglamento<text:s/><text:span text:style-name="T595">STR 2.01.01(3):1999 „Esminiai statinio reikalavimai. Higiena, sveikata, aplinkos apsauga“ patvirtinimo</text:span>“<text:span text:style-name="T596"><text:s/>ir statybos techninį reglamentą<text:s/></text:span>STR 2.01.01(6):2008 „Esminis statinio reikalavimas „Energijos taupymas ir šilumos išsaugojimas“, patvirtintą<text:s/><text:span text:style-name="T597">Lietuvos Respublikos aplinkos ministro</text:span><text:s/>2008 m. kovo 12 d. įsakymu Nr. D1-131 „Dėl<text:s/><text:span text:style-name="T598">statybos techninio reglamento<text:s/></text:span>STR 2.01.01(6):2008 „Esminis statinio reikalavimas „Energijos taupymas ir šilumos išsaugojimas“ patvirtinimo“<text:span text:style-name="T599">.</text:span></text:p>
      <text:p text:style-name="P600"><text:span text:style-name="T601">72</text:span><text:span text:style-name="T602">. <text:s/>Projektuojant katilinės pastatus ir statinius, reikia naudoti statybos kataloguose nurodytas unifikuotas surenkamąsias gelžbetonines ir metalines konstrukcijas ir kitus gaminius ir medžiagas.</text:span></text:p>
      <text:p text:style-name="P603"><text:span text:style-name="T604">73</text:span><text:span text:style-name="T605">. <text:s/>Katilinės pastatų ir statinių laikomąsias atramines konstrukcijas reikia montuoti pagal statybos techninį reglamentą STR 2.01.01(1):2005 „Esminis statinio reikalavimas „Mechaninis atsparumas ir pastovumas“, statybos techninį reglamentą STR 2.01:01(6):2008 „Esminis statinio reikalavimas „Energijos taupymas ir šilumos išsaugojimas“ reikalavimus.<text:s/></text:span></text:p>
      <text:p text:style-name="P606"><text:span text:style-name="T607">74</text:span><text:span text:style-name="T608">. <text:s/>Pastatų ir statinių laikomąsias konstrukcijas reikia projektuoti pradedant nuo nulinio ciklo.</text:span></text:p>
      <text:p text:style-name="P609"><text:span text:style-name="T610">75</text:span><text:span text:style-name="T611">. <text:s/>Projektuojant reikia naudoti užbaigtos apdailos faktūros ir antikorozinės apsaugos stambiaplokščius panelius. Nesant panelių faktūros, leidžiama nudažyti katilinės pastato fasadą silikatiniais, perchlorviniliniais ir kitais atmosferos poveikiui atspariais dažais.</text:span></text:p>
      <text:p text:style-name="P612"><text:span text:style-name="T613">76</text:span><text:span text:style-name="T614">. <text:s/>Statant galines sienų konstrukcijas reikia numatyti galimybę išplėsti katilinės pastatą.</text:span></text:p>
      <text:p text:style-name="P615"><text:span text:style-name="T616">77</text:span><text:span text:style-name="T617">. <text:s/>Katilinės patalpose klojant kanalus, jų perdangas reikia rengti iš gelžbetonio ar metalo lakštų skydų viename lygyje su grindų paviršiumi. Jei eksploatacijos metu reikia nuimti perdangas, leidžiama rengti rifliuoto plieno lakštų kanalų perdangas. Nuimamojo skydo ar perdangos svoris turi būti ne didesnis kaip 50 kg.</text:span></text:p>
      <text:p text:style-name="P618"><text:span text:style-name="T619">78</text:span><text:span text:style-name="T620">. <text:s/>Įrenginių fundamentų ir grindų kanalų konstrukcijos turi būti apskaičiuotos įrenginiams nuo montavimo angų iki jų montavimo vietos gabenti. Turi būti numatyta galimybė važiuoti kėlimo mechanizmams.</text:span></text:p>
      <text:p text:style-name="P621"><text:span text:style-name="T622">79</text:span><text:span text:style-name="T623">. <text:s/>Technologinius įrenginius, įvertinus statines ir dinamines apkrovas, nesukeliančias betoninių grindų įtempimų, kurie viršija įtempimus nuo montavimo ir transportavimo apkrovų, reikia statyti be pamatų.</text:span></text:p>
      <text:p text:style-name="P624"><text:span text:style-name="T625">80</text:span><text:span text:style-name="T626">. <text:s/>Į katilinės pastato atramines sienas ir korpuso konstrukcijas neturi remtis kuro transportavimo galerijos. Tai leidžiama tik esant techniniam ir ekonominiam pagrindimui.</text:span></text:p>
      <text:p text:style-name="P627"><text:span text:style-name="T628">81</text:span><text:span text:style-name="T629">. <text:s/>Leidžiama įrengti atskirai stovinčias katilines (tarp jų pramonės gamybos blokines-modulines katilines) ne didesnės kaip 30 MW galios, taip pat biokuro sandėlius, įrengiamus kaip stoginės, II atsparumo ugniai klasės pastatuose iš karkasinių metalinių neapsaugotų konstrukcijų, išskyrus pirmai kategorijai priskiriamas katilines.<text:s/></text:span></text:p>
      <text:p text:style-name="Normal"/>
      <text:p text:style-name="P630"><text:span text:style-name="T631">IV</text:span><text:span text:style-name="T632"><text:s/>SKYRIUS</text:span></text:p>
      <text:p text:style-name="P633"><text:span text:style-name="T634">KURAS</text:span></text:p>
      <text:p text:style-name="P635"/>
      <text:p text:style-name="P636"><text:span text:style-name="T637">82</text:span><text:span text:style-name="T638">. <text:s/>Projektuojant ir rekonstruojant katilines, kuro rūšis parenkama atsižvelgiant į Nacionalinės šilumos ūkio plėtros 2015–2021 metų programos, patvirtintos Lietuvos Respublikos Vyriausybės 2015 m. kovo 18 d. nutarimu Nr. 284 „Dėl Nacionalinės šilumos ūkio plėtros 2015–2021 metų programos patvirtinimo“, savivaldybių šilumos ūkio specialiuosius planus, Europos Sąjungos teisės aktų reikalavimus ir Lietuvos Respublikos tarptautinius įsipareigojimus mažinti šalies energetinio ūkio priklausomybę nuo importuojamo kuro. Parinktą kuro rūšį statytojas nurodo projektavimo užduotyje.</text:span></text:p>
      <text:p text:style-name="P639"><text:span text:style-name="T640">83</text:span><text:span text:style-name="T641">. Energetikos įmonei priklausančiose katilinėse, gaminančiose skirtą parduoti šilumos energiją,</text:span><text:span text:style-name="T642"><text:s/>kurių šilumos energijos gamybos įrenginių maksimali per paskutinius 3 metus panaudota bendra galia yra didesnė kaip 5 MW</text:span><text:span text:style-name="T643"><text:s/>ir (ar) kurių šilumos energijos gamybos bendra galia vienoje aprūpinimo šiluma sistemoje yra didesnė kaip 5 MW, turi būti kaupiamos energijos išteklių rezervinės atsargos pagal Energetikos įstatymo reikalavimus. Katilinėse, kurių pagrindinis kuras yra dujinis, turi būti numatytos techninės galimybės naudoti rezervinį kurą. Skystojo kuro talpų tūris turi būti toks, kad būtų galima sukaupti kuro atsargas vadovaujantis<text:s/></text:span><text:span text:style-name="T644">Lietuvos Respublikos aplinkos ministro 2017 m. gruodžio 8 d.<text:s/></text:span><text:span text:style-name="T645">įsakymo<text:s/></text:span><text:span text:style-name="T646">Nr. D1-991</text:span><text:span text:style-name="T647"><text:s/></text:span><text:span text:style-name="T648">„</text:span><text:span text:style-name="T649">Dėl Lietuvos Respublikos statybos ir urbanistikos ministro 1994 m. birželio 21 d. įsakymo Nr. 138 „Dėl respublikinių statybos normų RSN 157-94 patvirtinimo“ pripažinimo netekusiu galios“ 2 punkte nurodytais teisės aktais</text:span><text:span text:style-name="T650">.<text:s/></text:span></text:p>
      <text:p text:style-name="P651"><text:span text:style-name="T652">84</text:span><text:span text:style-name="T653">. Energetikos įmonei priklausančiose katilinėse, gaminančiose skirtą parduoti šilumos energiją,</text:span><text:span text:style-name="T654"><text:s/>kurių šilumos energijos gamybos įrenginių bendra galia yra lygi 5 MW ir mažiau</text:span><text:span text:style-name="T655"><text:s/>ir (ar) kurių šilumos energijos gamybos bendra galia vienoje aprūpinimo šiluma sistemoje<text:s/></text:span><text:span text:style-name="T656">yra lygi 5 MW ir mažiau</text:span><text:span text:style-name="T657">, energijos išteklių rezervinės atsargos kaupiamos pačios energetikos įmonės nustatyta tvarka, išskyrus I kategorijos katilines, kuriose turi būti numatyta galimybė sukaupti ir naudoti kitą kuro rūšį.<text:s/></text:span></text:p>
      <text:p text:style-name="P658"><text:span text:style-name="T659">85</text:span><text:span text:style-name="T660">. <text:s/>Kai kamerines kūryklas turintys katilai pertvarkomi deginti kietąjį kurą, rezervinis kuras gali būti dujinis arba kietasis kuras. Esant techniniam ir ekonominiam pagrindimui gali būti pasirinkta ir kita rezervinio kuro rūšis.</text:span></text:p>
      <text:p text:style-name="P661"><text:span text:style-name="T662">86</text:span><text:span text:style-name="T663">. <text:s/>Kietajam kurui ar biokurui kietojo kuro katiluose, kurių kūryklos kamerinės, užkurti reikia naudoti dujinius ar skystojo kuro degiklius, o degimui palaikyti būtina naudoti skliautinius ekranus iš aukštoms temperatūroms atsparių medžiagų.</text:span></text:p>
      <text:p text:style-name="Normal"/>
      <text:p text:style-name="P664"><text:span text:style-name="T665">V</text:span><text:span text:style-name="T666"><text:s/>SKYRIUS</text:span></text:p>
      <text:p text:style-name="P667"><text:span text:style-name="T668">KŪRYKLŲ ĮRANGA</text:span></text:p>
      <text:p text:style-name="P669"/>
      <text:p text:style-name="P670"><text:span text:style-name="T671">87</text:span><text:span text:style-name="T672">. <text:s/>Katilams naudojamos:</text:span></text:p>
      <text:p text:style-name="P673"><text:span text:style-name="T674">87.1</text:span><text:span text:style-name="T675">. <text:s/>kamerinės kūryklos, skirtos dujiniam ir skystajam kurui deginti;</text:span></text:p>
      <text:p text:style-name="P676"><text:span text:style-name="T677">87.2</text:span><text:span text:style-name="T678">. <text:s/>kamerinės kūryklos, skirtos dulkių pavidalo kietajam kurui deginti;</text:span></text:p>
      <text:p text:style-name="P679"><text:span text:style-name="T680">87.3</text:span><text:span text:style-name="T681">. <text:s/>sluoksninės kūryklos, skirtos kietajam kurui deginti;</text:span></text:p>
      <text:p text:style-name="P682"><text:span text:style-name="T683">87.4</text:span><text:span text:style-name="T684">. <text:s/>specialios konstrukcijos kūryklos, skirtos kietajam biokurui deginti;</text:span></text:p>
      <text:p text:style-name="P685"><text:span text:style-name="T686">87.5</text:span><text:span text:style-name="T687">. <text:s/>kūryklos su „verdančiu“ sluoksniu.</text:span></text:p>
      <text:p text:style-name="P688"><text:span text:style-name="T689">88</text:span><text:span text:style-name="T690">. <text:s/>Kūryklų tipą lemia gamintojo komponuotė. Gamyklinės komponuotės keitimas turi būti suderintas su katilo gamintoju.</text:span></text:p>
      <text:p text:style-name="P691"><text:span text:style-name="T692">89</text:span><text:span text:style-name="T693">. <text:s/>Kūryklų skaičiuotinos charakteristikos nustatomos pagal gamintojo rekomendacijas. Sluoksninių kūryklų charakteristikos nustatomos pagal mokslinių tyrimo institutų metodikas.</text:span></text:p>
      <text:p text:style-name="Normal"/>
      <text:p text:style-name="P694"><text:span text:style-name="T695">VI</text:span><text:span text:style-name="T696"><text:s/>SKYRIUS</text:span></text:p>
      <text:p text:style-name="P697"><text:span text:style-name="T698">KATILŲ DŪMŲ KANALO (UŽ KATILO) ŠILDYMO PAVIRŠIAI</text:span></text:p>
      <text:p text:style-name="P699"/>
      <text:p text:style-name="P700"><text:span text:style-name="T701">90</text:span><text:span text:style-name="T702">. <text:s/>Katilinėse šilumos generacijai turi būti naudojami pramoniniu būdu pagaminti garo ir vandens šildymo katilai. Katilų veikimo parametrai (našumas, naudingo veiksmo koeficientas, aerodinaminis pasipriešinimas ir kiti) nustatomi pagal katilų gamintojo duomenis. Įrengiant didesnio kaip 10,0 MW šiluminio našumo vandens šildymo katilus, saugiam katilo sustabdymui, elektros tiekimo nutrūkimo atveju, katilinėje turi būti įrengiamas papildomas elektros energijos šaltinis.</text:span></text:p>
      <text:p text:style-name="P703"><text:span text:style-name="T704">91</text:span><text:span text:style-name="T705">. <text:s/>Katilo rekonstrukciją galima atlikti suderinus projektą su katilų gamintoju ir<text:s/></text:span><text:span text:style-name="T706">a</text:span>kredituotąja potencialiai pavojingų įrenginių techninės būklės tikrinimo įstaiga<text:span text:style-name="T707">, atliekančia potencialiai pavojingų įrenginių techninės būklės patikrinimą. Šiuo atveju šiluminiai, aerodinaminiai ir kiti skaičiavimai atliekami vadovaujantis patvirtintomis žinybinėmis normomis.</text:span></text:p>
      <text:p text:style-name="P708"><text:span text:style-name="T709">92</text:span><text:span text:style-name="T710">. <text:s/>Rengiant katilinių projektus reikia vadovautis tuo, kad katilai bus tiekiami kompleksiškai, įskaitant kūryklas, dūmų kanalo, traukos ir oro tiekimo įrangą, kontrolės ir matavimo bei valdymo prietaisus – pagal Lietuvos standarto LST EN 308:2001 „Šilumokaičiai. Bandymo procedūros šilumos rekuperatorių „oras–oras“ ir „oras–dūmų dujos“ eksploatacinėms charakteristikoms nustatyti“ reikalavimus.</text:span></text:p>
      <text:p text:style-name="P711"><text:span text:style-name="T712">93</text:span><text:span text:style-name="T713">. <text:s/>Dūmų kanale reikia naudoti oro šildytuvus, paviršinius ir kontaktinius ekonomaizerius, taip pat šilumos utilizatorius, išnaudojančius dūmų ir dujų slaptąją garavimo šilumą. Iš kietojo kuro katilų kondensacinių ekonomaizerių kondensato turi būti išvalomos kietosios dalelės, jis neutralizuojamas ir nukreipiamas į kanalizaciją. Paviršiniai ekonomaizeriai (katilų ekonomaizeriai), oro šildytuvai komplektuojami kartu su katilų agregatais, jei tai numatyta įrangos gamintojo komplektacijoje. Kondensaciniai ekonomaizeriai gali būti įrengiami pagal atskirus projektus, jeigu tai ekonomiškai tikslinga. Kontaktiniai vandens ekonomaizeriai gali būti naudojami buitiniam ir technologiniam vandeniui šildyti. Šiluma, gaunama kontaktiniame ekonomaizeryje, kuri bus naudojama buitiniam vandeniui šildyti, turi būti tiekiama per tarpinį šilumokaitį. Kontaktiniuose ekonomaizeriuose ruošiamas buitinis vanduo turi atitikti Lietuvos higienos normą HN 24:2017 „Geriamojo vandens saugos ir kokybės reikalavimai“, patvirtintą<text:s/></text:span>Lietuvos Respublikos sveikatos apsaugos  ministro 2003 m. liepos 23 d. įsakymu Nr. V-455 „Dėl<text:s/><text:span text:style-name="T714">Lietuvos higienos normos HN 24:2017 „Geriamojo vandens saugos ir kokybės reikalavimai“ patvirtinimo</text:span>“<text:span text:style-name="T715">.<text:s/></text:span></text:p>
      <text:p text:style-name="P716"><text:span text:style-name="T717">94</text:span><text:span text:style-name="T718">. <text:s/>Dūmų kanalo šilumokaičius (katilo ekonomaizerį, oro pašildytuvą) reikia projektuoti atskirai kiekvienam katilui. Kondensacinius ekonomaizerius galima projektuoti tiek atskirus kiekvienam katilui tiek ir grupinius keliems katilams jeigu tai ekonomiškai tikslinga ir užtikrinama kiekvieno katilo saugi eksploatacija<text:s/></text:span></text:p>
      <text:p text:style-name="P719"><text:span text:style-name="T720">95</text:span><text:span text:style-name="T721">. <text:s/>Katilų ekonomaizeriai yra naudojami katilų maitinimo vandeniui arba termofikaciniam vandeniui pašildyti. Draudžiama naudoti garo katilų ekonomaizerius atvirose termofikacinio vandens ir karšto vandens sistemose.</text:span></text:p>
      <text:p text:style-name="P722"><text:span text:style-name="T723">96</text:span><text:span text:style-name="T724">. <text:s/>Ketiniai ekonomaizeriai naudojami iki 24 bar darbinio slėgio garo katilų maitinimo vandens ir termofikacinio vandens sistemose.<text:s/></text:span></text:p>
      <text:p text:style-name="P725"><text:span text:style-name="T726">97</text:span><text:span text:style-name="T727">. <text:s/>Plieninius ekonomaizerius leidžiama naudoti dujas deginančių garo katilų maitinimo vandeniui šildyti esant ne mažesnei kaip 70 °C vandens temperatūrai prieš ekonomaizerį, o katilams, naudojantiems skystąjį sieringą kurą, vandens temperatūra prieš ekonomaizerį turi būti ne mažesnė kaip 135</text:span><text:span text:style-name="T728"><text:s/></text:span><text:span text:style-name="T729">°C.</text:span></text:p>
      <text:p text:style-name="P730"><text:span text:style-name="T731">98</text:span><text:span text:style-name="T732">. <text:s/>Individualūs ekonomaizeriai turi būti projektuojami neatjungiami: turi būti įrengta nepertraukiamo katilų maitinimo automatinio reguliavimo sistema.</text:span></text:p>
      <text:p text:style-name="P733"><text:span text:style-name="T734">99</text:span><text:span text:style-name="T735">. <text:s/>Maitinimo ir tinklo vandens šildymo ekonomaizeriuose vandens srautas turi būti nukreiptas iš apačios į viršų. Dviejų kolonėlių maitinimo vandens ekonomaizeriuose šaltą vandenį reikia jungti prie antros kolonėlės pagal dūmų leidimo kryptį. Maitinimo vandens tekėjimas abejose kolonėlėse turi būti nukreiptas iš apačios į viršų.</text:span></text:p>
      <text:p text:style-name="P736"><text:span text:style-name="T737">100</text:span><text:span text:style-name="T738">. <text:s/>Oro šildytuvai naudojami, kai pašildytas oras reikalingas degimo procesui intensyvinti arba kūryklos ekonomiškumui didinti. Oro temperatūra prieš oro šildytuvą turi būti 5–10 °C aukštesnė už degimo produktų rasos taško temperatūrą.</text:span></text:p>
      <text:p text:style-name="P739"/>
      <text:p text:style-name="Normal"/>
      <text:p text:style-name="P740"><text:span text:style-name="T741">VII</text:span><text:span text:style-name="T742"><text:s/>SKYRIUS</text:span></text:p>
      <text:p text:style-name="P743"><text:span text:style-name="T744">ORO IR DŪMŲ KANALAS, DŪMTRAUKIAI, DŪMŲ VALYMAS</text:span></text:p>
      <text:p text:style-name="P745"/>
      <text:p text:style-name="P746"><text:span text:style-name="T747">PIRMASIS</text:span><text:span text:style-name="T748"><text:s/>SKIRSNIS</text:span></text:p>
      <text:p text:style-name="P749"><text:span text:style-name="T750">ORO IR DŪMŲ KANALAS</text:span></text:p>
      <text:p text:style-name="P751"/>
      <text:p text:style-name="P752"/>
      <text:p text:style-name="P753"><text:span text:style-name="T754">101</text:span><text:span text:style-name="T755">. <text:s/>Katilinių projektuose dūmų traukos ir oro pūtimo įrangą (dūmsiurbliai ir oro pūtimo ventiliatoriai) įrengiami pagal gamintojo technines sąlygas. Kiekvieno katilo pūtimo ir traukos įranga komplektuojama individualiai.</text:span></text:p>
      <text:p text:style-name="P756"><text:span text:style-name="T757">102</text:span><text:span text:style-name="T758">. <text:s/>Grupinius (atskiroms katilų grupėms) arba bendrus (visai katilinei) pūtimo ir traukos įrenginius leidžiama naudoti naujų ir rekonstruojamų katilinių su katilais iki 1,0 MW galios projektuose.</text:span></text:p>
      <text:p text:style-name="P759"><text:span text:style-name="T760">103</text:span><text:span text:style-name="T761">. <text:s/>Grupinius ir bendrus pūtimo ir traukos įrenginius reikia projektuoti su dviem dūmsiurbliais ir dviem pūtimo ventiliatoriais. Du lygiagrečiai veikiantys pūtimo ir traukos įrenginiai turi užtikrinti skaičiuotiną katilų našumą.</text:span></text:p>
      <text:p text:style-name="P762"><text:span text:style-name="T763">104</text:span><text:span text:style-name="T764">. <text:s/>Parenkant pūtimo ir traukos įrenginius, atsargos koeficientus reikia nustatyti pagal slėgį ir našumą vadovaujantis šių Taisyklių 1 priedu.</text:span></text:p>
      <text:p text:style-name="P765"><text:span text:style-name="T766">105</text:span><text:span text:style-name="T767">. <text:s/>Projektuose reikia numatyti įrengti traukos ir pūtimo įrenginių našumo reguliavimo kreipiamuosius aparatus, indukcines movas, dažnio keitiklius, kurie užtikrintų ekonomišką ir patikimą veikimą.</text:span></text:p>
      <text:p text:style-name="P768"><text:span text:style-name="T769">106</text:span><text:span text:style-name="T770">.<text:s/></text:span><text:span text:style-name="T771"><text:s/>Katilinių dūmų ir oro kanalų projektas turi atitikti katilinių įrangos aerodinaminio skaičiavimo metodikos reikalavimus. Įkomponuotoms, pristatytoms, stoginėms ir konteinerinėms katilinėms oras, reikalingas degimui, imamas iš viršutinės katilinės zonos.<text:s/></text:span><text:span text:style-name="T772">Oro ėmimo grotelių skerspjūvis parenkamas toks, kad oro greitis būtų ne didesnis kaip 1,0 m/s.</text:span></text:p>
      <text:p text:style-name="P773"><text:span text:style-name="T774">107</text:span><text:span text:style-name="T775">. <text:s/>Aerodinaminiai serijinių katilų nuostoliai nustatomi pagal katilų gamintojo duomenis.</text:span></text:p>
      <text:p text:style-name="P776"><text:span text:style-name="T777">108</text:span><text:span text:style-name="T778">. <text:s/>Priklausomai nuo hidrogeologinių sąlygų ir katilo agregato komponuotės sprendinių išoriniai dūmtakiai turi būti iš plytų, gelžbetoniniai arba metaliniai antžeminiai.</text:span></text:p>
      <text:p text:style-name="P779"><text:span text:style-name="T780">109</text:span><text:span text:style-name="T781">. <text:s/>Katilinių dūmų ir oro kanalai gali būti plieniniai, apvalūs arba stačiakampiai, ir turi būti įrengta šiluminė izoliacija.</text:span></text:p>
      <text:p text:style-name="P782"><text:span text:style-name="T783">110</text:span><text:span text:style-name="T784">. <text:s/>Dūmų kanalų ruožuose, kur gali susikaupti pelenų, būtina palikti landas šiems kanalams išvalyti. Dūmų kanaluose, kuriuose gali kauptis sprogiosios dujos, turi būti įrengti sprogimo vožtuvai.</text:span></text:p>
      <text:p text:style-name="P785"><text:span text:style-name="T786">111</text:span><text:span text:style-name="T787">. <text:s/>Jei katilinėse, kuriose naudojamas sieringas kuras, gali susidaryti kondensato, dūmų kanalų vidiniai paviršiai turi būti padengti antikorozine danga ir įmontuoti kondensato surinkimo bei pašalinimo aptiktuvai. Nevėdinamose dūmtakių vietose turi būti įrengti sprogimo aptiktuvai.</text:span></text:p>
      <text:p text:style-name="Normal"/>
      <text:p text:style-name="P788"><text:span text:style-name="T789">ANTRASIS</text:span><text:span text:style-name="T790"><text:s/>SKIRSNIS</text:span></text:p>
      <text:p text:style-name="P791"><text:span text:style-name="T792">DŪMTRAUKIAI</text:span></text:p>
      <text:p text:style-name="P793"/>
      <text:p text:style-name="P794"><text:span text:style-name="T795">112</text:span><text:span text:style-name="T796">. <text:s/>Katilinių dūmtraukiai turi būti statomi pagal tipinius ir individualiuosius projektus vadovaujantis statybos techniniu reglamentu STR 2.01.01(4):2008 „Esminis statinio reikalavimas „Naudojimo sauga“, patvirtintu<text:s/></text:span>Lietuvos Respublikos aplinkos ministro 2007 m. gruodžio 27 d. įsakymu Nr. D1-706 „Dėl<text:span text:style-name="T797"><text:s/>statybos techninio reglamento STR 2.01.01(4):2008 „Esminis statinio reikalavimas „Naudojimo sauga“ patvirtinimo</text:span>“<text:span text:style-name="T798">, Lietuvos standartu LST EN 13084-1:2007 „Pramoniniai dūmtraukiai. 1 dalis. Bendrieji reikalavimai“, respublikinių statybos normų<text:s/></text:span><text:span text:style-name="T799">RSN 148-</text:span><text:soft-page-break/><text:span text:style-name="T800">92</text:span><text:span text:style-name="T801">*</text:span><text:span text:style-name="T802"><text:s/>„</text:span><text:span text:style-name="T803">Gamybinių ir visuomeninių statinių priežiūros ir techninio eksploatavimo taisyklių“</text:span><text:span text:style-name="T804"><text:s/>6 priedu „Dūmtraukių naudojimo ir priežiūros taisyklėmis“, patvirtintu Lietuvos Respublikos statybos ir urbanistikos ministro</text:span><text:span text:style-name="T805"><text:s/>1997 m. lapkričio 4 d. įsakymu Nr. 244</text:span><text:span text:style-name="T806"><text:s/>„Dėl RSN 148-92</text:span><text:span text:style-name="T807">*</text:span><text:span text:style-name="T808"><text:s/>papildymo 6-uoju priedu“, LST EN 12446:2011 „Dūmtraukiai. Komponentai. Betoniniai išorinės sienos elementai“,<text:s/></text:span><text:span text:style-name="T809"><text:s/>Išmetamų teršalų iš kurą deginančių įrenginių normomis LAND 43-2013, patvirtintomis Lietuvos Respublikos aplinkos ministro 2013 m. balandžio 10 d. įsakymu Nr. D1-244 „Dėl Išmetamų teršalų iš kurą deginančių įrenginių normų LAND 43-2013 patvirtinimo“, Specialiaisiais reikalavimais dideliems kurą deginantiems įrenginiams, patvirtintais Lietuvos Respublikos aplinkos ministro 2013 m. balandžio 10 d. įsakymu Nr. D1-240 „Dėl Specialiųjų reikalavimų dideliems kurą deginantiems įrenginiams patvirtinimo“</text:span><text:span text:style-name="T810">, Lietuvos standartu LST EN 1443:2019 „Dūmtraukiai. Bendrieji reikalavimai“,</text:span><text:span text:style-name="T811"><text:s/>Lietuvos standartu LST EN 13384</text:span><text:span text:style-name="T812">‑1:2015+A1:2019 „Dūmtraukiai. Šiluminių ir aerohidrodinaminių charakteristikų skaičiavimo metodai. 1 dalis. Vieno degimo įrenginio dūmtraukiai“ ir<text:s/></text:span><text:span text:style-name="T813">Lietuvos standartu</text:span><text:span text:style-name="T814"><text:s/>LST EN 13384</text:span><text:span text:style-name="T815">‑2:2015+A1:2019 „Dūmtraukiai. Šiluminių ir aerohidrodinaminių charakteristikų skaičiavimo metodai. 2 dalis. Daugiau nei vieno degimo įrenginio dūmtraukiai“.<text:s/></text:span></text:p>
      <text:p text:style-name="P816"><text:span text:style-name="T817">113</text:span><text:span text:style-name="T818">. <text:s/>Katilinėse galima statyti vieną bendrą dūmtraukį visiems katilams arba atskirus kiekvienam katilui, kai to padaryti neįmanoma dėl techninių veiksnių, kuriuos veiklos vykdytojas turi pagrįsti projektine dokumentacija.</text:span></text:p>
      <text:p text:style-name="P819"><text:span text:style-name="T820">114</text:span><text:span text:style-name="T821">. <text:s/>Dūmtraukių, kurių trauka priverstinė, aukštis nustatomas pagal<text:s/></text:span><text:span text:style-name="T822">atliktus sklaidos skaičiavimo rezultatus, vadovaujantis<text:s/></text:span><text:span text:style-name="T823">Išmetamų teršalų iš kurą deginančių įrenginių normomis LAND 43-2013, Specialiaisiais reikalavimais dideliems kurą deginantiems įrenginiams<text:s/></text:span><text:span text:style-name="T824">ir Lietuvos higienos normos HN 35:2007 „Didžiausia leidžiama cheminių medžiagų (teršalų) koncentracija gyvenamosios ir visuomeninės paskirties pastatų patalpų ore“, patvirtintos<text:s/></text:span><text:span text:style-name="T825">Lietuvos Respublikos sveikatos apsaugos ministro 2007 m. gegužės 10 d. įsakymu Nr. V-362 „Dėl<text:s/></text:span><text:span text:style-name="T826">Lietuvos higienos normos HN 35:2007 „Didžiausia leidžiama cheminių medžiagų (teršalų) koncentracija gyvenamosios ir visuomeninės paskirties pastatų patalpų ore“ patvirtinimo</text:span><text:span text:style-name="T827">“</text:span><text:span text:style-name="T828"><text:s/></text:span><text:span text:style-name="T829">reikalavimais. Dūmtakiuose turi būti įrengti stacionarūs matavimo taškai teršalų koncentracijai</text:span><text:span text:style-name="T830"><text:s/>išmetamuosiuose degimo produktuose nustatyti pagal Lietuvos aplinkos apsaugos normatyvinio dokumento LAND-28-98/M-08 „Stacionarūs atmosferos taršos šaltiniai. Dulkių (kietųjų dalelių) koncentracijos išmetamosiose dujose nustatymas. Svorio metodas“, patvirtinto Lietuvos Respublikos aplinkos apsaugos ministerijos<text:s/></text:span><text:span text:style-name="T831">1998 m. balandžio 30 d. įsakymu Nr. 69 „Dėl<text:s/></text:span><text:span text:style-name="T832">Lietuvos aplinkos apsaugos normatyvinių dokumentų patvirtinimo</text:span><text:span text:style-name="T833">“,</text:span><text:span text:style-name="T834"><text:s/>reikalavimus. Katilinės viduje matavimo taškai turi būti įrengiami patogiai prieinamose vietose. Jei matavimo taškai įrengiami už katilinės ribų, turi būti užtikrinta galimybė atlikti matavimus nepažeidžiant darbų saugos ir kitų teisės aktų reikalavimų.</text:span></text:p>
      <text:p text:style-name="P835"><text:span text:style-name="T836">115</text:span><text:span text:style-name="T837">.<text:s/></text:span><text:span text:style-name="T838"><text:s/>Dūmtraukių žiočių diametrai nustatomi pagal ekonomiškai pagrįstą optimalų dūmų greitį.<text:s/></text:span><text:span text:style-name="T839">Dūmams šalinti iš kondensacinių ekonomaizerių reikia projektuoti metalinius dūmtraukius iš nerūdijančio plieno arba juodojo metalo dūmtraukių vidinį paviršių padengti patikima antikorozine izoliacija.</text:span></text:p>
      <text:p text:style-name="P840"><text:span text:style-name="T841">116</text:span><text:span text:style-name="T842">. <text:s/>Siekiant apsaugoti degimo produktų emisiją į mūrinio ir gelžbetoninio dūmtraukio konstrukcijas būtina palaikyti neigiamą statinį slėgį kamine.<text:s/></text:span></text:p>
      <text:p text:style-name="P843"><text:span text:style-name="T844">117</text:span><text:span text:style-name="T845">. <text:s/>Kondensato susidarymas mūrinių ir gelžbetoninių dūmtraukių stiebuose naudojant dujinį kurą neleidžiamas.</text:span></text:p>
      <text:p text:style-name="P846"><text:span text:style-name="T847">118</text:span><text:span text:style-name="T848">. <text:s/>Katilinėse leidžiama naudoti metalinius izoliuotus dūmtraukius. Autonominėse katilinėse dūmtraukiai turi būti sandarūs, pagaminti iš metalo arba nedegių medžiagų. Kad nesusidarytų kondensatas, dūmtraukiai turi būti padengti šilumine izoliacija ir įrengtos apžiūros ir valymo angos.</text:span></text:p>
      <text:p text:style-name="P849"><text:span text:style-name="T850">119</text:span><text:span text:style-name="T851">. <text:s/>Dūmų įėjimo angos viename horizontaliame dūmtraukio arba pamato stiklinės pjūvyje turi būti išdėstytos tolygiai pagal apskritimą. Bendras vieno horizontalaus pjūvio sumažintas plotas neturi būti didesnis kaip 40% bendrojo ploto gelžbetoninio dūmtraukio stiebo arba pamato stiklinės ir 30% – mūrinio dūmtraukio stiebo.</text:span></text:p>
      <text:p text:style-name="P852"><text:span text:style-name="T853">120</text:span><text:span text:style-name="T854">. <text:s/>Prie dūmtraukio prijungiamųjų dūmtakių forma parenkama projektavimo metu.</text:span></text:p>
      <text:p text:style-name="P855"><text:span text:style-name="T856">121</text:span><text:span text:style-name="T857">. <text:s/>Dūmtakių įsijungimo į dūmtraukį vietoje turi būti temperatūrinės siūlės arba kompensatoriai.</text:span></text:p>
      <text:p text:style-name="P858"><text:span text:style-name="T859">122</text:span><text:span text:style-name="T860">. <text:s/>Futeruotės arba šiluminės izoliacijos panaudojimo būtinumas terminiams įtempimams sumažinti mūrinių ir gelžbetoninių dūmtraukių stiebuose nustatomas atlikus šiluminius ir mechaninius skaičiavimus.</text:span></text:p>
      <text:p text:style-name="P861"><text:span text:style-name="T862">123</text:span><text:span text:style-name="T863">. <text:s/>Kai susidaro kondensatas (nepriklausomai nuo procentinio sieros kiekio), dūmtraukiuose, skirtuose sieringo kuro degimo produktams šalinti, per visą dūmtraukio stiebo aukštį reikia numatyti įrengti futeruotę iš rūgščiai atsparių medžiagų. Kai ant vidinio dūmtraukio stiebo paviršiaus kondensatas nesusidaro, visais eksploatacijos režimais leidžiama naudoti futeruotę iš molio plytų arba plastinio ne mažesnės kaip 100 presavimo markės ir ne mažiau kaip 50 vandens imlumo įprasto molio plytų</text:span></text:p>
      <text:p text:style-name="P864"><text:span text:style-name="T865">124</text:span><text:span text:style-name="T866">. <text:s/>Dūmtraukio aukštis skaičiuojamas ir vidinio stiebo paviršiaus konstrukcijos, apsaugančios nuo koroziją sukeliančios terpės, parenkamos atsižvelgiant į pagrindinio ir rezervinio kuro naudojimą.</text:span></text:p>
      <text:p text:style-name="P867"><text:span text:style-name="T868">125</text:span><text:span text:style-name="T869">.<text:s/></text:span><text:span text:style-name="T870">Dūmtraukio, patenkančio į lėktuvų pakilimo ir nusileidimo zoną, aukštį būtina suderinti su viešąja įstaiga Transporto kompetencijų agentūra. Dūmtraukių apšvietimas ir spalvinis ženklinimas turi atitikti Aukštų statinių ženklinimo taisyklių, patvirtintų Civilinės aviacijos administracijos direktoriaus 2001 m. gruodžio 19 d. įsakymu Nr. 106 „Dėl Aukštų statinių ženklinimo taisyklių patvirtinimo“, reikalavimus.</text:span><text:s/></text:p>
      <text:p text:style-name="P871"><text:span text:style-name="T872">126</text:span><text:span text:style-name="T873">. <text:s/>Projektuose plytinių ir gelžbetoninių dūmtraukių išorines metalo konstrukcijas, taip pat<text:s/></text:span><text:span text:style-name="T874">metalinių dūmtraukių paviršių reikia numatyti padengti antikorozine danga pagal Elektrinių ir elektros tinklų eksploatavimo taisyklių, patvirtintų<text:s/></text:span><text:span text:style-name="T875">Lietuvos Respublikos energetikos ministro 2012 m. spalio 29 d. įsakymu Nr. 1-211 „Dėl</text:span><text:span text:style-name="T876"><text:s/>Elektrinių ir elektros tinklų eksploatavimo taisyklių patvirtinimo</text:span><text:span text:style-name="T877">“,<text:s/></text:span><text:span text:style-name="T878">reikalavimus. Aukštesni nei 100 m dūmtraukiai turi būti ženklinami pagal Aukštų statinių ženklinimo taisyklių reikalavimus.</text:span></text:p>
      <text:p text:style-name="P879"><text:span text:style-name="T880">127</text:span><text:span text:style-name="T881">. <text:s/>Apatinėje dūmtraukio arba pamato vietoje reikia įrengti landas apžiūrai ir, esant reikalui, kondensato pašalinimo įrangą.<text:s/></text:span></text:p>
      <text:p text:style-name="Normal"/>
      <text:p text:style-name="P882"><text:span text:style-name="T883">TREČIASIS</text:span><text:span text:style-name="T884"><text:s/>SKIRSNIS</text:span></text:p>
      <text:p text:style-name="P885"><text:span text:style-name="T886">DŪMŲ VALYMAS</text:span></text:p>
      <text:p text:style-name="P887"/>
      <text:p text:style-name="P888"><text:span text:style-name="T889">128</text:span><text:span text:style-name="T890">. <text:s/>Katilinėse, kuriose numatoma deginti kietąjį kurą (akmens anglis, durpes, skalūnus ir kietąjį biokurą) ir kurių galia didesnė nei 120 kW, turi būti įranga dūmų kietosioms dalelėms valyti. Išmetamuose į aplinką degimo produktuose kietųjų dalelių koncentracija neturi viršyti<text:s/></text:span><text:span text:style-name="T891">Specialiuosiuose reikalavimuose dideliems kurą deginantiems įrenginiams</text:span><text:span text:style-name="T892"><text:s/>ir Išmetamų teršalų iš kurą deginančių įrenginių normose LAND 43-2013</text:span><text:span text:style-name="T893"><text:s/>nurodytų leistinų normų.<text:s/></text:span></text:p>
      <text:p text:style-name="P894"><text:span text:style-name="T895">129</text:span><text:span text:style-name="T896">. <text:s/>Pelenų valymo įrangos tipas ir galingumas parenkamas priklausomai nuo degimo produktų tūrio, reikalaujamo išvalymo laipsnio, jų komponavimo ypatumų, įvairių pelenų valymo sistemų tipų, techninių ir ekonominių skaičiavimų rezultatų. Dūmų tūris nustatomas pagal darbinę dūmų temperatūrą. Pelenams gaudyti naudojamos įrangos tipai:</text:span></text:p>
      <text:p text:style-name="P897"><text:span text:style-name="T898">129.1</text:span><text:span text:style-name="T899">. <text:s/>ciklonų blokai;</text:span></text:p>
      <text:p text:style-name="P900"><text:span text:style-name="T901">129.2</text:span><text:span text:style-name="T902">. <text:s/>bateriniai ciklonai;</text:span></text:p>
      <text:p text:style-name="P903"><text:span text:style-name="T904">129.3</text:span><text:span text:style-name="T905">. <text:s/>bateriniai ciklonai, turintys sumontuotus elektrofiltrus ir sukeliantys recirkuliaciją;</text:span></text:p>
      <text:p text:style-name="P906"><text:span text:style-name="T907">129.4</text:span><text:span text:style-name="T908">. <text:s/>dūmų kondensaciniai įrenginiai;</text:span></text:p>
      <text:p text:style-name="P909"><text:span text:style-name="T910">129.5</text:span><text:span text:style-name="T911">. audekliniai arba elektrostatiniai filtrai.</text:span></text:p>
      <text:p text:style-name="P912"><text:span text:style-name="T913">130</text:span><text:span text:style-name="T914">. <text:s/>Pelenų gaudymo įrangos išvalymo laipsnis nustatomas pagal atliktus skaičiavimus ir turi atitikti</text:span><text:span text:style-name="T915"><text:s/></text:span><text:span text:style-name="T916">Specialiuosiuose reikalavimuose dideliems kurą deginantiems įrenginiams</text:span><text:span text:style-name="T917"><text:s/>ir Išmetamų teršalų iš kurą deginančių įrenginių normose LAND 43-2013 nustatytus<text:s/></text:span><text:span text:style-name="T918">reikalavimus.</text:span></text:p>
      <text:p text:style-name="P919"><text:span text:style-name="T920">131</text:span><text:span text:style-name="T921">. <text:s/>Pelenų gaudymo įranga montuojama dūmsiurblių įsiurbimo pusėje atvirose aikštelėse. Atskirais atvejais dūmų valymo įrangą galima montuoti patalpoje. Dūmų valymo įranga gali būti montuojama ir už dūmsiurblio, jeigu valymo įranga statoma lauke.</text:span></text:p>
      <text:p text:style-name="P922"><text:span text:style-name="T923">132</text:span><text:span text:style-name="T924">. <text:s/>Dūmų valymo įranga montuojama individualiai kiekvienam katilui. Atskirais atvejais leidžiama keliems katilamss įrengti dūmų valymo įrangos grupę arba vieną sekcionuotą aparatą.</text:span></text:p>
      <text:p text:style-name="P925"><text:span text:style-name="T926">133</text:span><text:span text:style-name="T927">. <text:s/>Katilinių, kuriose naudojamas kietasis kuras, individualiose pelenų gaudymo sistemose negalima įrengti dūmtakių apvadų, išskyrus atvejus, kai pagal įrangos technologiją reikia apeiti įrenginį katilų įkūrimo, techninės priežiūros metu.</text:span></text:p>
      <text:p text:style-name="P928"><text:span text:style-name="T929">134</text:span><text:span text:style-name="T930">. <text:s/>Ciklono pelenų bunkerio forma ir vidinis paviršius turi užtikrinti savaiminį pelenų nubyrėjimą, todėl nustatomas 60° bunkerio sienelių nuolydžio kampas į horizontą. Ypatingais atvejais leidžiama naudoti ne mažesnį kaip 55°</text:span><text:span text:style-name="T931"><text:s/></text:span><text:span text:style-name="T932">kampą. Dūmų valymo įrangos bunkeriai turi turėti hermetines užtvaras.</text:span></text:p>
      <text:p text:style-name="P933"><text:span text:style-name="T934">135</text:span><text:span text:style-name="T935">. <text:s/>Degimo produktų greitis dūmtakiuose iki patekimo į dūmų valymo įrangą turi būti ne mažesnis kaip 12 m/s.</text:span></text:p>
      <text:p text:style-name="P936"><text:span text:style-name="T937">136</text:span><text:span text:style-name="T938">. <text:s/>Kibirkštis gaudyti naudojant drėgną terpę reikia katilinėse, kuriose naudojamas kietasis biokuras, kai nenaudojama dūmų valymo įranga. Už pelenų gaudymo įrangos žiežirbų gesintuvai nestatomi.</text:span></text:p>
      <text:p text:style-name="Normal"/>
      <text:p text:style-name="P939"><text:span text:style-name="T940">VIII</text:span><text:span text:style-name="T941"><text:s/>SKYRIUS</text:span></text:p>
      <text:p text:style-name="P942"><text:span text:style-name="T943">VAMZDYNAI</text:span></text:p>
      <text:p text:style-name="P944"/>
      <text:p text:style-name="P945"><text:span text:style-name="T946">137</text:span><text:span text:style-name="T947">. <text:s/>Garo katilų magistraliniai garotiekiai turi būti viengubi sekciniai arba dvigubi pirmos kategorijos katilinėse ir viengubi nesekciniai antros kategorijos katilinėse. Garo katilų magistraliniai vandens maitinimo vamzdynai projektuojami dvigubi, jeigu tai nustatyta Slėginių vamzdynų naudojimo taisyklėse, patvirtintose</text:span><text:s/>Lietuvos Respublikos energetikos ministro 2018 m. gegužės 17 d. įsakymu Nr. 1-148 „Dėl<text:s/><text:span text:style-name="T948">Slėginių vamzdynų naudojimo taisyklių patvirtinimo</text:span>“<text:span text:style-name="T949">, Vandens garo ir perkaitinto vandens vamzdynų įrengimo ir saugaus eksploatavimo taisyklėse, patvirtintose Lietuvos Respublikos energetikos ministro 2009 m. birželio 10 d. įsakymu Nr. 1-82 „Dėl Vandens garo ir perkaitinto vandens vamzdynų įrengimo ir saugaus eksploatavimo taisyklių patvirtinimo“, taip pat pirmos kategorijos katilinėse. Kitais atvejais magistraliniai maitinimo vandens vamzdynai turi būti viengubi nesekciniai. Tiekimo ir grąžinimo magistraliniai termofikacinio vandens vamzdynai, prie kurių prijungti vandens šildymo katilai, šildytuvai ir tinklo siurbliai, turi būti viengubi sekciniai arba dvigubi pirmos kategorijos katilinėse nepriklausomai nuo šiluminio našumo. Kitais atvejais šie vamzdynai turi būti viengubi nesekciniai.<text:s/></text:span><text:span text:style-name="T950">Katilinėse, kurių garo katilai mažesnio kaip 0,5 bar slėgio, o vandens šildymo katilai žemesnės kaip 110</text:span><text:span text:style-name="T951"><text:s/></text:span><text:span text:style-name="T952">°C temperatūros, nepriklausomai nuo kategorijos magistraliniai garo, maitinimo vandens vamzdynai, tiekimo ir grąžinimo termofikacinio vandens vamzdynai turi būti viengubi nesekciniai</text:span><text:span text:style-name="T953">.</text:span></text:p>
      <text:p text:style-name="P954"><text:span text:style-name="T955">138</text:span><text:span text:style-name="T956">. <text:s/>Garo ir vandens vamzdynai nuo magistralinių vamzdynų iki įrenginių ir įrenginių jungiamieji vamzdynai turi būti viengubi.</text:span></text:p>
      <text:p text:style-name="P957"><text:span text:style-name="T958">139</text:span><text:span text:style-name="T959">. <text:s/>Maitinimo vandens vamzdyne prieš mažesnio kaip 0,5 bar slėgio garo katilą turi būti įrengtas atbulinis vožtuvas ir uždaromoji armatūra.</text:span></text:p>
      <text:p text:style-name="P960"><text:span text:style-name="T961">140</text:span><text:span text:style-name="T962">. <text:s/>Garo vamzdynų skersmenys nustatomi pagal maksimalų valandinį šilumos nešėjo debitą ir leistinus slėgio kritimus. Šilumnešio greitis turi būti ne didesnis:</text:span></text:p>
      <text:p text:style-name="P963"><text:span text:style-name="T964">140.1</text:span><text:span text:style-name="T965">. <text:s/>perkaitinto garo, kai vamzdžių skersmuo: iki 200 mm–40 m/s; nuo 200 mm–70 m/s;</text:span></text:p>
      <text:p text:style-name="P966"><text:span text:style-name="T967">140.2</text:span><text:span text:style-name="T968">. <text:s/>sočiojo garo, kai vamzdžių skersmuo: iki 200 mm–30 m/s; nuo 200 mm–60 m/s.</text:span></text:p>
      <text:p text:style-name="P969"><text:span text:style-name="T970">141</text:span><text:span text:style-name="T971">. Mažiausi atstumai tarp greta esančių vamzdynų šiluminės izoliacijos, taip pat nuo vamzdynų šiluminės izoliacijos iki pastatų statybinių konstrukcijų turi būti nustatyti pagal šių Taisyklių 3 priedo 1 lentelę.</text:span></text:p>
      <text:p text:style-name="P972"><text:span text:style-name="T973">142</text:span><text:span text:style-name="T974">. <text:s/>Skystojo kuro vamzdynai katilinėse turi būti sumontuoti taip, kad juos būtų patogu remontuoti ir prižiūrėti. Skystojo kuro vamzdynų nuolydis turi būti ne mažesnis kaip 0,003. Skystojo kuro vamzdynus montuoti žemiau nulinės žymos draudžiama.</text:span></text:p>
      <text:p text:style-name="P975"><text:span text:style-name="T976">143</text:span><text:span text:style-name="T977">. <text:s/>Skystojo kuro vamzdynams turi būti naudojami elektra suvirinti vamzdžiai ir plieninė armatūra. Skystojo kuro vamzdžio atšakoje nuo bendros katilinės kuro magistralės į katilą ir katilo kuro magistralės recirkuliacijos linijoje būtina sumontuoti uždaromąją armatūrą su elektros pavara (galimos kitos energijos rūšies pavaros). Skystojo kuro vamzdžio atšakoje į degiklį būtina įrengti dvi uždaromąsias armatūras, kurių bent viena privalo turėti elektrinę ar kitos energijos rūšies pavarą ir purkštukų prapūtimo garu įrenginius (jei naudojamas greitai stingstantis ir klampus kuras). Antrą<text:s/></text:span><text:soft-page-break/><text:span text:style-name="T978">degiklio uždaromąją armatūrą kuro tekėjimo kryptimi (arčiausiai degiklio) leidžiama įrengti be pavaros. Dujų vamzdynų išdėstymas nustatomas ir armatūra parenkama pagal Dujų sistemų pastatuose įrengimo taisyklėse nustatytus reikalavimus.</text:span></text:p>
      <text:p text:style-name="P979"><text:span text:style-name="T980">144</text:span><text:span text:style-name="T981">. <text:s/>Vamzdžiai vienas su kitu turi būti suvirinami. Naudojama tik flanšinė arba įvirinamoji armatūra. Movinę armatūrą, kurios DN ≤ 100 mm, leidžiama naudoti, kai šilumnešio slėgis iki 16 bar ir temperatūra ne aukštesnė kaip 110 °C, bei katilinėse, kurių garo katilai mažesnio kaip 0,5 bar slėgio, o vandens šildymo katilai žemesnės kaip 110 °C temperatūros. Vamzdynų, kurie yra mažesnio kaip 0,5 bar slėgio garo katilų ir žemesnės kaip 110 °C temperatūros vandens šildymo katilų neatskiriama dalis, movinių jungčių naudojimą reglamentuoja Slėginių įrenginių techninis reglamentas.</text:span></text:p>
      <text:p text:style-name="P982"><text:span text:style-name="T983">145</text:span><text:span text:style-name="T984">. <text:s/>Garo vamzdynų atjungiamų ruožų žemiausiose vietose ir galiniuose taškuose turi būti įrenginiai, leidžiantys periodiškai prapūsti ir nuleisti kondensatą (atvamzdžiai su ventiliais).</text:span></text:p>
      <text:p text:style-name="P985"><text:span text:style-name="T986">146</text:span><text:span text:style-name="T987">. <text:s/>Vamzdynų, kuriuose garo slėgis ne didesnis kaip 0,5 bar ir vandens temperatūra ne aukštesnė kaip 110 °C, ištuštinimo, prapūtimo ir drenažų linijose turi būti įrengtas vienas ventilis (čiaupas); vamzdynuose, kuriuose garo slėgis didesnis kaip 0,5 bar ir vandens temperatūra aukštesnė kaip 110 °C, įrengiant ištuštinimo, prapūtimo ir drenažų linijas reikia vadovautis Slėginių vamzdynų naudojimo taisyklėmis ir Slėginių įrenginių techniniu reglamentu.</text:span></text:p>
      <text:p text:style-name="P988"><text:span text:style-name="T989">147</text:span><text:span text:style-name="T990">. <text:s/>Katilui periodiškai prapūsti ir ištuštinti turi būti įrengti bendri ištuštinimo ir prapūtimo vamzdynai.</text:span></text:p>
      <text:p text:style-name="P991"><text:span text:style-name="T992">148</text:span><text:span text:style-name="T993">. <text:s/>Garo katilų ir garotiekių vamzdžiai, su kuriais sujungti apsauginiai vožtuvai, turi būti nutiesti už katilinės ribų ir turi turėti vandens nutekėjimo įrenginius. Vamzdžių skerspjūvių plotas turi būti ne mažesnis už apsauginio vožtuvo dvigubo skerspjūvio plotą.</text:span></text:p>
      <text:p text:style-name="P994"><text:span text:style-name="T995">149</text:span><text:span text:style-name="T996">. <text:s/>Matavimo diafragmos ir šilumnešio apskaitos prietaisai, jų impulsinės linijos turi būti įrengiamos tiesiuose vamzdynų ruožuose, kurių ilgiai skaičiuojami pagal prietaisų gamintojo nurodymus. Šilumnešio matavimo prietaisai įrengiami pagal prietaisų gamintojo nurodymus ir pagal Šilumos energijos ir šilumnešio kiekio apskaitos taisyklių, patvirtintų Lietuvos Respublikos ūkio ministro 1999 m. gruodžio 21 d. įsakymu Nr. 424 „Dėl Šilumos energijos ir šilumnešio kiekio apskaitos taisyklių patvirtinimo“, reikalavimus.</text:span></text:p>
      <text:p text:style-name="P997"><text:span text:style-name="T998">150</text:span><text:span text:style-name="T999">. <text:s/>Sklendės, kurių DN &gt; 500 mm, turi būti su elektros pavaromis. Mažesnio skersmens vamzdynų sklendės su elektros pavaromis gali būti įrengiamos tik esant pagrindui (atsižvelgiant į siurblių, įrenginių, automatikos, apsaugos prietaisų, distancinio valdymo naudojimo sąlygas).</text:span></text:p>
      <text:p text:style-name="P1000"><text:span text:style-name="T1001">151</text:span><text:span text:style-name="T1002">. <text:s/>Projektuojant katilinės vamzdynus, be šių Taisyklių, reikia laikytis Slėginių vamzdynų naudojimo taisyklių,<text:s/></text:span><text:span text:style-name="T1003">Vandens garo ir perkaitinto vandens vamzdynų įrengimo ir saugaus eksploatavimo taisyklių<text:s/></text:span><text:span text:style-name="T1004">ir <text:s/>Slėginės įrangos techninio reglamento reikalavimų.</text:span></text:p>
      <text:p text:style-name="P1005"><text:span text:style-name="T1006">152</text:span><text:span text:style-name="T1007">. <text:s/>Vandens šildymo katiluose, kuriuose cirkuliuoja žemesnės kaip 110 °C temperatūros vanduo ir kuriuose įrengti būgnai, nepriklausomai nuo našumo turi būti įrengti du apsauginiai vožtuvai. Vandens šildymo katiluose, kuriuose būgnai nesumontuoti, nepriklausomai nuo katilų našumo apsauginių vožtuvų skaičių nustato gamintojas.<text:s/></text:span></text:p>
      <text:p text:style-name="Normal"/>
      <text:p text:style-name="P1008"><text:span text:style-name="T1009">IX</text:span><text:span text:style-name="T1010"><text:s/>SKYRIUS</text:span></text:p>
      <text:p text:style-name="P1011"><text:span text:style-name="T1012">PAGALBINIAI ĮRENGINIAI</text:span></text:p>
      <text:p text:style-name="P1013"/>
      <text:p text:style-name="P1014"><text:span text:style-name="T1015">153</text:span><text:span text:style-name="T1016">. <text:s/>Projekte turi būti numatytas papildymo vandens ir į katilinę grąžinamo kondensato valymas (jeigu būtina) ir jo deaeracija.</text:span></text:p>
      <text:p text:style-name="P1017"><text:span text:style-name="T1018">154</text:span><text:span text:style-name="T1019">. <text:s/>Deaeratorių našumas turi užtikrinti:</text:span></text:p>
      <text:p text:style-name="P1020"><text:span text:style-name="T1021">154.1</text:span><text:span text:style-name="T1022">. <text:s/>garo katilų maitinimo vandens kokybę pagal katilinės našumą (neįskaitant katilų rezervinio našumo);</text:span></text:p>
      <text:p text:style-name="P1023"><text:span text:style-name="T1024">154.2</text:span><text:span text:style-name="T1025">. <text:s/>papildymo vandens kokybę uždarosiose ir atvirosiose šilumos tiekimo sistemose pagal Elektrinių ir elektros tinklų eksploatavimo taisyklių, Šilumos tiekimo tinklų ir šilumos punktų įrengimo taisyklių, patvirtintų Lietuvos Respublikos energetikos ministro 2011 m. birželio 17 d. įsakymu Nr. 1-160 „Dėl Šilumos tiekimo tinklų ir šilumos punktų įrengimo taisyklių patvirtinimo“,<text:s/></text:span><text:soft-page-break/><text:span text:style-name="T1026">ir Lietuvos standarto LST EN 12953-10:2004 „Kaitravamzdžiai katilai. 10 dalis. Tiekiamo vandens ir katilo vandens kokybės reikalavimai“ reikalavimus.<text:s/></text:span></text:p>
      <text:p text:style-name="P1027"><text:span text:style-name="T1028">155</text:span><text:span text:style-name="T1029">. <text:s/>Garo katilinėse, esant atvirajai šilumos tiekimo ir centralizuoto karšto vandens tiekimo sistemai, turi būti įrengti atskiri maitinimo ir papildymo vandens šilumos tiekimo sistemos deaeratoriai (po vieną deaeratorių kiekvienai sistemai). Bendras deaeratorius naudojamas esant uždarajai šilumos tiekimo sistemai.</text:span></text:p>
      <text:p text:style-name="P1030"><text:span text:style-name="T1031">156</text:span><text:span text:style-name="T1032">. <text:s/>Du ir daugiau deaeratorių turi būti:</text:span></text:p>
      <text:p text:style-name="P1033"><text:span text:style-name="T1034">156.1</text:span><text:span text:style-name="T1035">. <text:s/>pirmos kategorijos katilinėse;</text:span></text:p>
      <text:p text:style-name="P1036"><text:span text:style-name="T1037">156.2</text:span><text:span text:style-name="T1038">. <text:s/>esant dideliam apkrovos svyravimui, kai vienas deaeratorius negali užtikrinti reikiamos vandens kokybės.</text:span></text:p>
      <text:p text:style-name="P1039"><text:span text:style-name="T1040">157</text:span><text:span text:style-name="T1041">. <text:s/>Kai naudojamas tik vienas deaeratorius, turi būti įrengta apylankos linija vandeniui maitinimo siurbliams tiekti (tuo metu, kai deaeratorius remontuojamas).</text:span></text:p>
      <text:p text:style-name="P1042"><text:span text:style-name="T1043">158</text:span><text:span text:style-name="T1044">. <text:s/>Garo ir vandens šildymo katilinėse deaeracijos būdai parenkami vadovaujantis techniniais ir ekonominiais skaičiavimais. Deaeratoriai turi atitikti Slėginių įrenginių techninio reglamento reikalavimus.</text:span></text:p>
      <text:p text:style-name="P1045"><text:span text:style-name="T1046">159</text:span><text:span text:style-name="T1047">. <text:s/>Lygiagrečiai jungiami du ir daugiau, atmosferinio arba padidinto slėgio deaeratoriai turi būti sujungti garų ir vandens ertmės išlyginamaisiais vamzdžiais. Vakuuminiai deaeratoriai lygiagrečiai nejungiami.</text:span></text:p>
      <text:p text:style-name="P1048"><text:span text:style-name="T1049">160</text:span><text:span text:style-name="T1050">.<text:s/></text:span><text:span text:style-name="T1051"><text:s/>Vakuuminiuose deaeratoriuose vakuumui sudaryti naudojami vandens arba garo ežektoriai.<text:s/></text:span><text:span text:style-name="T1052">Vandens ežektoriuose reikia įrengti specialius siurblius ir darbinio vandens bakus.</text:span></text:p>
      <text:p text:style-name="P1053"><text:span text:style-name="T1054">161</text:span><text:span text:style-name="T1055">. <text:s/>Nepriklausomai nuo deaeratoriaus tipo šilumos tinklų ir karšto vandens sistemoms papildyti naudojamas vanduo iki patekimo į deaeratorių turi būti maksimaliai pašildomas.</text:span></text:p>
      <text:p text:style-name="P1056"><text:span text:style-name="T1057">162</text:span><text:span text:style-name="T1058">. <text:s/>Garo katilų maitinimo vandens deaeratoriuose vanduo turi būti šildomas iki tokios temperatūros, kokia nustatyta kiekvieno tipo deaeratoriui.</text:span></text:p>
      <text:p text:style-name="P1059"><text:span text:style-name="T1060">163</text:span><text:span text:style-name="T1061">. <text:s/>Papildomų bakų garo katilams maitinti, išskyrus deaeratoriaus bakus, neturi būti.</text:span></text:p>
      <text:p text:style-name="P1062"><text:span text:style-name="T1063">164</text:span><text:span text:style-name="T1064">. <text:s/>Kai papildymo vandens deaeracijai naudojami vakuuminiai deaeratoriai, uždarosiose šilumos tiekimo sistemose turi būti tarpiniai deaeruoto vandens bakai. Atvirosiose šilumos tiekimo sistemose ir karšto vandens sistemose iš vakuuminių deaeratorių vanduo turi patekti tiesiai į akumuliacinius bakus (be tarpinių bakų).</text:span></text:p>
      <text:p text:style-name="P1065"><text:span text:style-name="T1066">165</text:span><text:span text:style-name="T1067">. <text:s/>Deaeratoriai, maitinimo vandens ir kondensato bakai turi būti įrengti tokiame aukštyje, kad siurbliuose būtų išvengta savaiminio vandens užvirimo (kavitacijos).</text:span></text:p>
      <text:p text:style-name="P1068"><text:span text:style-name="T1069">166</text:span><text:span text:style-name="T1070">. <text:s/>Skaičiuojant maitinimo vandens siurblių našumą, reikia įvertinti vandens sunaudojimą:</text:span></text:p>
      <text:p text:style-name="P1071"><text:span text:style-name="T1072">166.1</text:span><text:span text:style-name="T1073">. <text:s/>visų garo katilų maitinimui;</text:span></text:p>
      <text:p text:style-name="P1074"><text:span text:style-name="T1075">166.2</text:span><text:span text:style-name="T1076">. <text:s/>garo katilams nuolat prapūsti;</text:span></text:p>
      <text:p text:style-name="P1077"><text:span text:style-name="T1078">166.3</text:span><text:span text:style-name="T1079">. <text:s/>katilų garo aušintuvams;</text:span></text:p>
      <text:p text:style-name="P1080"><text:span text:style-name="T1081">166.4</text:span><text:span text:style-name="T1082">. <text:s/>redukciniams aušinimo įrenginiams ir aušinimo įrenginiams.</text:span></text:p>
      <text:p text:style-name="P1083"><text:span text:style-name="T1084">167</text:span><text:span text:style-name="T1085">. <text:s/>Vandeniui į mažesnio kaip 0,5 bar slėgio garo katilus tiekti turi būti įrengti ne mažiau kaip du siurbliai, vienas jų turi būti rezervinis. Kaip rezervinį siurblį garo katilams, kurių našumas iki 500 kg/val., leidžiama naudoti rankinį siurblį. Kietojo kuro katilams, kurių kūryklos sluoksninės, kaip avarinį galima naudoti mažesnio našumo maitinimo siurblį, gaunantį elektros energiją iš autonominio elektros energijos šaltinio (dyzelinio generatoriaus). Rezervinį maitinimo vandens siurblį gali pakeisti vandentiekis, jeigu slėgis vandentiekyje prieš katilą viršija darbinį slėgį ne mažiau kaip 1,0 bar. Šiuo atveju vandentiekyje prieš katilą turi būti uždaromasis ventilis ir atbulinis vožtuvas.</text:span></text:p>
      <text:p text:style-name="P1086"><text:span text:style-name="T1087">168</text:span><text:span text:style-name="T1088">. <text:s/>Vandeniui į didesnio kaip 0,5 bar slėgio garo katilus tiekti turi būti įrengti ne mažiau kaip du siurbliai su elektros pavaromis, iš kurių vienas – rezervinis. Kiekvieno siurblio elektros varikliai turi būti maitinami iš dviejų šaltinių ir turi būti numatyta įjungti avarinį rezervą pagal slėgį. Vandeniui į mažesnio kaip 5,0 bar ir mažesnio našumo kaip 1,0 t/val. garo katilus tiekti gali būti naudojami siurbliai su elektros pavaromis, maitinamomis iš vieno šaltinio.<text:s/></text:span><text:span text:style-name="T1089">Maitinimo vandens siurblių skaičius ir našumas nustatomas taip, kad, atsijungus galingiausiam siurbliui, kiti siurbliai galėtų užtikrinti vandens tiekimą pagal šių Taisyklių 166 punktą.<text:s/></text:span><text:span text:style-name="T1090">Jeigu antrosios kategorijos katilinėse, kur įrengti katilai, kuriems būdinga lengvesnė izoliacija<text:s/></text:span><text:span text:style-name="T1091">ir kamerinis kuro degimas, su sąlyga, kad nuo<text:s/></text:span><text:soft-page-break/><text:span text:style-name="T1092">kūryklos akumuliuotos šilumos negali perkaisti katilo metaliniai elementai, avarijos atveju sustos maitinimo siurblys ir automatiškai nutrūks kuro tiekimas į katilą, bendras maitinimo siurblių našumas nustatomas pagal šių Taisyklių 166 punkto reikalavimus.<text:s/></text:span><text:span text:style-name="T1093">Šiuo atveju turi būti ne mažiau kaip du (be rezervinio) maitinimo vandens siurbliai.</text:span></text:p>
      <text:p text:style-name="P1094"><text:span text:style-name="T1095">169</text:span><text:span text:style-name="T1096">.<text:s/></text:span><text:span text:style-name="T1097"><text:s/>Maitinimo vandens siurbliai, kurių charakteristikos vienodos, leidžiančios siurbliams dirbti lygiagrečiai, gali būti jungiami prie bendro maitinimo vandens vamzdyno. Jeigu maitinimo vandens siurbliai yra skirtingų charakteristikų</text:span><text:span text:style-name="T1098">, jie turi būti jungiami prie atskirų maitinimo vandens vamzdynų.</text:span></text:p>
      <text:p text:style-name="P1099"><text:span text:style-name="T1100">170</text:span><text:span text:style-name="T1101">. <text:s/>Vandens šildytuvų našumas skaičiuojamas pagal Slėginių indų naudojimo taisyklių DT 12-02, patvirtintų<text:s/></text:span><text:span text:style-name="T1102">Lietuvos Respublikos ūkio ministro 2002 m. lapkričio 15 d. įsakymu Nr. 403 „Dėl<text:s/></text:span><text:span text:style-name="T1103">Slėginių indų naudojimo taisyklių DT 12-02 patvirtinimo</text:span><text:span text:style-name="T1104">“</text:span><text:span text:style-name="T1105">, statybos techninio reglamento STR 2.09.02:2005 „Šildymas, vėdinimas ir oro kondicionavimas“, Lietuvos standarto<text:s/></text:span>LST EN 12831-1:2017 „<text:span text:style-name="T1106">Energinės pastatų charakteristikos. Projektinės šiluminės apkrovos skaičiavimo metodas. 1 dalis. Patalpų šildymo apkrova. M3-3 modulis</text:span>“<text:s/><text:span text:style-name="T1107">ir Lietuvos standarto<text:s/></text:span>LST EN 13053:2020<text:s/><text:span text:style-name="T1108">Pastatų vėdinimas. Oro ruoštuvai. Įrenginių, komponentų ir sekcijų vardiniai parametrai ir eksploatacinės charakteristikos reikalavimus, atsižvelgiant į maksimalų valandinį šilumos sunaudojimą šildymui ir ventiliacijai bei karštam vandeniui paruošti.</text:span></text:p>
      <text:p text:style-name="P1109"><text:span text:style-name="T1110">171</text:span><text:span text:style-name="T1111">. <text:s/>Šildytuvų, naudojamų šildymui ir ventiliacijai, turi būti ne mažiau kaip du. Rezervinių šildytuvų neturi būti. Pirmos kategorijos katilinėse sugedus vienam šildytuvui, likusiųjų šildytuvų galingumo turi užtekti šilumos tiekimui pagal šalčiausio mėnesio grafiką.<text:s/></text:span></text:p>
      <text:p text:style-name="P1112"><text:span text:style-name="T1113">172</text:span><text:span text:style-name="T1114">. <text:s/>Skirtingų parametrų vandeniui tiekti (šildymui ir ventiliacijai, karštam vandeniui) bei šildytuvams skirtingais režimais (baziniu arba piko) veikti leidžiama projektuoti atskiras vandens šildytuvų grupes.</text:span></text:p>
      <text:p text:style-name="P1115"><text:span text:style-name="T1116">173</text:span><text:span text:style-name="T1117">. <text:s/>Tinklo ir papildymo siurbliai atvirosioms ir uždarosioms šilumos tiekimo sistemoms bei kondensato siurbliai parenkami pagal Šilumos tiekimo tinklų ir šilumos punktų įrengimo taisykles.</text:span></text:p>
      <text:p text:style-name="P1118"><text:span text:style-name="T1119">174</text:span><text:span text:style-name="T1120">. <text:s/>Siurblių kiekis karšto vandens sistemose nustatomas pagal karšto vandens sistemų veikimo režimą.</text:span></text:p>
      <text:p text:style-name="P1121"><text:span text:style-name="T1122">175</text:span><text:span text:style-name="T1123">. <text:s/>Pastoviai vandens temperatūrai palaikyti vandens šildymo katilų tiekimo ir grąžinimo linijose turi būti įrengti recirkuliaciniai siurbliai. Jei katilinėje yra vandens šildymo katilų, kiekvienas jų arba jų grupė turi turėti recirkuliacijos siurblį. Siurblių turi būti ne mažiau kaip du, jeigu yra katilų grupė. Atsarginiai recirkuliaciniai siurbliai nemontuojami.</text:span></text:p>
      <text:p text:style-name="P1124"><text:span text:style-name="T1125">176</text:span><text:span text:style-name="T1126">.<text:s/></text:span><text:span text:style-name="T1127"><text:s/>Katilinių garo ir vandens šildytuvų kondensatas turi būti grąžinamas tiesiai į deaeratorius.<text:s/></text:span><text:span text:style-name="T1128">Katilinėse turi būti uždaro tipo bakai, į kuriuos surenkami garotiekių drenažai, garo ir vandens šildytuvų ir šildymo sistemų bei ventiliacijos kaloriferių kondensatas. Kokybiškas vartotojų grąžinamas kondensatas tiekiamas į deaeratorius arba į specialius paruošimo įrenginius.</text:span></text:p>
      <text:p text:style-name="P1129"><text:span text:style-name="T1130">177</text:span><text:span text:style-name="T1131">. <text:s/>Katilinėse, kurios tiekia šilumą atvirosioms šilumos tiekimo sistemoms ir centriniams karšto vandens įrenginiams, turi būti karšto vandens akumuliaciniai bakai. Akumuliaciniai bakai turi būti parenkami pagal Šilumos tiekimo tinklų ir šilumos punktų įrengimo taisykles.</text:span></text:p>
      <text:p text:style-name="P1132"><text:span text:style-name="T1133">178</text:span><text:span text:style-name="T1134">. <text:s/>Redukciniai aušinimo įrenginiai, redukciniai ir aušinimo įrenginiai parenkami pagal projekto techninius reikalavimus.</text:span></text:p>
      <text:p text:style-name="P1135"><text:span text:style-name="T1136">179</text:span><text:span text:style-name="T1137">. <text:s/>Pirmos kategorijos katilinėse gali būti įrengiami rezerviniai redukciniai aušinimo įrenginiai, redukciniai ir aušinimo įrenginiai. Redukciniuose įrenginiuose gali būti apylankos linija, kurioje turi būti įrengti rankiniai reguliavimo įrenginiai ir apsauginiai vožtuvai.</text:span></text:p>
      <text:p text:style-name="Normal"/>
      <text:p text:style-name="P1138"><text:span text:style-name="T1139">X</text:span><text:span text:style-name="T1140"><text:s/>SKYRIUS</text:span></text:p>
      <text:p text:style-name="P1141"><text:span text:style-name="T1142">VANDENS PARUOŠIMAS IR VANDENS CHEMIJOS REŽIMAS</text:span></text:p>
      <text:p text:style-name="P1143"/>
      <text:p text:style-name="P1144"><text:span text:style-name="T1145">180</text:span><text:span text:style-name="T1146">. <text:s/>Projektuojami arba rekonstruojami vandens paruošimo, įskaitant turbinų, užteršto kondensato valymo, įrenginiai ir visi pagalbiniai įrenginiai, reagentų sandėliai bei vandens chemijos režimas turi tenkinti įrenginių gamintojų, projekte numatytų spendimų reikalavimus. Tiems įrenginiams, kuriems atitinkamų reikalavimų gamintojai nepateikė, reikia vadovautis žemiau nurodytais reikalavimais. Negalima bandyti ar pradėti eksploatuoti šiluminių įrenginių nesant sumontuotai ir išbandytai vandens <text:s/>paruošimo įrangai.</text:span></text:p>
      <text:p text:style-name="P1147"><text:span text:style-name="T1148">181</text:span><text:span text:style-name="T1149">. <text:s/>Projekte turi būti numatyta reikiama cheminė kontrolė, leidžianti kontroliuoti vandens ruošimo, šilumos įrenginių darbą bei rezerve esančių įrenginių korozinę būklę, numatytos automatinių cheminės kontrolės prietaisų <text:s/>bei bandinių ėmimo vietos. Bandinių ėmimo vietos turi būti įrengtos pagal Lietuvos standarto LST ISO 5667-7 „Vandens kokybė. Mėginių ėmimas. 7 dalis Nurodymai, kaip imti vandens ir garo mėginius katilinėse (tpt ISO 5667-7:1993)“ reikalavimus.</text:span></text:p>
      <text:p text:style-name="P1150"><text:span text:style-name="T1151">182</text:span><text:span text:style-name="T1152">. <text:s/>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 arba įrenginių gamintojais.</text:span></text:p>
      <text:p text:style-name="P1153"><text:span text:style-name="T1154">183</text:span><text:span text:style-name="T1155">. <text:s/>Vandens ruošimo ir kondensato valymo įrenginiams, vamzdynams ir armatūrai, taip pat statybinėms konstrukcijoms, kurių paviršius liečia aktyvioji korozinė terpė, turi būti numatytas padengimas <text:s/>antikorozine danga arba jie turi būti pagaminti iš korozijai atsparių medžiagų. Visi vandens ruošimo įrenginiai <text:s/>turi turėti <text:s/>vandens kiekio ir slėgio <text:s/>matavimo prietaisus. Vamzdynai turi turėti nuolydį, o visi įrenginiai drenažus.</text:span></text:p>
      <text:p text:style-name="P1156"><text:span text:style-name="T1157">184</text:span><text:span text:style-name="T1158">. <text:s/>Vandens ruošimo technologiją bei vandens chemijos režimą reikia parinkti vadovaujantis kokybės <text:s/>bei ekonomiškumo reikalavimais, atsižvelgiant į šiluminių įrenginių tipą, pradinio vandens kokybę, reikalavimus paruoštam vandeniui ir nuotekoms, taip pat šiais norminiais dokumentais – Elektrinių ir elektros tinklų eksploatavimo taisyklėmis, Lietuvos standartu LST EN 12953-10 <text:s/>„Kaitravamzdžiai katilai. 10 dalis. Tiekiamo ir katilo vandens kokybės reikalavimai“, Lietuvos standartu LST EN 12952–12:2004 „Vandens vamzdžių katilai ir pagalbinė įranga. 12 dalis. Tiekimo vandens ir katilo vandens kokybės reikalavimai“, Lietuvos higienos norma HN 24:2017 „Geriamojo vandens saugos ir kokybės reikalavimai“, Nuotekų tvarkymo reglamentu, patvirtintu</text:span><text:s/>Lietuvos Respublikos aplinkos ministro 2006 m. gegužės 17 d. įsakymu<text:span text:style-name="T1159"><text:s/></text:span>Nr. D1-236 „Dėl<text:s/><text:span text:style-name="T1160">Nuotekų tvarkymo reglamento patvirtinimo</text:span>“<text:s/><text:span text:style-name="T1161">bei šiomis Taisyklėmis.<text:s/></text:span></text:p>
      <text:p text:style-name="P1162"><text:span text:style-name="T1163">185</text:span><text:span text:style-name="T1164">. <text:s/>Šilumos tinklų papildymo vandens cheminio režimo palaikymui galima naudoti tik nenuodingas ir Lietuvoje autorizuotas chemines medžiagas. Atviroms šilumos tiekimo sistemoms (iš kurių tiesiogiai imamas karštas vanduo) pamaitinimo vandens kokybė turi atitikti geriamo vandens reikalavimus, nustatytus Lietuvos higienos normoje <text:s/>HN 24:2017 „Geriamojo vandens saugos ir kokybės reikalavimai“.<text:s/></text:span></text:p>
      <text:p text:style-name="P1165"><text:span text:style-name="T1166">186</text:span><text:span text:style-name="T1167">. <text:s/>Šilumos tinklo papildymo ir šilumos tinklų vandens kokybės rodikliai turi atitikti Elektrinių ir elektros tinklų eksploatavimo taisyklių, Lietuvos standarto LST EN 12953-10 „Kaitravamzdžiai katilai. 10 dalis. Tiekiamo vandens ir katilo vandens kokybės reikalavimai“, gamintojo katilų eksploatacijos instrukcijų bei šiuos reikalavimus:</text:span></text:p>
      <text:p text:style-name="P1168"><text:span text:style-name="T1169">186.1</text:span><text:span text:style-name="T1170">. <text:s/>Šilumos tinklų vandens šildomo kaitravamzdžiuose <text:s/>katiluose kokybė turi atitikti Lietuvos standarto LST EN 12953-10 „Kaitravamzdžiai katilai. 10 dalis. Tiekiamo vandens ir katilo vandens kokybės reikalavimai“ <text:s/>papildymo vandeniui nustatytus reikalavimus. Montuojant naujus katilus ir/ar keičiant šilumos tinklų vandens paruošimo būdus būtina įvertinti šilumos tinklų vandens kokybės atitikimą šių taisyklių reikalavimams. Jeigu šilumos tinklų vandens kokybė neatitinka papildymo vandens kokybės normų <text:s/>jį reikia išvalyti iki norminių reikšmių arba vandenį šildyti tinklo vandens tarpiniuose šildytuvuose (įvertinus kas ekonomiškai labiau priimtina). Esant tokiam pačiam bendram šarmingumui šildant šilumos tinklų vandenį tarpiniuose šildytuvuose, bendras vandens kietumas <text:s/>gali būti iki 5 kartų didesnis nei šildant vandens šildymo katile, bet ne daugiau <text:s/>kaip 0,4 mg-ekv/l.;<text:s/></text:span></text:p>
      <text:p text:style-name="P1171"><text:span text:style-name="T1172">186.2</text:span><text:span text:style-name="T1173">. <text:s/>Šildant <text:s/>šilumos tinklų vandenį kaitravamzdžiuose katiluose vandens pH korekcijai naudoti natrio šarmą <text:s/>be katilo gamintojo leidimo draudžiama;</text:span></text:p>
      <text:p text:style-name="P1174"><text:span text:style-name="T1175">186.3</text:span><text:span text:style-name="T1176">. <text:s/>Esant šilumos tinklų <text:s/>sistemoje <text:s/>elementų pagamintų iš aliuminio šilumos tinklų vandens pH neturi viršyti 9,5 ir turi būti vykdomas aliuminio junginių <text:s/>monitoringas šilumos tinklų vandenyje;</text:span></text:p>
      <text:p text:style-name="P1177"><text:span text:style-name="T1178">186.4</text:span><text:span text:style-name="T1179">. <text:s/>Esant šilumos tinklų sistemoje nerūdijančio plieno elementų ir vandens temperatūrai virš 90<text:s/></text:span><text:span text:style-name="T1180">°</text:span><text:span text:style-name="T1181">C chloridų kiekis šilumos tinklų vandenyje neturi viršyti 5 mg/l.;<text:s/></text:span></text:p>
      <text:p text:style-name="P1182"><text:span text:style-name="T1183">186.5</text:span><text:span text:style-name="T1184">. <text:s/>Didesnėse <text:s/>kaip 100 m</text:span><text:span text:style-name="T1185">³</text:span><text:span text:style-name="T1186"><text:s/>šilumos tinklų sistemose turi būti kontroliuojamos chloridų ir sulfatų koncentracijos šilumos tinklų vandenyje. Esant jų suminei koncentracijai <text:s/>didesnei kaip<text:s/></text:span><text:soft-page-break/><text:span text:style-name="T1187">50mg/l ir vidinės korozijos greičiui didesniam negu 0,03 mm/metus būtina jų kiekį sumažinti iki 50mg/l.;<text:s/></text:span></text:p>
      <text:p text:style-name="P1188"><text:span text:style-name="T1189">186.6</text:span><text:span text:style-name="T1190">. <text:s/>Vidinės korozijos greičio nustatymui šilumos tinklų papildymo linijoje, šilumos šaltinio išvaduose, galiniuose <text:s/>ir tarpiniuose magistralių taškuose, grįžtamose linijose turi būti įstatyti korozijos indikatoriai;</text:span></text:p>
      <text:p text:style-name="P1191"><text:span text:style-name="T1192">186.7</text:span><text:span text:style-name="T1193">. <text:s/>Rezervinių vandens talpų vidiniai paviršiai turi būti padengti antikorozine danga arba pagaminti iš korozijai atsparios medžiagos.<text:s/></text:span></text:p>
      <text:p text:style-name="P1194"><text:span text:style-name="T1195">187</text:span><text:span text:style-name="T1196">. <text:s/>Vandens paruošimo įrenginių šilumos tinklų papildymui <text:s/>našumas <text:s/>nustatomas pagal šilumos tinklų projektavimo norminiuose techniniuose dokumentuose <text:s/>nurodytas sąlygas.</text:span></text:p>
      <text:p text:style-name="P1197"><text:span text:style-name="T1198">188</text:span><text:span text:style-name="T1199">. <text:s/>Avariniu atveju šilumos tinklus galima papildyti <text:s/>nevalytu vandeniu iš geriamo arba gamybinio vandentiekio sistemų. Kiekvienas toks atvejis turi būti fiksuojamas operatyviniame žurnale, nurodant papildyto vandens kiekį ir šaltinį. Avarinio papildymo sklendės turi būti uždarytos ir užplombuotos.</text:span></text:p>
      <text:p text:style-name="P1200"><text:span text:style-name="T1201">189</text:span><text:span text:style-name="T1202">. <text:s/>Garo katilų garo ir maitinimo vandens kokybės rodikliai turi atitikti Elektrinių ir elektros tinklų eksploatavimo taisyklių, Lietuvos standarto LST EN 12953-10 „Kaitravamzdžiai katilai. 10 dalis. Tiekiamo vandens ir katilo vandens kokybės reikalavimai“, Lietuvos standarto LST EN 12952-12:2004 „Vandens vamzdžių katilai ir pagalbinė įranga. 12 dalis. Tiekiamo ir katilo vandens kokybės reikalavimai“, gamintojo katilų eksploatacijos instrukcijų, šių Taisyklių reikalavimus.<text:s/></text:span></text:p>
      <text:p text:style-name="P1203"><text:span text:style-name="T1204">190</text:span><text:span text:style-name="T1205">. <text:s/>Garo katilams, kurių perkaitinto garo druskingumas turi būti mažesnis kaip 500 µg/l būtina atlikti termocheminius bandymus. Nesant galimybės atlikti šiuos bandymus būtina atlikti garo kokybės stebėjimus, įvertinant <text:s/>garo kokybės priklausomybę nuo katilo vandens druskingumo realiose sąlygose.<text:s/></text:span></text:p>
      <text:p text:style-name="P1206"><text:span text:style-name="T1207">191</text:span><text:span text:style-name="T1208">. <text:s/>Iš gamybos gražinamo kondensato kokybė turi <text:s/>būti tokia, kad <text:s/>užtikrintų maitinimo vandens kokybę nustatytų normų ribose. Jeigu į katilinę grąžinamo kondensato kokybė neatitinka maitinimo vandens kokybės normų, jį reikia išvalyti iki norminių reikšmių.</text:span></text:p>
      <text:p text:style-name="P1209"><text:span text:style-name="T1210">192</text:span><text:span text:style-name="T1211">. <text:s/>Turi būti numatyti šilumos įrenginių korozijos mažinimo būdai jų ilgalaikio stovėjimo metu.</text:span></text:p>
      <text:p text:style-name="P1212"><text:span text:style-name="T1213">193</text:span><text:span text:style-name="T1214">. <text:s/>Vandens paruošimo įrenginiai garo katilams maitinti turi pilnai padengti normatyvinius <text:s/>garo ir vandens nuostolius <text:s/>bei užtikrinti paruošto vandens rezervą <text:s/>vandens paruošimo įrenginių remonto bei <text:s/>katilų avarijų atvejui.</text:span></text:p>
      <text:p text:style-name="P1215"><text:span text:style-name="T1216">194</text:span><text:span text:style-name="T1217">. <text:s/>Kondensatorių aušinančio vandens cheminis režimas <text:s/>turi būti toks, kad kondensatorių vamzdeliai būtų apsaugoti nuo <text:s/>nuovirų, nuosėdų susidarymo, aušinimo sistemos įrenginių mikrobiologinio užterštumo ir korozijos. Aušinančio vandens kokybės bei cheminio režimo užtikrinimui turi būti atliekama vandens cheminė <text:s/>kontrolė.</text:span></text:p>
      <text:p text:style-name="P1218"><text:span text:style-name="T1219">195</text:span><text:span text:style-name="T1220">. <text:s/>Chemijos padalinių kvalifikacija ir personalo kiekis turi atitikti <text:s/>vandens paruošimo technologijų <text:s/>bei chemijos režimo sudėtingumui, šilumnešio kokybinių parametrų bei įrenginių apimtims.<text:s/></text:span></text:p>
      <text:p text:style-name="Normal"/>
      <text:p text:style-name="P1221"><text:span text:style-name="T1222">XI</text:span><text:span text:style-name="T1223"><text:s/>SKYRIUS</text:span></text:p>
      <text:p text:style-name="P1224"><text:span text:style-name="T1225">KURO IŠKROVIMAS, PRIĖMIMAS, SANDĖLIAVIMAS IR TIEKIMAS Į KATILINĘ</text:span></text:p>
      <text:p text:style-name="P1226"/>
      <text:p text:style-name="P1227"><text:span text:style-name="T1228">PIRMASIS</text:span><text:span text:style-name="T1229"><text:s/>SKIRSNIS</text:span></text:p>
      <text:p text:style-name="P1230"><text:span text:style-name="T1231">KIETASIS KURAS</text:span></text:p>
      <text:p text:style-name="P1232"/>
      <text:p text:style-name="P1233"><text:span text:style-name="T1234">196</text:span><text:span text:style-name="T1235">. <text:s/>Šiose Taisyklėse pateikti kuro iškrovimo, priėmimo, sandėliavimo ir tiekimo į katilinę, kai sunaudojama iki 150 t/h kuro, statinių projektavimo reikalavimai. Naudojant daugiau kaip 150 t/h kuro, reikia vadovautis Šiluminių elektrinių statinių įrengimo taisyklėmis, patvirtintomis Lietuvos Respublikos ūkio ministro 2005 m. sausio 18 d. įsakymu Nr. 4-18 „Dėl Šiluminių elektrinių statinių įrengimo taisyklių patvirtinimo“.<text:s/></text:span></text:p>
      <text:p text:style-name="P1236"><text:span text:style-name="T1237">197</text:span><text:span text:style-name="T1238">. <text:s/>Projektuojant kietojo kuro sandėlius, reikia vadovautis<text:s/></text:span><text:span text:style-name="T1239">statybos techniniu reglamentu </text:span><text:span text:style-name="T1240"><text:s/>STR 2.03.02:2005 „Gamybos, pramonės ir sandėliavimo statinių sklypų tvarkymas“, statybos techniniu reglamentu<text:s/></text:span><text:span text:style-name="T1241">STR 2.02.07:2012 „Sandėliavimo, gamybos ir pramonės statiniai.<text:s/></text:span><text:soft-page-break/><text:span text:style-name="T1242">Pagrindiniai reikalavimai“,</text:span><text:span text:style-name="T1243"><text:s/>Gamybos, pramonės ir sandėliavimo statinių gaisrinės saugos taisyklėmis,</text:span><text:span text:style-name="T1244"><text:s/>Gaisrinės saugos pagrindiniais reikalavimais,</text:span><text:span text:style-name="T1245"><text:s/></text:span><text:span text:style-name="T1246">Bendrosiomis gaisrinės saugos taisyklėmis, patvirtintomis Priešgaisrinės apsaugos ir gelbėjimo departamento prie Vidaus reikalų ministerijos 2005 m. vasario 18 d. įsakymu Nr. 64 „Dėl Bendrųjų priešgaisrinės saugos taisyklių patvirtinimo“</text:span><text:span text:style-name="T1247">.<text:s/></text:span></text:p>
      <text:p text:style-name="P1248"><text:span text:style-name="T1249">198</text:span><text:span text:style-name="T1250">. <text:s/>Projektuojant kietojo biokuro sandėlius, reikia vadovautis<text:s/></text:span><text:span text:style-name="T1251">statybos techniniu reglamentu<text:s/></text:span><text:span text:style-name="T1252">STR 2.03.02:2005 „Gamybos, pramonės ir sandėliavimo statinių sklypų tvarkymas“, statybos techniniu reglamentu</text:span><text:span text:style-name="T1253"><text:s/>STR 2.02.07:2012 „Sandėliavimo, gamybos ir pramonės statiniai. Pagrindiniai reikalavimai“</text:span><text:span text:style-name="T1254">,<text:s/></text:span><text:span text:style-name="T1255">Gamybos, pramonės ir sandėliavimo statinių gaisrinės saugos taisyklėmis,</text:span><text:span text:style-name="T1256"><text:s/>Bendrosiomis gaisrinės saugos taisyklėmis ir Gaisrinės saugos pagrindiniais reikalavimais</text:span><text:span text:style-name="T1257">.</text:span></text:p>
      <text:p text:style-name="P1258"><text:span text:style-name="T1259">199</text:span><text:span text:style-name="T1260">. <text:s/>Kai kuras pristatomas geležinkeliu, kuro svėrimo svarstyklės turi būti sumontuotos katilinėje tik tuomet, kai geležinkelio stotyje ar įmonėje, kurioje yra katilinė, jų nėra.</text:span></text:p>
      <text:p text:style-name="P1261"><text:span text:style-name="T1262">200</text:span><text:span text:style-name="T1263">. <text:s/>Pristatant kurą autotransportu į katilinės kuro saugojimo aikštelę svarstykles, reikia numatyti vadovaujantis Kietojo biokuro apskaitos taisyklėmis, patvirtintomis Lietuvos Respublikos energetikos ministro 2013 m. rugsėjo 20 d. įsakymu Nr. 1-185 „Dėl Kietojo biokuro apskaitos taisyklių patvirtinimo“.</text:span></text:p>
      <text:p text:style-name="P1264"><text:span text:style-name="T1265">201</text:span><text:span text:style-name="T1266">. <text:s/>Kuro iškrovimo įrenginius montuoti ir kurą sandėliuoti reikia kartu. Kietasis biokuras, į katilinių sandėlius vežamas savivarčiu autotransportu, iš kurio kuras iškraunamas per transporto priemonių galą ar šoną, sandėliuojamas po stogu arba atvirose aikštelėse, apribotose atraminėmis sienelėmis iš nedegiųjų medžiagų. Biokurui kaupti taip pat galima naudoti požemines talpyklas, kuriose sumontuota automatinė kuro tiekimo įranga.<text:s/></text:span></text:p>
      <text:p text:style-name="P1267"><text:span text:style-name="T1268">202</text:span><text:span text:style-name="T1269">. <text:s/>Atskirai planuoti kurą iškrauti ir sandėliuoti galima tik esant techniniam ir ekonominiam pagrindimui.</text:span></text:p>
      <text:p text:style-name="P1270"><text:span text:style-name="T1271">203</text:span><text:span text:style-name="T1272">. <text:s/>Kuro priėmimo vietose turi būti numatyta mechanizuotai jį iškrauti ir iš vagonų išvalyti kuro likučius.</text:span></text:p>
      <text:p text:style-name="P1273"><text:span text:style-name="T1274">204</text:span><text:span text:style-name="T1275">. <text:s/>Projektuojami atviro tipo kietojo kuro sandėliai ir priėmimo įrenginiai.</text:span></text:p>
      <text:p text:style-name="P1276"><text:span text:style-name="T1277">205</text:span><text:span text:style-name="T1278">. <text:s/>Projektuoti uždaro tipo kuro sandėlius ir priėmimo–iškrovimo įrenginius leidžiama tankiai užstatytuose gyvenamuosiuose rajonuose katilinėse įrengiant glaustas (mažas) aikšteles pagal specialius reikalavimus kuro rūšims, netinkamoms atvirosioms saugykloms.</text:span></text:p>
      <text:p text:style-name="P1279"><text:span text:style-name="T1280">206</text:span><text:span text:style-name="T1281">. <text:s/>Kuro sandėliavimo aikštelių danga turi atitikti Šiluminių elektrinių statinių įrengimo taisyklių reikalavimus.</text:span></text:p>
      <text:p text:style-name="P1282"><text:span text:style-name="T1283">207</text:span><text:span text:style-name="T1284">. <text:s/>Atvirų kuro aikštelių dangą draudžiama projektuoti iš asfalto ir medinių klojinių.</text:span></text:p>
      <text:p text:style-name="P1285"><text:span text:style-name="T1286">208</text:span><text:span text:style-name="T1287">. <text:s/>Kuro sandėliai tūris turi būti pakankamo dydžio, siekiant užtikrinti Energetikos įstatymo keliamus reikalavimus.</text:span></text:p>
      <text:p text:style-name="P1288"><text:span text:style-name="T1289">209</text:span><text:span text:style-name="T1290">. <text:s/>Katilinių, esančių iki 15 km nuo durpyno, kuro sandėliai neįrengiami.</text:span></text:p>
      <text:p text:style-name="P1291"><text:span text:style-name="T1292">210</text:span><text:span text:style-name="T1293">. <text:s/>Mechanizmai ir įrenginiai, skirti sandėliavimo operacijoms, neturi smulkinti sluoksniniam deginimui skirto kuro.</text:span></text:p>
      <text:p text:style-name="P1294"><text:span text:style-name="T1295">211</text:span><text:span text:style-name="T1296">. <text:s/>Kietojo kuro šūsnių ilgis, plotis ir tarpai tarp jų, atstumai iki pastatų ir statinių nustatomi vadovaujantis</text:span><text:span text:style-name="T1297"><text:s/>Bendrosiomis gaisrinės saugos taisyklėmis</text:span><text:span text:style-name="T1298">.</text:span></text:p>
      <text:p text:style-name="P1299"><text:span text:style-name="T1300">212</text:span><text:span text:style-name="T1301">. <text:s/>Skaičiuotinas katilinės valandinis kuro tiekimo našumas nustatomas pagal maksimalų katilinės paros kuro sunaudojimą (įvertinus katilinės išplėtimo perspektyvą) ir kuro tiekimo valandų skaičių per parą.</text:span></text:p>
      <text:p text:style-name="P1302"><text:span text:style-name="T1303">213</text:span><text:span text:style-name="T1304">. <text:s/>Kuro tiekimo projekte reikia numatyti įrengti anglių ir durpių trupintuvus. Naudojant smulkų kurą (0–25 mm) trupintuvai neįrengiami.</text:span></text:p>
      <text:p text:style-name="P1305"><text:span text:style-name="T1306">214</text:span><text:span text:style-name="T1307">. <text:s/>Prieš plaktukinius ir veleninius-dantinius trupintuvus reikia sumontuoti įrenginius kuro smulkiosioms frakcijoms atsijoti ir elektromagnetinius separatorius. Magnetinius separatorius reikia numatyti įrengti ir už plaktukinių smulkintuvų.</text:span></text:p>
      <text:p text:style-name="P1308"><text:span text:style-name="T1309">215</text:span><text:span text:style-name="T1310">. <text:s/>Katilinėse, kuriose naudojamos trupininės durpės, už kuro tiekimo ir priėmimo įrenginio reikia numatyti galimybę pašalinti metalą, kelmus ir šaknis.</text:span></text:p>
      <text:p text:style-name="P1311"><text:span text:style-name="T1312">216</text:span><text:span text:style-name="T1313">. <text:s/>Katilų kuro bunkerių talpa ir atitinkamas kuro tiekimo darbo režimas, taip pat bendrų katilinės kuro bunkerių įrengimo tikslingumas nustatomas lyginant galimus techninių ir ekonominių rodiklių variantus. Kiekvieno katilo anglių atsarga bunkeriuose nustatoma ne mažesnė kaip reikalinga 3 val. jo veikimo, trupininių durpių atsarga – ne mažesnė kaip reikalinga 1,5 val.</text:span></text:p>
      <text:p text:style-name="P1314"><text:span text:style-name="T1315">217</text:span><text:span text:style-name="T1316">. <text:s/>Kuro tiekimo sistemos turi būti vieno srauto, leidžiamas atskirų mazgų ir mechanizmų dubliavimas. Kurui tiekti, dirbant 3 pamainomis, įrengiama dviejų srautų sistema, kiekvieno srauto valandinis našumas lygus bendram kuro tiekimo valandiniam našumui.</text:span></text:p>
      <text:p text:style-name="P1317"><text:span text:style-name="T1318">218</text:span><text:span text:style-name="T1319">. <text:s/>Perpylimo rankovės ir protėkis (skylė) turi būti apvalaus skerspjūvio, be užlaužimų ir sulenkimų.</text:span></text:p>
      <text:p text:style-name="P1320"><text:span text:style-name="T1321">219</text:span><text:span text:style-name="T1322">. <text:s/>Juostiniai transporteriai projektuojami uždarose patalpose. Galerijos aukštis nustatomas ne mažesnis kaip 2,2 m, galerijos pločiui parinkti vidurinis išilginis praėjimas tarp konvejerių turi būti ne mažesnis kaip 1000 mm ir šoniniai (remontiniai) praėjimai išilgai konvejerių – ne mažesni kaip 700 mm pločio.</text:span></text:p>
      <text:p text:style-name="P1323"><text:span text:style-name="T1324">220</text:span><text:span text:style-name="T1325">. <text:s/>Kai galerijoje sumontuotas vienas konvejeris, praėjimai turi būti ne mažesnio kaip 700 mm pločio.</text:span></text:p>
      <text:p text:style-name="P1326"><text:span text:style-name="T1327">221</text:span><text:span text:style-name="T1328">. <text:s/>Leidžiami vietiniai pagrindinių praėjimų susiaurėjimai (ne ilgesni kaip 1500 mm): pagrindiniai – iki 600 mm, šoniniai – iki 350 mm. Tose vietose konvejeriai turi būti aptverti. Galerijoje kas kiekvienus 100 m reikia įrengti perėjimo tiltelius.</text:span></text:p>
      <text:p text:style-name="P1329"><text:span text:style-name="T1330">222</text:span><text:span text:style-name="T1331">. <text:s/>Atviro tipo juostinį transporterį įrengti draudžiama.</text:span></text:p>
      <text:p text:style-name="P1332"><text:span text:style-name="T1333">223</text:span><text:span text:style-name="T1334">. <text:s/>Kietojo kuro bunkerius reikia projektuoti glotnaus vidinio paviršiaus ir formos, užtikrinančios kuro savitaką. Anglių priėmimo ir perpylimo bunkerių sienelių pasvirimo kampas turi būti ne mažesnis kaip 55°, o durpių – ne mažesnis kaip 60°.</text:span></text:p>
      <text:p text:style-name="P1335"><text:span text:style-name="T1336">224</text:span><text:span text:style-name="T1337">. <text:s/>Anglių katilų bunkerių, silosų konusinės dalies, taip pat perpylimo rankovių ir protekių (skylių) sienelių pasvirimo kampas turi būti ne mažesnis kaip 60°, o durpių katilų – ne mažesnis kaip 65°.</text:span></text:p>
      <text:p text:style-name="P1338"><text:span text:style-name="T1339">225</text:span><text:span text:style-name="T1340">. <text:s/>Bunkerių vidiniai kampai turi būti suapvalinti arba nusklembti. Anglių ir durpių bunkeriuose reikia sumontuoti įrenginius, neleidžiančius užstrigti kurui.</text:span></text:p>
      <text:p text:style-name="P1341"><text:span text:style-name="T1342">226</text:span><text:span text:style-name="T1343">. <text:s/>Juostinių transporterių pasvirimo kampas anglims transportuoti turi būti ne mažesnis kaip 18°, durpėms – ne mažesnis kaip 20°.<text:s/></text:span></text:p>
      <text:p text:style-name="P1344"><text:span text:style-name="T1345">227</text:span><text:span text:style-name="T1346">. <text:s/>Projektuojant katilinių, kurą deginančių erdvinėse kūryklose, dulkinio kuro paruošimo įrenginius, reikia vadovautis Elektrinių ir elektros tinklų eksploatavimo taisyklėmis. Dulkinio kuro paruošimo projektas turi būti suderintas su katilo gamintoju.</text:span></text:p>
      <text:p text:style-name="Normal"/>
      <text:p text:style-name="P1347"><text:span text:style-name="T1348">ANTRASIS</text:span><text:span text:style-name="T1349"><text:s/>SKIRSNIS</text:span></text:p>
      <text:p text:style-name="P1350"><text:span text:style-name="T1351">SKYSTASIS KURAS</text:span></text:p>
      <text:p text:style-name="P1352"/>
      <text:p text:style-name="P1353"><text:span text:style-name="T1354">228</text:span><text:span text:style-name="T1355">. <text:s/>Pateikto į terminalą ar saugyklą kuro kiekis nustatomas matuojant. Kuro kiekis svarstyklėmis nenustatomas.</text:span></text:p>
      <text:p text:style-name="P1356"><text:span text:style-name="T1357">229</text:span><text:span text:style-name="T1358">. <text:s/>Mazuto iškrovimo ruožas, kai kuras yra vartojamas kaip avarinis ar skirtas užkurti, skaičiuojamas pagal sąlygas:</text:span></text:p>
      <text:p text:style-name="P1359"><text:span text:style-name="T1360">229.1</text:span><text:span text:style-name="T1361">. <text:s/>vienai geležinkelio cisternai – kaip katilinei, kurios našumas iki 115 MW;</text:span></text:p>
      <text:p text:style-name="P1362"><text:span text:style-name="T1363">229.2</text:span><text:span text:style-name="T1364">. <text:s/>dviem geležinkelio cisternoms – kaip katilinei, kurios našumas didesnis kaip 115 MW.</text:span></text:p>
      <text:p text:style-name="P1365"><text:span text:style-name="T1366">230</text:span><text:span text:style-name="T1367">. <text:s/>Tiekiant mazutą automobiliniu transportu reikia numatyti išpylimo (iškrovimo) įrenginį vienai automobilio cisternai iškrauti.</text:span></text:p>
      <text:p text:style-name="P1368"><text:span text:style-name="T1369">231</text:span><text:span text:style-name="T1370">. <text:s/>Lengvam naftos kurui reikia numatyti išpylimo įrenginius vienai geležinkelio ar automobilių cisternai.</text:span></text:p>
      <text:p text:style-name="P1371"><text:span text:style-name="T1372">232</text:span><text:span text:style-name="T1373">. <text:s/>Per visą mazuto iškrovimo ruožą geležinkelio cisternų viršaus lygyje reikia numatyti įrengti aptarnavimo estakadas mazuto pašildymo įrangai eksploatuoti.</text:span></text:p>
      <text:p text:style-name="P1374"><text:span text:style-name="T1375">233</text:span><text:span text:style-name="T1376">. <text:s/>Kurui išpilti iš geležinkelio cisternų reikia naudoti priėmimo latakus, išdėstytus tarp bėgių. Priėmimo latakai iš abiejų pusių turi turėti betonines nuogrindas, kurių nuolydis į latakų pusę turi būti ne mažesnis kaip 0,05.</text:span></text:p>
      <text:p text:style-name="P1377"><text:span text:style-name="T1378">234</text:span><text:span text:style-name="T1379">. <text:s/>Kuras, pristatomas automobilių transportu, išpilamas į priėmimo talpą arba tiesiogiai į kuro saugojimo talpas per numatytus priėmimo latakus ar piltuvus.</text:span></text:p>
      <text:p text:style-name="P1380"><text:span text:style-name="T1381">235</text:span><text:span text:style-name="T1382">. <text:s/>Latakų ir vamzdyno, kuriais numatoma kurą išpilti į kuro saugyklą ar priėmimo indą, nuolydis turi būti ne mažesnis kaip 0,01.</text:span></text:p>
      <text:p text:style-name="P1383"><text:span text:style-name="T1384">236</text:span><text:span text:style-name="T1385">. <text:s/>Tarp išpylimo įrenginių latakų (vamzdžio) ir priėmimo talpos arba pačioje talpoje turi būti vandens užtvara ir pakeliamasis tinklas kurui valyti.</text:span></text:p>
      <text:p text:style-name="P1386"><text:span text:style-name="T1387">237</text:span><text:span text:style-name="T1388">. <text:s/>Kuro, tiekiamo geležinkelio transportu, priėmimo talpa turi užtikrinti kuro priėmimą, kai avarinis kuro perpumpavimo siurblių atsijungimas trunka 30 minučių.<text:s/></text:span></text:p>
      <text:p text:style-name="P1389"><text:span text:style-name="T1390">238</text:span><text:span text:style-name="T1391">. <text:s/>Priėmimo talpos tūris skaičiuojamas pagal kuro išpylimo vasaros periodo normos laiką.</text:span></text:p>
      <text:p text:style-name="P1392"><text:span text:style-name="T1393">239</text:span><text:span text:style-name="T1394">. <text:s/>Kurui perpumpuoti iš priėmimo talpos į kuro saugyklą turi būti sumontuoti ne mažiau kaip du siurbliai (abu darbiniai). Siurblių našumas parenkamas pagal kuro kiekio išpilamą vieną kuro normą ir išpylimo laiko normą.</text:span></text:p>
      <text:p text:style-name="P1395"><text:span text:style-name="T1396">240</text:span><text:span text:style-name="T1397">. <text:s/>Mazutui saugoti reikia įrengti požemines ar antžemines talpyklas (gelžbetonines ar plienines). Skystam kurui ir skystiesiems priedams reikia įrengti plienines talpyklas. Plieninėms antžeminėms talpykloms reikalinga šiluminė izoliacija. Aplink šias talpyklas turi būti supiltas apsauginis pylimas arba talpos numatytos su dvigubomis sienelėmis. Pylimas galimas ir iš g/b konstrukcijų.</text:span></text:p>
      <text:p text:style-name="P1398"><text:span text:style-name="T1399">241</text:span><text:span text:style-name="T1400">. <text:s/>Skystojo kuro talpyklų tūrį priklausomai nuo sunaudojimo per parą reikia nustatyti:</text:span></text:p>
      <text:p text:style-name="P1401"><text:span text:style-name="T1402">241.1</text:span><text:span text:style-name="T1403">. <text:s/>pagrindinio ir rezervinio kuro, gaunamo geležinkelio transportu, – naudoti 10 parų;</text:span></text:p>
      <text:p text:style-name="P1404"><text:span text:style-name="T1405">241.2</text:span><text:span text:style-name="T1406">. <text:s/>to paties kuro, gaunamo automobilių transportu, – naudoti 5 paras;</text:span></text:p>
      <text:p text:style-name="P1407"><text:span text:style-name="T1408">241.3</text:span><text:span text:style-name="T1409">. <text:s/>avarinio kuro, kai katilinei naudojamos dujos, gaunamos geležinkelio ar automobilių transportu, – naudoti 3 paras;</text:span></text:p>
      <text:p text:style-name="P1410"><text:span text:style-name="T1411">241.4</text:span><text:span text:style-name="T1412">. <text:s/>pagrindinio, rezervinio ir avarinio kuro, gaunamo vamzdynu, – naudoti 2 paras;</text:span></text:p>
      <text:p text:style-name="P1413"><text:span text:style-name="T1414">241.5</text:span><text:span text:style-name="T1415">. <text:s/></text:span></text:p>
      <text:p text:style-name="P1416"><text:span text:style-name="T1417">u</text:span>žkūrimo kuro katilinių – talpyklas, atsižvelgiant į objekto šilumos ir elektros energijos gamybos galią bei rezervinio kuro rūšį įmonės vadovo nustatyta tvarka, vadovaujantis galiojančiais teisės aktų reikalavimais<text:span text:style-name="T1418">.</text:span></text:p>
      <text:p text:style-name="P1419"><text:span text:style-name="T1420">242</text:span><text:span text:style-name="T1421">. <text:s/>Pagrindiniam ir rezerviniam kurui saugoti turi būti įrengtos ne mažiau kaip dvi talpyklos. Avariniam kurui saugoti leidžiama įrengti vieną talpyklą.</text:span></text:p>
      <text:p text:style-name="P1422"><text:span text:style-name="T1423">243</text:span><text:span text:style-name="T1424">. <text:s/>Bendras skystojo kuro priedų saugojimo talpyklų tūris nustatomas pagal tiekimo sąlygas (geležinkelio cisternų ar automobilių cisternų tūris), bet tai turi būti ne mažiau kaip 0,5 % mazuto saugyklų tūrio.</text:span></text:p>
      <text:p text:style-name="P1425"><text:span text:style-name="T1426">244</text:span><text:span text:style-name="T1427">. <text:s/>Talpyklos turi būti ne mažiau kaip dvi.</text:span></text:p>
      <text:p text:style-name="P1428"><text:span text:style-name="T1429">245</text:span><text:span text:style-name="T1430">. <text:s/>Mazuto, esančio geležinkelio cisternose, pašildymo temperatūrą reikia nustatyti:</text:span></text:p>
      <text:p text:style-name="P1431"><text:span text:style-name="T1432">245.1</text:span><text:span text:style-name="T1433">. <text:s/>M40 markės mazuto – 30<text:s/></text:span><text:span text:style-name="T1434">o</text:span><text:span text:style-name="T1435">C;</text:span></text:p>
      <text:p text:style-name="P1436"><text:span text:style-name="T1437">245.2</text:span><text:span text:style-name="T1438">. <text:s/>M100 markės mazuto – 60<text:s/></text:span><text:span text:style-name="T1439">o</text:span><text:span text:style-name="T1440">C;</text:span></text:p>
      <text:p text:style-name="P1441"><text:span text:style-name="T1442">245.3</text:span><text:span text:style-name="T1443">. <text:s/>lengvo naftos kuro – 10<text:s/></text:span><text:span text:style-name="T1444">o</text:span><text:span text:style-name="T1445">C.</text:span></text:p>
      <text:p text:style-name="P1446"><text:span text:style-name="T1447">246</text:span><text:span text:style-name="T1448">. <text:s/>Kuro, tiekiamo automobiliais, šildyti nenumatoma. Priėmimo talpose, latakuose ir vamzdžiuose, kuriais išpilamas mazutas, reikalingi įrenginiai nurodytoms temperatūroms palaikyti.</text:span></text:p>
      <text:p text:style-name="P1449"><text:span text:style-name="T1450">247</text:span><text:span text:style-name="T1451">. <text:s/>Skystojo kuro tiekimo iš kuro saugyklų talpyklų vietose turi būti palaikoma temperatūra:</text:span></text:p>
      <text:p text:style-name="P1452"><text:span text:style-name="T1453">247.1</text:span><text:span text:style-name="T1454">. <text:s/>M40 markės mazuto – ne mažiau kaip 60<text:s/></text:span><text:span text:style-name="T1455">o</text:span><text:span text:style-name="T1456">C;</text:span></text:p>
      <text:p text:style-name="P1457"><text:span text:style-name="T1458">247.2</text:span><text:span text:style-name="T1459">. <text:s/>M100 markės mazuto – ne mažiau kaip 80<text:s/></text:span><text:span text:style-name="T1460">o</text:span><text:span text:style-name="T1461">C;</text:span></text:p>
      <text:p text:style-name="P1462"><text:span text:style-name="T1463">247.3</text:span><text:span text:style-name="T1464">. <text:s/>lengvo naftos kuro – ne mažiau kaip 10<text:s/></text:span><text:span text:style-name="T1465">o</text:span><text:span text:style-name="T1466">C.</text:span></text:p>
      <text:p text:style-name="P1467"><text:span text:style-name="T1468">248</text:span><text:span text:style-name="T1469">. <text:s/>Kurui geležinkelio cisternose šildyti reikia naudoti 6–10 kg/cm</text:span><text:span text:style-name="T1470">2</text:span><text:span text:style-name="T1471"><text:s/>slėgio garą.</text:span></text:p>
      <text:p text:style-name="P1472"><text:span text:style-name="T1473">249</text:span><text:span text:style-name="T1474">. <text:s/>Mazutui šildyti šilumokaičiuose, talpyklose, priėmimo talpose ir išpylimo latakuose galima naudoti 6–10 kg/cm</text:span><text:span text:style-name="T1475">2</text:span><text:span text:style-name="T1476"><text:s/>slėgio garą ar ne mažesnės kaip 120<text:s/></text:span><text:span text:style-name="T1477">o</text:span><text:span text:style-name="T1478">C temperatūros termofikacinį vandenį.</text:span></text:p>
      <text:p text:style-name="P1479"><text:span text:style-name="T1480">250</text:span><text:span text:style-name="T1481">.<text:s/></text:span><text:span text:style-name="T1482"><text:s/>Aukščiausia mazuto temperatūra priėmimo talpose ir talpyklose turi būti +15 °C žemesnė</text:span><text:span text:style-name="T1483"><text:s/>už kuro pliūpsnio temperatūrą, bet ne aukštesnė kaip +90 °C, o jai palaikyti reikia numatyti įrengti cirkuliacinę šildymo sistemą pagal Elektrinių ir elektros tinklų eksploatavimo taisyklių reikalavimus.</text:span></text:p>
      <text:p text:style-name="P1484"><text:span text:style-name="T1485">251</text:span><text:span text:style-name="T1486">. <text:s/>Cirkuliaciniam mazuto šildymui reikia taikyti nepriklausomą schemą, pagal kurią galima įrengti specialius siurblius ir šilumokaičius arba panaudoti mazuto padavimo į katilinę šilumokaičius ir siurblius.</text:span></text:p>
      <text:p text:style-name="P1487"><text:span text:style-name="T1488">252</text:span><text:span text:style-name="T1489">. <text:s/>Mazuto šildymo cirkuliacinė sistema parenkama lyginant techninius ir ekonominius variantus.</text:span></text:p>
      <text:p text:style-name="P1490"><text:span text:style-name="T1491">253</text:span><text:span text:style-name="T1492">. <text:s/>Gyvatukiniai šildytuvai įrengiami talpyklose tik mazuto tiekimo vietose.</text:span></text:p>
      <text:p text:style-name="P1493"><text:span text:style-name="T1494">254</text:span><text:span text:style-name="T1495">. <text:s/>Kurą reikia tiekti į talpyklų dalį, esančią žemiau už nepaimamo kuro kiekio žymą.</text:span></text:p>
      <text:p text:style-name="P1496"><text:span text:style-name="T1497">255</text:span><text:span text:style-name="T1498">. <text:s/>Mazuto temperatūrai iki reikiamos jam degti katilo kūrykloje pakelti reikia įrengti ne mažiau kaip du šilumokaičius, vieną jų – rezervinį.</text:span></text:p>
      <text:p text:style-name="P1499"><text:span text:style-name="T1500">256</text:span><text:span text:style-name="T1501">. <text:s/>Mazutą į katilinę reikia tiekti pagal cirkuliacinę schemą, į kurią lengvas naftos kuras patekti negali.</text:span></text:p>
      <text:p text:style-name="P1502"><text:span text:style-name="T1503">257</text:span><text:span text:style-name="T1504">. <text:s/>Siurblių kurui iš saugyklos į katilinę (arba į katilus) tiekti reikia sumontuoti ne mažiau kaip du. Vienas iš siurblių – rezervinis.</text:span></text:p>
      <text:p text:style-name="P1505"><text:span text:style-name="T1506">258</text:span><text:span text:style-name="T1507">. <text:s/>Kuro siurblių našumas turi būti ne mažesnis kaip 110 % maksimalaus valandinio kuro kiekio dirbant visiems katilams cirkuliacinėje schemoje ir ne mažiau 100 % – pagal aklinąją schemą.</text:span></text:p>
      <text:p text:style-name="P1508"><text:span text:style-name="T1509">259</text:span><text:span text:style-name="T1510">. <text:s/>Mechaninėms priemaišoms iš kuro valyti reikia įrengti stambaus valymo filtrus (iki siurblio) ir smulkaus valymo (po mazuto šilumokaičių) filtrus. Įrengiama ne mažiau kaip po du kiekvienos paskirties filtrus, vienas jų – rezervinis.</text:span></text:p>
      <text:p text:style-name="P1511"><text:span text:style-name="T1512">260</text:span><text:span text:style-name="T1513">. <text:s/>Kai kuras tiekiamas vamzdynu, stambaus valymo filtrai neįrengiami.</text:span></text:p>
      <text:p text:style-name="P1514"><text:span text:style-name="T1515">261</text:span><text:span text:style-name="T1516">. <text:s/>Atskirai stovinčių katilinių salėse (bet ne virš katilų ar ekonomaizerių) leidžiama įrengti uždaro tipo skystojo kuro bakus ir įrangą – mazuto ne daugiau kaip 5 m</text:span><text:span text:style-name="T1517">3</text:span><text:span text:style-name="T1518"><text:s/>ir 1 m</text:span><text:span text:style-name="T1519">3</text:span><text:span text:style-name="T1520"><text:s/>– lengvo naftos kuro. Pristatytose ir įkomponuotose katilinėse leidžiama įrengti ne didesnius kaip 0,8 m</text:span><text:span text:style-name="T1521">3</text:span><text:span text:style-name="T1522"><text:s/>uždaro tipo skystojo kuro bakus. Įrengiant numatytus bakus reikia vadovautis<text:s/></text:span><text:span text:style-name="T1523">Lietuvos Respublikos aplinkos ministro 2017 m. gruodžio 8 d.<text:s/></text:span><text:span text:style-name="T1524">įsakymo</text:span><text:span text:style-name="T1525"><text:s/>Nr. D1-991</text:span><text:span text:style-name="T1526"><text:s/></text:span><text:span text:style-name="T1527">„</text:span><text:span text:style-name="T1528">Dėl Lietuvos Respublikos statybos ir urbanistikos ministro 1994 m. birželio 21 d. įsakymo Nr. 138 „Dėl respublikinių statybos normų RSN 157-94 patvirtinimo“ pripažinimo netekusiu galios“ 2 punkte nurodytais teisės aktais</text:span><text:span text:style-name="T1529">.</text:span></text:p>
      <text:p text:style-name="P1530"><text:span text:style-name="T1531">262</text:span><text:span text:style-name="T1532">. <text:s/>Katilinių patalpose, įrengtose paėmimo talpyklose, mazuto temperatūra neturi viršyti 80 </text:span><text:span text:style-name="T1533">o</text:span><text:span text:style-name="T1534">C. Lengvo naftos kuro šildymas paėmimo talpose draudžiamas.</text:span></text:p>
      <text:p text:style-name="P1535"><text:span text:style-name="T1536">263</text:span><text:span text:style-name="T1537">. <text:s/>Leidžiama įrengti kuro talpyklas prie katilinės pristatytose patalpose. Šiuo atveju bendras kuro talpyklų tūris turi būti ne didesnis kaip 150 m</text:span><text:span text:style-name="T1538">3</text:span><text:span text:style-name="T1539"><text:s/>mazuto ir 50 m</text:span><text:span text:style-name="T1540">3</text:span><text:span text:style-name="T1541"><text:s/>– lengvo naftos kuro.</text:span></text:p>
      <text:p text:style-name="P1542"><text:span text:style-name="T1543">264</text:span><text:span text:style-name="T1544">. <text:s/>Kurui tiekti į degiklius katilinėje reikia įrengti kuro siurblių ir šilumokaičių patalpas.</text:span></text:p>
      <text:p text:style-name="P1545"><text:span text:style-name="T1546">265</text:span><text:span text:style-name="T1547">. <text:s/>Tik skystąjį kurą naudojančiose katilinėse kurui tiekti nuo kuro siurblinių iki katilų I kategorijos katilinėse reikia įrengti dvi magistrales ir vieną magistralę II kategorijos katilinėse.</text:span></text:p>
      <text:p text:style-name="P1548"><text:span text:style-name="T1549">266</text:span><text:span text:style-name="T1550">. <text:s/>Tais atvejais, kai skystasis kuras yra rezervinis, avarinis ar užkuriamasis nepriklausomai nuo katilinės kategorijos, turi būti numatoma jį tiekti į katilus vienos magistralės vamzdynu.</text:span></text:p>
      <text:p text:style-name="P1551"><text:span text:style-name="T1552">267</text:span><text:span text:style-name="T1553">. <text:s/>Šilumą iš katilinės tiekti kuro tiekimo įrenginiams reikia numatyti vienu ar dviem vamzdynais pagal tai, keliomis magistralėmis kuras tiekiamas į katilus.</text:span></text:p>
      <text:p text:style-name="P1554"><text:span text:style-name="T1555">268</text:span><text:span text:style-name="T1556">. <text:s/>Kuro tiekimo vamzdynai turi būti antžeminiai. Leidžiama įrengti ir požeminius vamzdynus nepraeinamuosiuose kanaluose, kuriuose įrengti nuimamieji dangčiai ir kurie įgilinti minimaliai, jų neužpilant. Tuo atveju kritulių ir kanalų drenažinis vanduo turi būti surenkamas ir pašalinamas į naftos produktų valymo įrenginius.</text:span></text:p>
      <text:p text:style-name="P1557"><text:span text:style-name="T1558">269</text:span><text:span text:style-name="T1559">. <text:s/>Vietose, kur kanalai liečiasi su pastato išorine siena, jie turi būti užsandarinti smėliu arba turėti nedegias diafragmas.</text:span></text:p>
      <text:p text:style-name="Normal"/>
      <text:p text:style-name="P1560"><text:span text:style-name="T1561">TREČIASIS</text:span><text:span text:style-name="T1562"><text:s/>SKIRSNIS</text:span></text:p>
      <text:p text:style-name="P1563"><text:span text:style-name="T1564">DUJINIS KURAS</text:span></text:p>
      <text:p text:style-name="P1565"/>
      <text:p text:style-name="P1566"><text:span text:style-name="T1567">270</text:span><text:span text:style-name="T1568">. <text:s/>Šis Taisyklių skyrius netaikomas patalpoms, kuriose įrengiami dujiniai šildymo katilai, kurių galingumas yra ne didesnis kaip 400 kW arba bendras jų galingumas yra ne didesnis kaip 1,5 MW.</text:span></text:p>
      <text:p text:style-name="P1569"><text:span text:style-name="T1570">271</text:span><text:span text:style-name="T1571">. <text:s/>Katilinių, vartojančių dujinį kurą, dujinę įrangą reikia projektuoti vadovaujantis Lietuvos standartu LST EN 60079-10-1:2016 „Sprogiosios atmosferos. 10-1 dalis. Zonų klasifikavimas. Sprogiųjų dujų atmosferos (IEC 60079-10-1:2015)“, Lietuvos standartu LST EN 1776:2016 „Dujų infrastruktūra. Dujų matavimo sistemos. Funkciniai reikalavimai.“, Lietuvos standartu LST EN 12952-13:2003 „Vandens vamzdžių katilai ir pagalbinė įranga. 13 dalis. Kūryklų dujų valdymo sistemoms keliami reikalavimai“ ir Lietuvos standartu LST EN 12952-8:2003<text:s/></text:span><text:soft-page-break/><text:span text:style-name="T1572">„Vandens vamzdžių katilai ir pagalbinė įranga. 8 dalis. Katilo skystojo ir dujinio kuro degimo sistemoms keliami reikalavimai“.</text:span></text:p>
      <text:p text:style-name="P1573"><text:span text:style-name="T1574">272</text:span><text:span text:style-name="T1575">. <text:s/>Dujų slėgiui prieš katilus palaikyti katilinės patalpose reikia įrengti dujų reguliavimo įrenginius.</text:span></text:p>
      <text:p text:style-name="P1576"><text:span text:style-name="T1577">273</text:span><text:span text:style-name="T1578">. <text:s/>Parenkant dujų reguliavimo įrenginius ir dujų reguliavimo punktus reikia vadovautis projektiniais dujų kiekiais, kuriuos suvartoja katilas, veikdamas maksimaliu našumu (neįvertinus rezervinių katilų našumo). Parenkant dujų slėgio kiekio reguliatorius, reikia nustatyti skaičiuotino dujų kiekio 1,15 atsargos koeficientą.</text:span></text:p>
      <text:p text:style-name="P1579"><text:span text:style-name="T1580">274</text:span><text:span text:style-name="T1581">. <text:s/>Katilinėse, kurių našumas daugiau kaip 175 MW, dujų reguliavimo įrenginiuose ir dujų reguliavimo punktuose reikia įrengti dvi redukavimo linijas. Kitų katilinių dujų reguliavimo įrenginiuose ir dujų reguliavimo punktuose reikia įrengti vieną redukavimo liniją ir vieną apylankos liniją.</text:span></text:p>
      <text:p text:style-name="P1582"><text:span text:style-name="T1583">275</text:span><text:span text:style-name="T1584">. <text:s/>Pristatytose arba atskirai stovinčiose dujinių katilų patalpose leidžiama įrengti dujų sistemas, kuriose dujų slėgis ne didesnis kaip 5 bar, o prijungiant prie esamų dujų tiekimo sistemų – ne didesnis kaip 6 bar. Leidžiama projektuoti ir įrengti dujų sistemas, kuriose dujų slėgis ne didesnis kaip 16 bar, jei to reikalauja gamybos ar technologiniai procesai.</text:span></text:p>
      <text:p text:style-name="P1585"><text:span text:style-name="T1586">276</text:span><text:span text:style-name="T1587">. <text:s/>Projektuojant, įrengiant, pertvarkant ir pripažįstant tinkamomis naudoti dujų sistemas, privaloma laikytis ir kitų Lietuvos Respublikoje galiojančių su dujų tiekimu susijusių normatyvinių dokumentų, įmonių statybos taisyklių ir dujinių prietaisų gamintojo reikalavimų. Tarptautiniai, Europos Sąjungos ir kitų užsienio valstybių organizacijų normatyviniai dokumentai taikomi Lietuvos Respublikos Vyriausybės ar jos įgaliotos institucijos nustatytąja tvarka.</text:span></text:p>
      <text:p text:style-name="P1588"><text:span text:style-name="T1589">277</text:span><text:span text:style-name="T1590">. <text:s/>Projektuojant, įrengiant, pertvarkant ir pripažįstant tinkamomis naudoti dujų sistemas, privaloma laikytis Lietuvos higienos normose HN 23:2011 „Cheminių medžiagų profesinio poveikio ribiniai dydžiai. Matavimo ir poveikio vertinimo bendrieji reikalavimai“, patvirtintos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text:span><text:span text:style-name="T1591">Specialiuosiuose reikalavimuose dideliems kurą deginantiems įrenginiams,</text:span><text:span text:style-name="T1592"><text:s/>Išmetamų teršalų iš kurą deginančių įrenginių normose LAND 43-2013<text:s/></text:span><text:span text:style-name="T1593">ir Lietuvos aplinkos apsaugos normatyviniame dokumente LAND-28-98/M-08 „Stacionarūs atmosferos taršos šaltiniai. Dulkių (kietųjų dalelių) koncentracijos išmetamosiose dujose nustatymas. Svorio metodas“ nustatytų taršos normatyvų.</text:span></text:p>
      <text:p text:style-name="P1594"><text:span text:style-name="T1595">278</text:span><text:span text:style-name="T1596">. <text:s/>Skaičiuotini dujotiekio vidiniai skersmenys turi būti nustatomi hidrauliniais skaičiavimais, užtikrinant, kad maksimalaus dujų naudojimo metu dujų įrenginiuose bus užtikrintas reikiamas dujų slėgis ir kiekis.</text:span></text:p>
      <text:p text:style-name="P1597"><text:span text:style-name="T1598">279</text:span><text:span text:style-name="T1599">. <text:s/>Montuojant dujų įrenginius, prietaisus ir vidaus dujotiekį, leidžiama naudoti statybos produktus ir įrenginius, kurių naudojimas Lietuvoje yra įteisintas.</text:span></text:p>
      <text:p text:style-name="P1600"><text:span text:style-name="T1601">280</text:span><text:span text:style-name="T1602">. <text:s/>Dujų įrenginiai turi būti sukomplektuoti visais gamintojo nustatytais saugos ir reguliavimo prietaisais.</text:span></text:p>
      <text:p text:style-name="P1603"><text:span text:style-name="T1604">281</text:span><text:span text:style-name="T1605">. <text:s/>Veikiančiose dujų sistemose, kurios neatitinka šių Taisyklių reikalavimų, leidžiama keisti esamus dujų įrenginius naujais, kurių naudojimas yra įteisintas, neviršijant patvirtintame projekte nustatytų dujų sunaudojimo kiekių ir slėgio.</text:span></text:p>
      <text:p text:style-name="P1606"><text:span text:style-name="T1607">282</text:span><text:span text:style-name="T1608">. <text:s/>Vidaus dujotiekį reikia suprojektuoti ir dujų slėgio reguliatorius, apsauginius uždaromuosius įtaisus, prietaisus parinkti tokius, kad dujų slėgis dujas deginančio įrenginio įvade būtų toks, kokį nurodė įrenginio gamintojas.</text:span></text:p>
      <text:p text:style-name="P1609"><text:span text:style-name="T1610">283</text:span><text:span text:style-name="T1611">. <text:s/>Vidaus dujotiekis turi būti montuojamas vertikaliai arba horizontaliai, lygiagrečiai su sienų paviršiumi. Vidaus dujotiekio trasa turi būti kiek galima trumpesnė, turėti mažiausią jungčių skaičių.<text:s/></text:span></text:p>
      <text:p text:style-name="P1612"><text:span text:style-name="T1613">284</text:span><text:span text:style-name="T1614">. <text:s/>Suskystintųjų dujų dujotiekio įvaduose arba dujotiekiuose, kurie įrengiami nešildomose patalpose, turi būti nuolydis, kad nesusidarytų kondensatas.</text:span></text:p>
      <text:p text:style-name="P1615"><text:span text:style-name="T1616">285</text:span><text:span text:style-name="T1617">. <text:s/></text:span><text:span text:style-name="T1618">p</text:span><text:span text:style-name="T1619">astatų viduje dujas tiekti privaloma plieniniais vamzdžiais.<text:s/></text:span></text:p>
      <text:p text:style-name="P1620"><text:span text:style-name="T1621">286</text:span><text:span text:style-name="T1622">. <text:s/>Plieniniai vamzdžiai jungiami virinimo būdu. Flanšinės ir srieginės jungtys naudojamos sujungiant dujų vamzdyną su saugos, uždarymo, reguliavimo ir kitais įtaisais, prietaisais, kai tokį jungimo būdą nustatė dujų įrenginių, įtaisų ar prietaisų gamintojas.</text:span></text:p>
      <text:p text:style-name="P1623"><text:span text:style-name="T1624">287</text:span><text:span text:style-name="T1625">. <text:s/>Plieninių dujotiekių sienelės storis neturi būti plonesnis kaip 2 mm. Plieninius dujotiekius jungiant su uždarymo, saugos ir kitais įtaisais srieginiu būdu, vamzdžio sienelės storis turi būti ne mažesnis kaip 3 mm.</text:span></text:p>
      <text:p text:style-name="P1626"><text:span text:style-name="T1627">288</text:span><text:span text:style-name="T1628">. <text:s/>Dujotiekių įvaduose turi būti įrengiami izoliuojamieji flanšai arba movos. Vidaus dujotiekiai turi būti įžeminti įrengus atskirą įžeminimo kontūrą, kurio varža neturi būti didesnė kaip 10 omų.</text:span></text:p>
      <text:p text:style-name="P1629"><text:span text:style-name="T1630">289</text:span><text:span text:style-name="T1631">. <text:s/>Dujotiekiai turi būti tiesiami atvirai arba kanaluose.</text:span></text:p>
      <text:p text:style-name="P1632"><text:span text:style-name="T1633">290</text:span><text:span text:style-name="T1634">. <text:s/>Dujotiekius draudžiama tvirtinti prie kitų vamzdynų ar naudoti kaip jų atramą.</text:span></text:p>
      <text:p text:style-name="P1635"><text:span text:style-name="T1636">291</text:span><text:span text:style-name="T1637">. <text:s/>Projektuojant dujų įrenginius turi būti numatytos ir įvertintos visos galimos įrenginių apkrovos per visą numatomą jų eksploatavimo laiką.</text:span></text:p>
      <text:p text:style-name="P1638"><text:span text:style-name="T1639">292</text:span><text:span text:style-name="T1640">. <text:s/>Draudžiama įrengti dujų įrenginius, jei gali atsirasti jų deformacijos dėl temperatūros poveikio, grunto nusėdimo ar kitų jėgų, kurios turėtų įtakos dujų įrenginių sandarumui ar mechaniniam stipriui.</text:span></text:p>
      <text:p text:style-name="P1641"><text:span text:style-name="T1642">293</text:span><text:span text:style-name="T1643">. <text:s/>Draudžiama tiesti dujotiekį A</text:span><text:span text:style-name="T1644">sg</text:span><text:span text:style-name="T1645"><text:s/>ir B</text:span><text:span text:style-name="T1646">sg</text:span><text:span text:style-name="T1647"><text:s/>kategorijų pagal sprogimo ir gaisro pavojų patalpose, administracinėse patalpose, skirstomųjų įrenginių ir transformatorinių pastočių, sprogiųjų ir degiųjų medžiagų sandėliuose, pastatų rūsiuose, neuždūmijamose laiptinėse, vėdinimo kanaluose, dūmtraukiuose, perdangose, liftų šachtose ir jų mašinų patalpose, šiukšlių surinkimo kamerose, uždarose nišose kartu su lietaus ir nuotekų stovais, elektros kabeliais, elektros paskirstymo įrenginių, vėdinimo įrangos patalpose, patalpose, kuriose vienu metu gali būti 50 ir daugiau žmonių.</text:span></text:p>
      <text:p text:style-name="P1648"><text:span text:style-name="T1649">294</text:span><text:span text:style-name="T1650">. <text:s/>Dujotiekio uždarymo ir reguliavimo įtaisų įrengimo vietos turi būti apšviestos. Katilinėje privalo būti įrengta natūrali arba priverstinė ventiliacija, skirta dujų sankaupoms pašalinti.</text:span></text:p>
      <text:p text:style-name="P1651"><text:span text:style-name="T1652">295</text:span><text:span text:style-name="T1653">. <text:s/>A</text:span><text:span text:style-name="T1654">sg</text:span><text:span text:style-name="T1655"><text:s/>kategorijai priklausančiose patalpose</text:span><text:span text:style-name="T1656">, taip pat D</text:span><text:span text:style-name="T1657">g</text:span><text:span text:style-name="T1658"><text:s/>kategorijos patalpose, kuriose degios dujos naudojamos kaip kuras arba sunaikinamos deginant,</text:span><text:span text:style-name="T1659"><text:s/>turi būti įrengiama avarinė dujų signalizacija. Dujų davikliai ir jų išdėstymo vieta parenkama pagal gamintojo rekomendacijas ir labiausia tikėtinas dujų susikaupimo vietas. Avarinė dujų signalizacija turi įsijungti, kai patalpoje dujų koncentracija ne didesnė kaip 20 % žemutinės dujų sprogimo ribos. Įsijungus avarinei dujų signalizacijai turi įsijungti avarinio patalpos vėdinimo sistema ir turi būti nutraukiamas dujų tiekimas į katilų patalpas.</text:span></text:p>
      <text:p text:style-name="P1660"><text:span text:style-name="T1661">296</text:span><text:span text:style-name="T1662">. <text:s/>Gaisro atveju turi būti automatiškai nutraukiamas dujų tiekimas į katilų patalpas.</text:span></text:p>
      <text:p text:style-name="P1663"><text:span text:style-name="T1664">297</text:span><text:span text:style-name="T1665">. <text:s/>Dujotiekis, kertantis pastato statybines konstrukcijas (sienas, pertvaras, perdangas), turi būti apsaugotas dėklais iš atsparių korozijai, dujoms nelaidžių ir ne žemesnės kaip A2 degumo klasės statybos produktų. Dėklo ilgis turi būti lygus konstrukcijos storiui, o dėklas, kertantis perdangas, turi išsikišti ne mažiau kaip 3 cm virš perdangos</text:span><text:span text:style-name="T1666"><text:s/></text:span><text:span text:style-name="T1667">(grindų) paviršiaus. Angos tarp dujotiekio dėklo ir statybinių konstrukcijų turi būti užsandarinamos ne žemesnės kaip A2 degumo klasės statybos produktais per visą statybinės konstrukcijos storį, nesumažinant</text:span><text:span text:style-name="T1668"><text:s/></text:span><text:span text:style-name="T1669">kertamos konstrukcijos atsparumo ugniai. Dujotiekis dėklo viduje turi būti apsaugotas nuo korozijos – padengtas antikorozine danga. Dujotiekio dėkluose draudžiama įrengti virintines dujotiekio siūles, sriegines, flanšines ir kitokias jungtis.</text:span><text:span text:style-name="T1670"><text:s/>Angos priešgaisrinėse užtvarose, skirtos inžinerinėms komunikacijoms tiesti, turi būti užsandarintos priešgaisrinėmis sandarinimo priemonių sistemomis pagal Gaisrinės saugos pagrindinių reikalavimų 3 lentelės reikalavimus.</text:span></text:p>
      <text:p text:style-name="P1671"><text:span text:style-name="T1672">298</text:span><text:span text:style-name="T1673">. <text:s/>Leidžiama tiesti tranzitinį vidaus dujotiekį per gamybinės ir pagalbinės paskirties patalpas, išskyrus šių Taisyklių 293 punkte nurodytas patalpas.</text:span></text:p>
      <text:p text:style-name="P1674"><text:span text:style-name="T1675">299</text:span><text:span text:style-name="T1676">. <text:s/>Atstumas nuo tiesiamo vidaus dujotiekio iki statybinių konstrukcijų, kitų vamzdžių arba įrenginių turi būti toks, kad būtų galima lengvai prieiti, dujotiekį montuoti, remontuoti ir prižiūrėti.</text:span></text:p>
      <text:p text:style-name="P1677"><text:span text:style-name="T1678">300</text:span><text:span text:style-name="T1679">. <text:s/>Vidaus dujotiekis neturi būti tiesiamas išilgai vėdinimo angų, langų ir durų. Galima tiesti dujotiekį išilgai stiklo blokų švieslangių arba nevarstomų langų rėmų.</text:span></text:p>
      <text:p text:style-name="P1680"><text:span text:style-name="T1681">301</text:span><text:span text:style-name="T1682">. <text:s/>Jei vidaus dujotiekis tiesiamas ant bendrų atramų kartu su kitais vamzdžiais, jį reikia montuoti aukščiausia. Dujotiekiai, kuriuos gali veikti koroziją sukeliančios medžiagos, šiluma, turi<text:s/></text:span><text:soft-page-break/><text:span text:style-name="T1683">būti apsaugoti įrengus ekranus ar šiluminę izoliaciją. Dujotiekis neturi įkaisti daugiau kaip iki 35</text:span><text:span text:style-name="T1684"><text:s/></text:span><text:span text:style-name="T1685">°C. Kad vidaus dujotiekį būtų galima atskirti nuo kitų techninės paskirties vamzdžių, jis turi būti nudažytas geltonai su skersiniais raudonais žiedais ir pažymėta dujų tekėjimo kryptis.</text:span></text:p>
      <text:p text:style-name="P1686"><text:span text:style-name="T1687">302</text:span><text:span text:style-name="T1688">. <text:s/>Atstumas tarp vidaus dujotiekio ir ryšio arba elektros laidų, kabelių turi būti ne mažesnis, negu nurodoma Elektrinių ir elektros tinklų eksploatavimo taisyklėse bei Elektros įrenginių įrengimo bendrųjų taisyklių, patvirtintų Lietuvos Respublikos energetikos ministro 2012 m. vasario 3 d. įsakymo Nr. 1-22 „Dėl Elektros įrenginių įrengimo bendrųjų taisyklių patvirtinimo“, nuostatose.</text:span></text:p>
      <text:p text:style-name="P1689"><text:span text:style-name="T1690">303</text:span><text:span text:style-name="T1691">. <text:s/>Draudžiama dujotiekį naudoti įžeminimui.</text:span></text:p>
      <text:p text:style-name="P1692"><text:span text:style-name="T1693">304</text:span><text:span text:style-name="T1694">. <text:s/>Rengiant dujų įrenginių įrengimo projektus, turi būti nustatomos ir projekte pažymimos sprogimui pavojingos zonos pagal Elektrinių ir elektros tinklų eksploatavimo taisyklių ir Lietuvos higienos normos HN 23:2011 „Cheminių medžiagų profesinio poveikio ribiniai dydžiai. Matavimo ir poveikio vertinimo bendrieji reikalavimai“ reikalavimus.</text:span></text:p>
      <text:p text:style-name="P1695"><text:span text:style-name="T1696">305</text:span><text:span text:style-name="T1697">. <text:s/>Nauji įrengti ir rekonstruoti dujų įrenginiai turi būti pripažinti tinkamais naudoti Elektrinių ir elektros tinklų eksploatavimo taisyklių ir statybos techninio reglamento<text:s/></text:span>STR 1.05.01:2017 „Statybą leidžiantys dokumentai. Statybos užbaigimas. Statybos sustabdymas. Savavališkos statybos padarinių šalinimas. Statybos pagal neteisėtai išduotą statybą leidžiantį dokumentą padarinių šalinimas“<text:s/><text:span text:style-name="T1698">nustatyta tvarka.</text:span></text:p>
      <text:p text:style-name="P1699"><text:span text:style-name="T1700">306</text:span><text:span text:style-name="T1701">. <text:s/>Turi būti sudaromi montuojamų (įrengiamų) dujotiekių ir dujų įrenginių techniniai pasai, kuriuose nurodoma įrenginių pagrindinės charakteristikos, medžiagos, darbiniai slėgiai, darbo režimai, principinės schemos, režiminės kortelės.</text:span></text:p>
      <text:p text:style-name="P1702"><text:span text:style-name="T1703">307</text:span><text:span text:style-name="T1704">. <text:s/>Žmonių vaikščiojimo vietose dujotiekis turi būti tiesiamas ne žemiau kaip 2,2 m nuo grindų.</text:span></text:p>
      <text:p text:style-name="P1705"><text:span text:style-name="T1706">308</text:span><text:span text:style-name="T1707">. <text:s/>Dujotiekis turi būti apsaugotas nuo korozijos. Jis gali būti dengiamas apsaugančiu nuo korozijos apvalkalu arba dažomas. Dujotiekio iš cinkuotų vamzdžių ir jų jungiamųjų detalių apsauga nuo korozijos nebūtina.</text:span></text:p>
      <text:p text:style-name="P1708"><text:span text:style-name="T1709">309</text:span><text:span text:style-name="T1710">. <text:s/>Gamybinės paskirties patalpose, išskyrus A</text:span><text:span text:style-name="T1711">sg</text:span><text:span text:style-name="T1712"><text:s/>ir B</text:span><text:span text:style-name="T1713">sg</text:span><text:span text:style-name="T1714"><text:s/>kategorijų pagal sprogimo ir gaisro pavojų patalpas, leidžiama tiesti dujotiekį grindų kanaluose, kurie užpilami smėlio ir cemento skiediniu ir uždengiami skydais. Kanalų konstrukcija turi būti tokia, kad dujos nepasklistų po grindimis. Grindų kanaluose dujotiekis turi būti be išardomųjų jungčių. Kanaluose nutiesti plieniniai vidaus dujotiekio vamzdžiai turi būti nudažyti drėgmei ir vandeniui atspariais dažais. Kanaluose įrengtų dujotiekių virintinės siūlės turi būti 100 % patikrintos neardomosios kontrolės metodais.</text:span></text:p>
      <text:p text:style-name="P1715"><text:span text:style-name="T1716">310</text:span><text:span text:style-name="T1717">. <text:s/>Dujų įrenginių skleidžiamas triukšmas neturi viršyti darbo ir gyvenamosios aplinkos lygių, kuriuos reglamentuoja statybos techninis reglamentas STR 2.01.01(5):2008 „Esminiai statinio reikalavimai. Apsauga nuo triukšmo“.</text:span></text:p>
      <text:p text:style-name="P1718"><text:span text:style-name="T1719">311</text:span><text:span text:style-name="T1720">. Dujų skaitikliai turi būti įrengti visiems dujų vartotojams vadovaujantis Dujų sistemų pastatuose įrengimo taisyklių; Gamtinių dujų apskaitos tvarkos aprašo, patvirtinto Lietuvos Respublikos energetikos ministro 2013 m. gruodžio 27 įsakymu Nr. 1-245 „Dėl Gamtinių dujų apskaitos tvarkos aprašo patvirtinimo“ ir <text:s/>Skirstomųjų dujotiekių įrengimo taisyklių, patvirtintų Lietuvos Respublikos energetikos ministro 2016 m. gegužės 17 d. įsakymu Nr. 1-162 „Dėl Skirstomųjų dujotiekių įrengimo taisyklių patvirtinimo“ nuostatomis .</text:span></text:p>
      <text:p text:style-name="P1721"><text:span text:style-name="T1722">312</text:span><text:span text:style-name="T1723">. <text:s/>Įvairių rūšių kuro katilų dujotiekio atšakoje į katilą prieš dujų uždarymo įtaisą turi būti įrengtas dujotiekio, tiekiančio dujas į degiklių uždegtuvus ir uždegimo įtaisus, atvamzdis.</text:span></text:p>
      <text:p text:style-name="P1724"><text:span text:style-name="T1725">313</text:span><text:span text:style-name="T1726">. Katilinių dujotiekyje už dujų uždarymo įtaiso dujų tekėjimo kryptimi būtina įrengti: flanšinę jungtį aklei įmontuoti su jų flanšų išskėtimo įtaisu ir elektrai laidžia junge, sujungimo su prapūtimo vamzdynu atvamzdį, apsauginį uždarymo vožtuvą, dujų tiekimo į degiklių uždegtuvus ir uždegimo įtaisus atvamzdį, dujų kiekio matavimo prietaisą, uždaromąjį įtaisą su elektros pavara, slėgio reguliatorių. Katilų dujotiekyje lygiagrečiai su pagrindiniu dujų kiekio reguliatoriumi gali būti įrengta mažo dujų sunaudojimo linija, turinti savo dujų kiekį reguliuojantį vožtuvą.</text:span></text:p>
      <text:p text:style-name="P1727"><text:span text:style-name="T1728">314</text:span><text:span text:style-name="T1729">. <text:s/>Dujotiekyje prieš kiekvieno katilo degiklį būtina įrengti po du dujų uždarymo įtaisus su<text:s/></text:span><text:soft-page-break/><text:span text:style-name="T1730">elektros pavaromis. Antrą degiklio dujų uždarymo įtaisą dujų tekėjimo kryptimi leidžiama įrengti ir su rankine pavara. Projektuojant reikia numatyti įrengti šios armatūros kontroliuojamąjį uždarymo įtaisą.</text:span></text:p>
      <text:p text:style-name="P1731"><text:span text:style-name="T1732">315</text:span><text:span text:style-name="T1733">. <text:s/>Iš aptarnavimo aikštelės turi būti numatyta dujų uždarymo įtaisų, esančių prieš degiklius, vietinio valdymo galimybė, o iš blokinio arba grupinio valdymo skydo – nuotolinio valdymo galimybė.</text:span></text:p>
      <text:p text:style-name="P1734"><text:span text:style-name="T1735">316</text:span><text:span text:style-name="T1736">. <text:s/>Katilų dujotiekyje prieš kiekvieną degiklį dujų tekėjimo kryptimi turi būti įrengtas apsauginis dujų uždarymo vožtuvas ir dujų uždarymo įtaisas su distancinio valdymo pavara.</text:span></text:p>
      <text:p text:style-name="P1737"><text:span text:style-name="T1738">317</text:span><text:span text:style-name="T1739">. <text:s/>Katiluose gali būti įrengta įkūrimo degiklių grupė saugiam katilų įkūrimui užtikrinti, jei gamintojas nenustatęs kitaip.</text:span></text:p>
      <text:p text:style-name="P1740"><text:span text:style-name="T1741">318</text:span><text:span text:style-name="T1742">. <text:s/>Katilo įkūrimo degikliai, taip pat degikliai su apsauginiu dujų uždarymo vožtuvu turi turėti uždegimo įtaisus. Uždegtuvų ir uždegimo įtaisų valdymo įrenginiai turi būti įrengti blokinio arba grupinio valdymo skyde, taip pat uždegtuvų ir uždegimo įtaisų įrengimo vietoje.</text:span></text:p>
      <text:p text:style-name="P1743"><text:span text:style-name="T1744">319</text:span><text:span text:style-name="T1745">. <text:s/>Apsauginis dujų uždarymo vožtuvo elektromagnetas gali būti maitinamas iš akumuliatoriaus baterijos arba iš anksčiau įkrautų kondensatorių baterijos. Esant nuolatinio maitinimo įtampai apsauginio dujų uždarymo vožtuvo elektromagneto valdymo schemoje turi būti įrengtas nuolatinės įtampos kontrolės įtaisas.</text:span></text:p>
      <text:p text:style-name="P1746"><text:span text:style-name="T1747">320</text:span><text:span text:style-name="T1748">. <text:s/>Katilo dujotiekiuose turi būti prapūtimo dujotiekių sistema, kurioje sumontuoti dujų uždarymo įtaisai ir atvamzdžiai bandiniams imti. Kiekviename prapūtimo dujotiekyje, kurio valdymo sistema įjungta į funkcinių valdymo grupių arba technologinių procesų automatinio valdymo sistemas, taip pat į katilo apsaugą ir blokavimo schemas arba katilinės dujų tiekimo sistemas, turi būti įrengtas dujų uždarymo įtaisas su distancine pavara. Prapūtimo dujotiekius būtina įrengti kiekvienos aklinosios dujotiekio atkarpos gale prieš paskutinį dujų tekėjimo kryptimi degiklio dujų uždarymo įtaisą (jei dujotiekiuose nėra aklinųjų atkarpų). Jeigu dujotiekio ilgis iki degiklio pirmojo uždarymo įtaiso yra didesnis kaip 2 m, prapūtimo dujotiekis įrengiamas prieš pirmąjį dujų tekėjimo kryptimi kiekvieno degiklio uždaromąjį įtaisą. Prapūtimo dujotiekio skersmuo turi būti apskaičiuojamas, kad sudarytų sąlygas 15-kartei prapučiamos dujotiekio atkarpos tūrio apykaitai per 1 val., tačiau ne mažesnis kaip 20 mm.</text:span></text:p>
      <text:p text:style-name="P1749"><text:span text:style-name="T1750">321</text:span><text:span text:style-name="T1751">. <text:s/>Prapūtimo dujotiekio galas turi būti virš stogo vieno metro atstumu nuo jo ir ne mažiau kaip trijų metrų vertikaliu atstumu nuo pritekamosios ventiliacijos oro ėmimo vietų.</text:span></text:p>
      <text:p text:style-name="P1752"><text:span text:style-name="T1753">322</text:span><text:span text:style-name="T1754">. <text:s/>Draudžiama sujungti prapūtimo dujotiekius su saugos dujotiekiais, taip pat skirtingo dujų slėgio vienodos paskirties dujotiekius.</text:span></text:p>
      <text:p text:style-name="P1755"><text:span text:style-name="T1756">323</text:span><text:span text:style-name="T1757">. <text:s/>Visi katilo dujotiekio uždaromieji įtaisai turi būti plieniniai. Uždarymo įtaisų prijungimo būdas (suvirinant arba flanšais) nustatomas projekte.</text:span></text:p>
      <text:p text:style-name="P1758"><text:span text:style-name="T1759">324</text:span><text:span text:style-name="T1760">. <text:s/>Katilo kūryklos konstrukcija ir degiklių komponavimas turi garantuoti stabilų degimo procesą bei jo kontrolę ir neleisti susidaryti blogai ventiliuojamoms zonoms. Katilų dūmų šalinimo ir recirkuliacijos sistemos dūmtakiuose, taip pat kituose uždaruose tūriuose neturi būti nevėdinamų vietų, kuriose galėtų užsilaikyti ir susikaupti dujos.</text:span></text:p>
      <text:p text:style-name="P1761"><text:span text:style-name="T1762">325</text:span><text:span text:style-name="T1763">. <text:s/>Turi būti matuojami šie dujofikuotų katilų parametrai:</text:span></text:p>
      <text:p text:style-name="P1764"><text:span text:style-name="T1765">325.1</text:span><text:span text:style-name="T1766">. <text:s/>dujų slėgis katilo dujotiekyje prieš dujų kiekio reguliavimo vožtuvą ir už jo;</text:span></text:p>
      <text:p text:style-name="P1767"><text:span text:style-name="T1768">325.2</text:span><text:span text:style-name="T1769">. <text:s/>oro slėgių skirtumas tarp kūryklos sandarinimo įrenginio ir pačios kūryklos (sandariuose perteklinio slėgio katiluose);</text:span></text:p>
      <text:p text:style-name="P1770"><text:span text:style-name="T1771">325.3</text:span><text:span text:style-name="T1772">. <text:s/>oro slėgis bendrame ortakyje arba ortakiuose, esančiuose katilo šonuose (išskyrus perteklinio slėgio katilus kūryklose);</text:span></text:p>
      <text:p text:style-name="P1773"><text:span text:style-name="T1774">325.4</text:span><text:span text:style-name="T1775">. <text:s/>oro slėgio skirtumas tarp oro slėgio bendrame ortakyje arba ortakiuose, esančiuose katilo šonuose, ir dūmų slėgio viršutinėje kūryklos dalyje (perteklinio slėgio kūryklos);</text:span></text:p>
      <text:p text:style-name="P1776"><text:span text:style-name="T1777">325.5</text:span><text:span text:style-name="T1778">. <text:s/>trauka kūrykloje;</text:span></text:p>
      <text:p text:style-name="P1779"><text:span text:style-name="T1780">325.6</text:span><text:span text:style-name="T1781">. oro slėgis dūmų valymo įrenginyje.</text:span></text:p>
      <text:p text:style-name="P1782"><text:span text:style-name="T1783">326</text:span><text:span text:style-name="T1784">. <text:s/>Blokavimo ir saugos įtaisai turi būti įrengiami pagal katilo gamintojo nurodymus, pateiktus techninėje dokumentacijoje.</text:span></text:p>
      <text:p text:style-name="P1785"><text:span text:style-name="T1786">327</text:span><text:span text:style-name="T1787">. <text:s/>Būtina įrengti šias technologines dujas deginančių katilų apsaugas:</text:span></text:p>
      <text:p text:style-name="P1788"><text:span text:style-name="T1789">327.1</text:span><text:span text:style-name="T1790">. <text:s/>sustabdančias katilą ir nutraukiančias dujų tiekimą:</text:span></text:p>
      <text:p text:style-name="P1791"><text:span text:style-name="T1792">327.1.1</text:span><text:span text:style-name="T1793">. <text:s/>sumažėjus dujų slėgiui už slėgio reguliatoriaus;</text:span></text:p>
      <text:p text:style-name="P1794"><text:span text:style-name="T1795">327.1.2</text:span><text:span text:style-name="T1796">. <text:s/>užgesus liepsnai kūrykloje;</text:span></text:p>
      <text:p text:style-name="P1797"><text:span text:style-name="T1798">327.1.3</text:span><text:span text:style-name="T1799">. <text:s/>išjungus visus dūmsiurblius (katiluose, kurių kūryklų trauka subalansuota);</text:span></text:p>
      <text:p text:style-name="P1800"><text:span text:style-name="T1801">327.1.4</text:span><text:span text:style-name="T1802">. <text:s/>išjungus visus pūtimo ventiliatorius;</text:span></text:p>
      <text:p text:style-name="P1803"><text:span text:style-name="T1804">327.1.5</text:span><text:span text:style-name="T1805">. <text:s/>nutraukiančias dujų tiekimą į degiklį, turintį apsauginį uždarymo vožtuvą ir uždegimo įtaisą, neužsidegus arba užgesus degiklio liepsnai;</text:span></text:p>
      <text:p text:style-name="P1806"><text:span text:style-name="T1807">327.1.6</text:span><text:span text:style-name="T1808">. <text:s/>sustojus visiems regeneraciniams oro šildytuvams;</text:span></text:p>
      <text:p text:style-name="P1809"><text:span text:style-name="T1810">327.1.7</text:span><text:span text:style-name="T1811">. <text:s/>nukritus ar pakilus vandens slėgiui būgne;</text:span></text:p>
      <text:p text:style-name="P1812"><text:span text:style-name="T1813">327.2</text:span><text:span text:style-name="T1814">. <text:s/>nutraukiančias dujų tiekimą į katilą:</text:span></text:p>
      <text:p text:style-name="P1815"><text:span text:style-name="T1816">327.2.1</text:span><text:span text:style-name="T1817">. <text:s/>neužsidegus arba užgesus įkūrimo degiklio liepsnai katilo įkūrimo metu;</text:span></text:p>
      <text:p text:style-name="P1818"><text:span text:style-name="T1819">327.2.2</text:span><text:span text:style-name="T1820">. <text:s/>dujų slėgiui už slėgio reguliatoriaus sumažėjus žemiau už leistiną.</text:span></text:p>
      <text:p text:style-name="P1821"><text:span text:style-name="T1822">328</text:span><text:span text:style-name="T1823">. <text:s/>Dujas deginantys katilai turi turėti blokavimo įtaisus, neleidžiančius:</text:span></text:p>
      <text:p text:style-name="P1824"><text:span text:style-name="T1825">328.1</text:span><text:span text:style-name="T1826">. <text:s/>atidaryti katilo dujotiekio įvadinį dujų uždarymo įtaisą, kai nors prieš vieną katilo dujų degiklį yra atidarytas dujų uždarymo įtaisas;</text:span></text:p>
      <text:p text:style-name="P1827"><text:span text:style-name="T1828">328.2</text:span><text:span text:style-name="T1829">. <text:s/>įjungti katilo uždegimo įtaisus, jeigu prieš tai kūrykla buvo ventiliuota mažiau kaip 10 min.;</text:span></text:p>
      <text:p text:style-name="P1830"><text:span text:style-name="T1831">328.3</text:span><text:span text:style-name="T1832">. <text:s/>uždegti degiklius be apsauginių uždarymo vožtuvų, kol visi pakūrimo degikliai pradės veikti;</text:span></text:p>
      <text:p text:style-name="P1833"><text:span text:style-name="T1834">328.4</text:span><text:span text:style-name="T1835">. <text:s/>tiekti dujas į dujų degiklį, jeigu oro užkaiša (vožtuvas) prieš degiklį yra uždaryta arba kai yra išjungtas šio degiklio ventiliatorius;</text:span></text:p>
      <text:p text:style-name="P1836"><text:span text:style-name="T1837">328.5</text:span><text:span text:style-name="T1838">. <text:s/>tiekti dujas į dujų degiklį, jei jo uždegimo įtaise arba uždegtuve nėra įkūrimo liepsnos;</text:span></text:p>
      <text:p text:style-name="P1839"><text:span text:style-name="T1840">328.6</text:span><text:span text:style-name="T1841">. <text:s/>atidaryti (uždaryti) saugos vamzdyno uždaromąjį įtaisą, kai yra atidaryti (uždaryti) abu uždaromieji įtaisai, esantys prieš degiklį.</text:span></text:p>
      <text:p text:style-name="P1842"><text:span text:style-name="T1843">329</text:span><text:span text:style-name="T1844">. <text:s/>Katilams būtina įrengti signalizaciją, pranešančią apie:</text:span></text:p>
      <text:p text:style-name="P1845"><text:span text:style-name="T1846">329.1</text:span><text:span text:style-name="T1847">. <text:s/>dujų slėgio už dujų kiekio reguliavimo vožtuvo sumažėjimą arba padidėjimą aukščiau nustatytų ribų;</text:span></text:p>
      <text:p text:style-name="P1848"><text:span text:style-name="T1849">329.2</text:span><text:span text:style-name="T1850">. <text:s/>oro slėgio sumažėjimą bendrame ortakyje arba šoniniuose ortakiuose žemiau už leistinus dydžius;</text:span></text:p>
      <text:p text:style-name="P1851"><text:span text:style-name="T1852">329.3</text:span><text:span text:style-name="T1853">. <text:s/>liepsną katilo degikliuose, turinčiuose uždegimo įtaisus;</text:span></text:p>
      <text:p text:style-name="P1854"><text:span text:style-name="T1855">329.4</text:span><text:span text:style-name="T1856">. <text:s/>liepsną uždegimo įtaisuose;</text:span></text:p>
      <text:p text:style-name="P1857"><text:span text:style-name="T1858">329.5</text:span><text:span text:style-name="T1859">. <text:s/>liepsną uždegtuve;</text:span></text:p>
      <text:p text:style-name="P1860"><text:span text:style-name="T1861">329.6</text:span><text:span text:style-name="T1862">. <text:s/>liepsnos užgesimą katilo kūrykloje;</text:span></text:p>
      <text:p text:style-name="P1863"><text:span text:style-name="T1864">329.7</text:span><text:span text:style-name="T1865">. <text:s/>technologinių apsaugos sistemų, nurodytų šių Taisyklių 327punkte, įsijungimą.</text:span></text:p>
      <text:p text:style-name="P1866"><text:span text:style-name="T1867">330</text:span><text:span text:style-name="T1868">. <text:s/>Apsaugos sistemos ir blokuotės, nurodytos šių Taisyklių 327, 328 punktuose, turi būti įjungiamos arba išjungiamos automatiškai arba esamomis apsaugų schemose įjungimo ir išjungimo priemonėmis.</text:span></text:p>
      <text:p text:style-name="P1869"><text:span text:style-name="T1870">331</text:span><text:span text:style-name="T1871">. <text:s/>Sandarūs katilai, kurių kūryklose susidaro perteklinis slėgis, ir katilai be dūmsiurblių turi būti vėdinami pūtimo ventiliatoriais.</text:span></text:p>
      <text:p text:style-name="P1872"><text:span text:style-name="T1873">332</text:span><text:span text:style-name="T1874">. <text:s/>Subalansuotos traukos katilai turi būti įkuriami įjungus dūmsiurblius ir pūtimo ventiliatorius, o perteklinio slėgio katilai – įjungus pūtimo ventiliatorius.</text:span></text:p>
      <text:p text:style-name="P1875"><text:span text:style-name="T1876">333</text:span><text:span text:style-name="T1877">. <text:s/>Uždarymo įtaisas, esantis dujotiekyje prieš degiklį, turi būti atidaromas tik esant vienodo intensyvumo uždegimo įtaiso liepsnai arba priartinus prie degiklio vienodai intensyviai degantį uždegtuvą.</text:span></text:p>
      <text:p text:style-name="P1878"><text:span text:style-name="T1879">334</text:span><text:span text:style-name="T1880">. <text:s/>Uždegant degiklius, į kūryklą turi būti tiekiamas toks oro kiekis, kad dujos visiškai sudegtų ir liepsna negalėtų atitrūkti nuo degiklio.</text:span></text:p>
      <text:p text:style-name="P1881"><text:span text:style-name="T1882">335</text:span><text:span text:style-name="T1883">. <text:s/>Katilas, turintis įkūrimo degiklių grupę, užkuriamas pradedant nuo šių degiklių įkūrimo. Neužsidegus arba užgesus bet kuriam iš įkūrimo degiklių, turi būti nutraukiamas dujų tiekimas, išjungiami degiklio uždegimo įtaisai ir išvėdinti degikliai, atidarius jų ortakių uždarymo įtaisus.</text:span></text:p>
      <text:p text:style-name="P1884"><text:span text:style-name="T1885">336</text:span><text:span text:style-name="T1886">. <text:s/>Kitus degiklius galima įkurti tik tada, kai dega visi įkūrimo degikliai. Jeigu nors vienas degiklių neužsidega arba įkuriamas užgęsta, tai turi būti nutraukiamas dujų tiekimas į ši degiklį ir išjungiamas jo uždegimo įtaisas.<text:s/></text:span></text:p>
      <text:p text:style-name="P1887"><text:span text:style-name="T1888">337</text:span><text:span text:style-name="T1889">. <text:s/>Degiklio uždegtuvas turi būti išjungiamas tik tada, kai degimas stabilizuojasi.</text:span></text:p>
      <text:p text:style-name="P1890"><text:span text:style-name="T1891">338</text:span><text:span text:style-name="T1892">. <text:s/>Katilo šiluminės apkrovos reguliavimo diapazone degikliai turi degti nuolat, be liepsnos atitrūkimų ir peršokimų.</text:span></text:p>
      <text:p text:style-name="P1893"><text:span text:style-name="T1894">339</text:span><text:span text:style-name="T1895">. <text:s/>Išjungiant katilą reikia: nutraukti dujų tiekimą į dujotiekius ir degiklius, atidaryti prapūtimo ir saugos vamzdynų uždaromuosius įtaisus; išjungti degiklių uždegimo įtaisus ir uždegtuvus, ne mažiau kaip 10 min. vėdinti kūryklą ir dūmtakius.</text:span></text:p>
      <text:p text:style-name="P1896"><text:span text:style-name="T1897">340</text:span><text:span text:style-name="T1898">. <text:s/>Turi būti numatyta, kad personalas galėtų nedelsdamas nutraukti dujų tiekimą į katilo dujotiekius:</text:span></text:p>
      <text:p text:style-name="P1899"><text:span text:style-name="T1900">340.1</text:span><text:span text:style-name="T1901">. <text:s/>neveikiant technologinėms apsaugos sistemoms, nurodytoms katilo gamintojo ir šių Taisyklių 327 punkte;</text:span></text:p>
      <text:p text:style-name="P1902"><text:span text:style-name="T1903">340.2</text:span><text:span text:style-name="T1904">. <text:s/>plyšus katilo dujotiekiui;</text:span></text:p>
      <text:p text:style-name="P1905"><text:span text:style-name="T1906">340.3</text:span><text:span text:style-name="T1907">. <text:s/>įvykus sprogimui kūrykloje, sprogus arba užsiliepsnojus degiosioms nuosėdoms dūmtakiuose, iki raudonumo įkaitus katilo karkaso laikomosioms sijoms;</text:span></text:p>
      <text:p text:style-name="P1908"><text:span text:style-name="T1909">340.4</text:span><text:span text:style-name="T1910">. <text:s/>sugriuvus katilo mūriniui ir atsiradus kitokių gedimų, keliančių pavojų personalui arba įrenginiui;</text:span></text:p>
      <text:p text:style-name="P1911"><text:span text:style-name="T1912">340.5</text:span><text:span text:style-name="T1913">. <text:s/>dingus elektros įtampai dujų technologinių apsaugų grandinėse, automatinio ir distancinio valdymo įrenginiuose ir nesant galimybės nedelsiant ją įjungti;</text:span></text:p>
      <text:p text:style-name="P1914"><text:span text:style-name="T1915">340.6</text:span><text:span text:style-name="T1916">. <text:s/>kilus gaisrui, keliančiam pavojų personalui, įrenginiams, taip pat uždaromųjų įtaisų distancinio valdymo grandinėms.</text:span></text:p>
      <text:p text:style-name="P1917"><text:span text:style-name="T1918">341</text:span><text:span text:style-name="T1919">. <text:s/>Avariniu būdu stabdant katilą, būtina apsaugos ir blokavimo įtaisais arba personalo pastangomis nutraukti dujų tiekimą į katilo dujotiekius ir degiklius, atidaryti apsaugos vamzdynų uždaromuosius įtaisus, išjungti degiklių uždegtuvus ir uždegimo įtaisus.</text:span></text:p>
      <text:p text:style-name="P1920"><text:span text:style-name="T1921">342</text:span><text:span text:style-name="T1922">. Stabdant katilą rezerviniam režimui, turi būti uždaromi:</text:span></text:p>
      <text:p text:style-name="P1923"><text:span text:style-name="T1924">342.1</text:span><text:span text:style-name="T1925">. <text:s/>uždaromasis įtaisas (su elektros pavara), įrengtas dujotiekyje, tiekiančiame dujas į katilą;</text:span></text:p>
      <text:p text:style-name="P1926"><text:span text:style-name="T1927">342.2</text:span><text:span text:style-name="T1928">. <text:s/>dujotiekio uždaromieji įtaisai, įrengti prieš kiekvieną degiklį;</text:span></text:p>
      <text:p text:style-name="P1929"><text:span text:style-name="T1930">342.3</text:span><text:span text:style-name="T1931">. <text:s/>apsauginis uždarymo vožtuvas, įrengtas bendrajame dujotiekyje, tiekiančiame dujas katilui, ir dujotiekiuose prieš kiekvieną įkūrimo degiklį.</text:span></text:p>
      <text:p text:style-name="P1932"><text:span text:style-name="T1933">343</text:span><text:span text:style-name="T1934">. <text:s/>Uždegant dujų degiklį, dujų kiekis turi būti didinamas tolygiai iki minimalaus tiems degikliams nustatyto kiekio. Reguliuojant dujų degiklio našumą, dujų ir oro tiekimas turi būti keičiamas pamažu ir tolygiai.</text:span></text:p>
      <text:p text:style-name="P1935"><text:span text:style-name="T1936">344</text:span><text:span text:style-name="T1937">. <text:s/>Oro užkaišų valdymo svirtys turi turėti padėčių fiksatorius ir rodykles „Uždaryta“ ir „Atidaryta“.</text:span></text:p>
      <text:p text:style-name="P1938"><text:span text:style-name="T1939">345</text:span><text:span text:style-name="T1940">. <text:s/>Nauji įrengti, rekonstruoti ar suremontuoti katilinės dujotiekiai turi būti bandomi. Bandymui gali būti naudojamas vanduo, inertinės dujos arba oras. Bandymo būdas, saugos sąlygos turi būti nustatyti projekte, atsižvelgiant į dujų tiekimo sistemos tipą, būklę, dujų slėgį sistemoje.</text:span></text:p>
      <text:p text:style-name="P1941"><text:span text:style-name="T1942">346</text:span><text:span text:style-name="T1943">. <text:s/>Bandymo įrenginį sudarantys slėginiai vamzdynai, jungtys ir uždaromieji įtaisai turi išlaikyti dvigubai didesnį slėgį už taikomą dujų tiekimo sistemai bandyti.</text:span></text:p>
      <text:p text:style-name="P1944"><text:span text:style-name="T1945">347</text:span><text:span text:style-name="T1946">. <text:s/>Slėgis matuojamas reikiamų matavimo ribų ir ne mažesnės kaip 1 tikslumo klasės slėgio matavimo priemonėmis. Manometrai, naudojami bandymų metu, turi būti parinkti taip, kad matuojamasis bandymo slėgis būtų viduriniame skalės trečdalyje.</text:span></text:p>
      <text:p text:style-name="P1947"><text:span text:style-name="T1948">348</text:span><text:span text:style-name="T1949">. <text:s/>Bandymo metu dujotiekis turi būti atjungtas nuo dujas deginančių įrenginių, dujų prietaisų ir kitų įrenginių ar įtaisų, jei gamintojas nurodė mažesnį to įrenginio, prietaiso ar įtaiso darbinį slėgį už bandomąjį slėgį.</text:span></text:p>
      <text:p text:style-name="P1950"><text:span text:style-name="T1951">349</text:span><text:span text:style-name="T1952">. <text:s/>Dujotiekio mechaninis atsparumas, atsižvelgiant į darbinį slėgį, bandomas:</text:span></text:p>
      <text:p text:style-name="P1953"><text:span text:style-name="T1954">349.1</text:span><text:span text:style-name="T1955">. <text:s/>mažo slėgio – 3,0 bar slėgiu;</text:span></text:p>
      <text:p text:style-name="P1956"><text:span text:style-name="T1957">349.2</text:span><text:span text:style-name="T1958">. <text:s/>vidutinio slėgio II kategorijos – 3,5 bar slėgiu;</text:span></text:p>
      <text:p text:style-name="P1959"><text:span text:style-name="T1960">349.3</text:span><text:span text:style-name="T1961">. <text:s/>vidutinio slėgio I kategorijos – 1,4 x P</text:span><text:span text:style-name="T1962">d<text:s/></text:span><text:span text:style-name="T1963">bar slėgiu (P</text:span><text:span text:style-name="T1964">d</text:span><text:span text:style-name="T1965"><text:s/>– didžiausias dujų darbinis slėgis);</text:span></text:p>
      <text:p text:style-name="P1966"><text:span text:style-name="T1967">349.4</text:span><text:span text:style-name="T1968">. <text:s/>didelio slėgio – ne mažesniu kaip 1,3 x P</text:span><text:span text:style-name="T1969">d</text:span><text:span text:style-name="T1970"><text:s/>bar slėgiu.</text:span></text:p>
      <text:p text:style-name="P1971"><text:span text:style-name="T1972">350</text:span><text:span text:style-name="T1973">. <text:s/>Mechaninio atsparumo bandymo trukmė turi būti ne mažesnė kaip 1 valanda.</text:span></text:p>
      <text:p text:style-name="P1974"><text:span text:style-name="T1975">351</text:span><text:span text:style-name="T1976">. <text:s/>Laikoma, kad dujotiekis mechaniškai atsparus, jeigu bandant nebuvo konstatuota ir po apžiūrėjimo nenustatyta:</text:span></text:p>
      <text:p text:style-name="P1977"><text:span text:style-name="T1978">351.1</text:span><text:span text:style-name="T1979">. <text:s/>bandymo terpės nuotekio per matomas dujotiekio jungtis, įrenginius ir uždarymo įtaisus;</text:span></text:p>
      <text:p text:style-name="P1980"><text:span text:style-name="T1981">351.2</text:span><text:span text:style-name="T1982">. <text:s/>slėgio sumažėjimo pagal manometro rodmenis.</text:span></text:p>
      <text:p text:style-name="P1983"><text:span text:style-name="T1984">352</text:span><text:span text:style-name="T1985">. <text:s/>Katilinės dujotiekio sandarumas bandomas oru arba inertinėmis dujomis 100 mbar (1000 mm vandens stulpo) slėgiu.</text:span></text:p>
      <text:p text:style-name="P1986"><text:span text:style-name="T1987">353</text:span><text:span text:style-name="T1988">. <text:s/>Sandarumo bandymo trukmė turi būti ne mažesnė kaip 1 valanda.</text:span></text:p>
      <text:p text:style-name="P1989"><text:span text:style-name="T1990">354</text:span><text:span text:style-name="T1991">. <text:s/>Laikoma, kad dujotiekis sandarumo bandymą išlaikė, jeigu bandant:</text:span></text:p>
      <text:p text:style-name="P1992"><text:span text:style-name="T1993">354.1</text:span><text:span text:style-name="T1994">. <text:s/>nebuvo nustatyta bandymo dujų nuotekio per matomas dujotiekio jungtis, įrenginius ir uždarymo įtaisus;</text:span></text:p>
      <text:p text:style-name="P1995"><text:span text:style-name="T1996">354.2</text:span><text:span text:style-name="T1997">. <text:s/>slėgio sumažėjimas pagal manometro parodymus neviršijo 6 mbar (60 mm vandens stulpo).</text:span></text:p>
      <text:p text:style-name="P1998"><text:span text:style-name="T1999">355</text:span><text:span text:style-name="T2000">. <text:s/>Bandymo rezultatai turi būti įforminami aktu, kurį pasirašo atsakingas už bandymą kvalifikuotas darbuotojas ir dujų tiekimo sistemos savininkas arba jo įgaliotas asmuo. Bandymo rezultatai turi būti įrašomi į dujotiekio techninį pasą.</text:span></text:p>
      <text:p text:style-name="P2001"><text:span text:style-name="T2002">356</text:span><text:span text:style-name="T2003">. <text:s/>Bandymų leidžiamoji paklaida slėgio matavimo prietaisų paklaidos neturi viršyti ± 0,4 proc.</text:span></text:p>
      <text:p text:style-name="Normal"/>
      <text:p text:style-name="P2004"><text:span text:style-name="T2005">XII</text:span><text:span text:style-name="T2006"><text:s/>SKYRIUS</text:span></text:p>
      <text:p text:style-name="P2007"><text:span text:style-name="T2008">ŠLAKO ŠALINIMO ĮRANGA</text:span></text:p>
      <text:p text:style-name="P2009"/>
      <text:p text:style-name="P2010"><text:span text:style-name="T2011">357</text:span><text:span text:style-name="T2012">. <text:s/>Katilinėse, kuriose įrengti kietojo kuro katilai, turi būti sumontuota patikima eksploatuoti nuolat veikianti ir neteršianti aplinkos pelenų ir šlako šalinimo sistema.</text:span></text:p>
      <text:p text:style-name="P2013"><text:span text:style-name="T2014">358</text:span><text:span text:style-name="T2015">. <text:s/>Šlako ir pelenų šalinimo sistemos parenkamos pagal:</text:span></text:p>
      <text:p text:style-name="P2016"><text:span text:style-name="T2017">358.1</text:span><text:span text:style-name="T2018">. <text:s/>šalinamo šlako ir pelenų kiekį;</text:span></text:p>
      <text:p text:style-name="P2019"><text:span text:style-name="T2020">358.2</text:span><text:span text:style-name="T2021">. <text:s/>jų panaudojimo statybose galimybę;</text:span></text:p>
      <text:p text:style-name="P2022"><text:span text:style-name="T2023">358.3</text:span><text:span text:style-name="T2024">. <text:s/>turimas pelenų šlako iškrovimo aikšteles ir jų atstumą iki katilinės;</text:span></text:p>
      <text:p text:style-name="P2025"><text:span text:style-name="T2026">358.4</text:span><text:span text:style-name="T2027">. <text:s/>esant hidrauliniam pelenų ir šlako šalinimo būdui – turimus vandens resursus;</text:span></text:p>
      <text:p text:style-name="P2028"><text:span text:style-name="T2029">358.5</text:span><text:span text:style-name="T2030">. <text:s/>pelenų ir šlako fizines ir chemines savybes.</text:span></text:p>
      <text:p text:style-name="P2031"><text:span text:style-name="T2032">359</text:span><text:span text:style-name="T2033">. <text:s/>Kai pelenų ir šlako yra daugiau kaip 150 kg/h, turi būti naudojamos mechanizuotos, pneumatinės, hidraulinės ar mechaninės (šnekai, skreperiai) šalinimo sistemos.<text:s/></text:span></text:p>
      <text:p text:style-name="P2034"><text:span text:style-name="T2035">360</text:span><text:span text:style-name="T2036">. <text:s/>Pelenai ir šlakas turi būti šalinimi ir sandėliuojami kartu ir vienoje vietoje. Vartotojams pageidaujant, pelenai ir šlakas gali būti šalinami atskirai. Gali būti nustatytas individualus kiekvienam katilui arba bendras visai katilinei šlako ir pelenų šalinimas.</text:span></text:p>
      <text:p text:style-name="P2037"><text:span text:style-name="T2038">361</text:span><text:span text:style-name="T2039">. <text:s/>Pelenų ir šlako šalinimo sistema parenkama atlikus įvairių variantų techninį ir ekonominį palyginimą.</text:span></text:p>
      <text:p text:style-name="P2040"><text:span text:style-name="T2041">362</text:span><text:span text:style-name="T2042">. <text:s/>Mechaninėse periodinio veikimo sistemose reikalinga naudoti skreperines, šnekines ir kitas šalinimo priemones, nepertraukiamam šalinimui – linines diskines priemones, grandiklinius ir juostinius transporterius.</text:span></text:p>
      <text:p text:style-name="P2043"><text:span text:style-name="T2044">363</text:span><text:span text:style-name="T2045">. <text:s/>Naudojant juostinius transporterius, šlako temperatūra neturi būti aukštesnė kaip 80</text:span><text:span text:style-name="T2046"><text:s/></text:span><text:span text:style-name="T2047">°C.</text:span></text:p>
      <text:p text:style-name="P2048"><text:span text:style-name="T2049">364</text:span><text:span text:style-name="T2050">. <text:s/>Projektuojant bendrą mechanizuotą visos katilinės pelenų ir šlako šalinimo sistemą reikia numatyti įrengti rezervinius mechanizmus.</text:span></text:p>
      <text:p text:style-name="P2051"><text:span text:style-name="T2052">365</text:span><text:span text:style-name="T2053">. <text:s/>Naudojant skreperines sistemas pageidautina taikyti „šlapias“ pelenų ir šlako šalinimo sistemas. „Sausos“ pelenų ir šlako šalinimo sistemos naudojamos, kai drėgnoje terpėje medžiaga cementuojasi ir kai jas numatoma naudoti statybinių medžiagų pramonėje. Pelenų ir šlako šalinimo sistemos turi būti sandarios siekiant išvengti oro nereikalingo siurbimo į kūryklą ir dūmų kanalą.</text:span></text:p>
      <text:p text:style-name="P2054"><text:span text:style-name="T2055">366</text:span><text:span text:style-name="T2056">. <text:s/>Katilams, kurių kūryklos rankinio eksploatavimo, kai pelenų ir šlako išeiga mažesnė kaip 150 kg/h, reikia naudoti vienbėgį pakabinamąjį transportą: siaurų bėgių vagonėlius arba ratinius išverčiamuosius vežimėlius.</text:span></text:p>
      <text:p text:style-name="P2057"><text:span text:style-name="T2058">367</text:span><text:span text:style-name="T2059">. <text:s/>Šalinant iš katilų šlaką ir pelenus pneumotransportu reikia naudoti siurbimo sistemas. Atstumas iki iškrovimo vietos negali būti didesnis kaip 200 m.</text:span></text:p>
      <text:p text:style-name="P2060"><text:span text:style-name="T2061">368</text:span><text:span text:style-name="T2062">. <text:s/>Nustatomas periodinis pneumatinio transporto sistemų darbo režimas. Sistemos našumas nustatomas įvertinus, kad ji veiks ne daugiau kaip 4 valandas per pamainą.</text:span></text:p>
      <text:p text:style-name="P2063"><text:span text:style-name="T2064">369</text:span><text:span text:style-name="T2065">. <text:s/>Šlakui smulkinti prieš vakuuminę pneumatinio transporto sistemą po katilų bunkeriais reikia sumontuoti smulkinimo įrangą:</text:span></text:p>
      <text:p text:style-name="P2066"><text:span text:style-name="T2067">369.1</text:span><text:span text:style-name="T2068">. <text:s/>dviejų volų – mechaniškai nepatvariam šlakui, kai frakcijų gabaritai ne didesni kaip 120 mm;</text:span></text:p>
      <text:p text:style-name="P2069"><text:span text:style-name="T2070">369.2</text:span><text:span text:style-name="T2071">. <text:s/>trijų volų – nevienodos frakcijos šlakui;</text:span></text:p>
      <text:p text:style-name="P2072"><text:span text:style-name="T2073">369.3</text:span><text:span text:style-name="T2074">. <text:s/>didesnio mechaninio atsparumo ir mechaniškai nepatvariam šlakui – kai gabalai didesni nei 120 mm.</text:span></text:p>
      <text:p text:style-name="P2075"><text:span text:style-name="T2076">370</text:span><text:span text:style-name="T2077">. <text:s/>Smulkinti skirto šlako temperatūra neturi viršyti 600 °C.</text:span></text:p>
      <text:p text:style-name="P2078"><text:span text:style-name="T2079">371</text:span><text:span text:style-name="T2080">. <text:s/>Pneumatinio transporto sistemų šlako trasų vamzdžių diametrai turi būti apskaičiuojami. Mažiausi pelenų trasų diametrai – 100 mm, šlako – 125 mm.</text:span></text:p>
      <text:p text:style-name="P2081"><text:span text:style-name="T2082">372</text:span><text:span text:style-name="T2083">. <text:s/>Vakuumui pneumatinio transporto sistemose sudaryti naudojami vandeniniai vakuumo siurbliai arba garo ežektoriai.</text:span></text:p>
      <text:p text:style-name="P2084"><text:span text:style-name="T2085">373</text:span><text:span text:style-name="T2086">. <text:s/>Projektuojant pelenų pneumatinio transporto sistemas nuo katilinės pelenų iškrovimo mazgo reikia naudoti spaudimo sistemą su dviejų kamerų pneumatiniais arba sraigtiniais siurbliais. Šlako pneumatiniam transportui naudojama vakuuminė sistema.</text:span></text:p>
      <text:p text:style-name="P2087"><text:span text:style-name="T2088">374</text:span><text:span text:style-name="T2089">. <text:s/>Hidraulinės pelenų ir šlako šalinimo sistemos projektuojamos vadovaujantis Elektrinių ir elektros tinklų eksploatavimo taisyklėmis.</text:span></text:p>
      <text:p text:style-name="Normal"/>
      <text:p text:style-name="P2090"><text:span text:style-name="T2091">XIII</text:span><text:span text:style-name="T2092"><text:s/>SKYRIUS</text:span></text:p>
      <text:p text:style-name="P2093"><text:span text:style-name="T2094">ŠILUMINĖ IZOLIACIJA</text:span></text:p>
      <text:p text:style-name="P2095"/>
      <text:p text:style-name="P2096"><text:span text:style-name="T2097">375</text:span><text:span text:style-name="T2098">. <text:s/>Įrangos, dūmtakių, ortakių, dulkėtakių ir vamzdynų šiluminę izoliaciją reikia skaičiuoti ir parinkti vadovaujantis Šilumos tiekimo vamzdynų nuostolių nustatymo metodikos, patvirtintos Lietuvos Respublikos energetikos ministro 2016 m. vasario 5 d. įsakymu Nr. 1–26 „Dėl Šilumos tiekimo vamzdynų nuostolių nustatymo metodikos patvirtinimo“, bei pagal šias sąlygas:</text:span></text:p>
      <text:p text:style-name="P2099"><text:span text:style-name="T2100">375.1</text:span><text:span text:style-name="T2101">. <text:s/>izoliuoti paviršius, kurių šilumos nuostoliai mažina katilinių techninius ir ekonominius rodiklius, pagal šilumos nuostolių normų reikalavimus;<text:s/></text:span></text:p>
      <text:p text:style-name="P2102"><text:span text:style-name="T2103">375.2</text:span><text:span text:style-name="T2104">. izoliuoti paviršius, kurių temperatūra viršija 45 ºC, pagal techninės saugos reikalavimus;</text:span></text:p>
      <text:p text:style-name="P2105"><text:span text:style-name="T2106">375.3</text:span><text:span text:style-name="T2107">. <text:s/>izoliuoti vamzdynus, ortakius ir talpas, kai jų viduje esančios terpės temperatūra yra žemesnė kaip 10ºC, kad būtų išvengta išorės oro drėgmės kondensavimosi ant vamzdynų, ortakių ir talpų išorinių paviršių;</text:span></text:p>
      <text:p text:style-name="P2108"><text:span text:style-name="T2109">375.4</text:span><text:span text:style-name="T2110">. <text:s/>vengti drėgmės kondensavimosi ant pelenų gaudyklių ir plieninių dujotiekių vidinių paviršių;</text:span></text:p>
      <text:p text:style-name="P2111"><text:span text:style-name="T2112">375.5</text:span><text:span text:style-name="T2113">. <text:s/>padengti katilinės skysto kuro vamzdynus nedegia šilumine izoliacija.</text:span></text:p>
      <text:p text:style-name="P2114"><text:span text:style-name="T2115">376</text:span><text:span text:style-name="T2116">. <text:s/>Patalpose esančių vamzdynų izoliacinių konstrukcijų medžiagos ir gaminiai turi būti parinkti pagal<text:s/></text:span>Įrenginių ir šilumos perdavimo tinklų šilumos izoliacijos įrengimo taisyklių, patvirtintų Lietuvos Respublikos energetikos ministro 2017 m. rugsėjo 18 d. įsakymu Nr. 1-245 „Dėl Įrenginių ir šilumos perdavimo tinklų šilumos izoliacijos įrengimo taisyklių patvirtinimo“,<text:s/><text:span text:style-name="T2117">reikalavimus (analogiški vamzdynų, tiesiamų požeminiuose tuneliuose, medžiagoms ir gaminiams). Izoliuojamiems paviršiams, kurie nenurodyti šiame punkte minėtose taisyklėse, šiluminės izoliacijos konstrukcijų medžiagos ir gaminiai parenkami atlikus skaičiavimus ir izoliacijos paviršiaus temperatūra neturi viršyti 45 °C, aplinkos temperatūrai esant 25 °C. Mažiausi atstumai tarp greta esančių vamzdynų šiluminės izoliacijos ir nuo vamzdynų šiluminės izoliacijos iki pastatų statybinių konstrukcijų nustatyti šių Taisyklių 4 priede.</text:span></text:p>
      <text:p text:style-name="P2118"><text:span text:style-name="T2119">377</text:span><text:span text:style-name="T2120">. <text:s/>Katilų ir dūmų kanale esančių šildymo paviršių mūrinys ir izoliacija turi būti įrengti atsižvelgiant į katilų gamintojo nurodymus.</text:span></text:p>
      <text:p text:style-name="P2121"><text:span text:style-name="T2122">378</text:span><text:span text:style-name="T2123">. <text:s/>Projektines karšto vandens, garo ir kondensato temperatūras, nustatant šilumos izoliacijos konstrukcijos storį bei jos ribinį storį, reikia nustatyti pagal<text:s/></text:span>Įrenginių ir šilumos perdavimo tinklų šilumos izoliacijos įrengimo taisyklių<text:span text:style-name="T2124"><text:s/>reikalavimus.<text:s/></text:span></text:p>
      <text:p text:style-name="P2125"><text:span text:style-name="T2126">379</text:span><text:span text:style-name="T2127">. <text:s/>Skaičiuojant šiluminę izoliaciją reikia nustatyti išorės oro projektines temperatūras:</text:span></text:p>
      <text:p text:style-name="P2128"><text:span text:style-name="T2129">379.1</text:span><text:span text:style-name="T2130">. <text:s/>vamzdynams, esantiems lauke, – pagal<text:s/></text:span>Įrenginių ir šilumos perdavimo tinklų šilumos izoliacijos įrengimo taisyklių<text:span text:style-name="T2131"><text:s/>reikalavimus;</text:span></text:p>
      <text:p text:style-name="P2132"><text:span text:style-name="T2133">379.2</text:span><text:span text:style-name="T2134">. <text:s/>įrangai, dūmtakiams, ortakiams ir talpoms, esantiems lauke ir izoliuojamiems laikantis šilumos nuostolių normų, – išorės oro vidutinę metinę temperatūrą;</text:span></text:p>
      <text:p text:style-name="P2135"><text:span text:style-name="T2136">379.3</text:span><text:span text:style-name="T2137">. <text:s/>įrangai, dūmtakiams, ortakiams ir talpoms, esantiems lauke ir izoliuojamiems laikantis saugumo technikos reikalavimų sąlygų, – didžiausią vidutinę mėnesio išorės oro temperatūrą;</text:span></text:p>
      <text:p text:style-name="P2138"><text:span text:style-name="T2139">379.4</text:span><text:span text:style-name="T2140">. <text:s/>vamzdynams, įrangai, dūmtakiams, ortakiams ir talpoms, esantiems patalpoje – 25 ºC.</text:span></text:p>
      <text:p text:style-name="P2141"><text:span text:style-name="T2142">380</text:span><text:span text:style-name="T2143">. <text:s/>Šiluminės izoliacijos konstrukciją sudarančių medžiagų projektinius šilumos laidumo koeficientus (λ, W/(m·ºC)) reikia nustatyti pagal šių Taisyklių 4 priedą.</text:span></text:p>
      <text:p text:style-name="P2144"><text:span text:style-name="T2145">381</text:span><text:span text:style-name="T2146">. <text:s/>Izoliacijos paviršiaus šilumos perdavimo išorės orui koeficientą (α</text:span><text:span text:style-name="T2147">e</text:span><text:span text:style-name="T2148">, W/(m</text:span><text:span text:style-name="T2149">2</text:span><text:span text:style-name="T2150"><text:s/>ºC) reikia nustatyti pagal šių Taisyklių 4 priedą.</text:span></text:p>
      <text:p text:style-name="P2151"><text:span text:style-name="T2152">382</text:span><text:span text:style-name="T2153">. <text:s/>Izoliuotų atramų, armatūros ir flanšinių jungčių šilumos nuostolius reikia laikyti sudarančiais 25 % įrangos, vamzdynų, dūmtakių ir ortakių šilumos nuotolių, kai jie yra už patalpos ribų, ir 15 % – kai jie yra patalpoje.</text:span></text:p>
      <text:p text:style-name="P2154"><text:span text:style-name="T2155">383</text:span><text:span text:style-name="T2156">. <text:s/>Izoliacinio sluoksnio storis turi būti nustatytas skaičiavimais, tačiau jis neturi būti mažesnis už izoliacinių gaminių minimalų storį.</text:span></text:p>
      <text:p text:style-name="P2157"><text:span text:style-name="T2158">384</text:span><text:span text:style-name="T2159">. <text:s/>Vamzdynų šilumos izoliacijos paviršius dažomas spalvomis, nustatytomis pagal transportuojamos terpės rūšį, vadovaujantis Vandens garo ir perkaitinto vandens vamzdynų įrengimo ir saugaus eksploatavimo taisyklėmis, patvirtintomis Lietuvos Respublikos energetikos ministro 2009 m. birželio 10 d. įsakymu Nr. 1-82 „Dėl Vandens garo ir perkaitinto vandens vamzdynų įrengimo ir saugaus eksploatavimo taisyklių patvirtinimo“.</text:span></text:p>
      <text:p text:style-name="Normal"/>
      <text:p text:style-name="P2160"><text:span text:style-name="T2161">XIV</text:span><text:span text:style-name="T2162"><text:s/>SKYRIUS</text:span></text:p>
      <text:p text:style-name="P2163"><text:span text:style-name="T2164">ELEKTROS TIEKIMAS IR ELEKTROTECHNINIAI ĮRENGINIAI</text:span></text:p>
      <text:p text:style-name="P2165"/>
      <text:p text:style-name="P2166"><text:span text:style-name="T2167">385</text:span><text:span text:style-name="T2168">. <text:s/>Projektuojant katilinių elektrotechnikos įrenginius, reikia laikytis Elektros įrenginių įrengimo taisyklių, statybinių normų ir taisyklių, kurių būtina laikytis atliekant darbus elektrotechniniuose įrenginiuose, pramonės įmonių elektros tiekimo projektavimo instrukcijos ir šio skyriaus reikalavimų.</text:span></text:p>
      <text:p text:style-name="P2169"><text:span text:style-name="T2170">386</text:span><text:span text:style-name="T2171">. <text:s/>Pagal Elektros įrenginių įrengimo taisyklių, ir šių Taisyklių reikalavimus, elektrą naudojantys katilinių įrenginiai priskiriami pirmai ar antrai elektros tiekimo patikimumo kategorijai. Katilinėse, kuriose yra kietojo kuro katilų, turi būti įrengtas pakankamo galingumo autonominis elektros energijos šaltinis saugiam katilų stabdymui užtikrinti.</text:span></text:p>
      <text:p text:style-name="P2172"><text:span text:style-name="T2173">387</text:span><text:span text:style-name="T2174">. <text:s/>Antros kategorijos katilinėse, kurių vandens šildymo katilai didesnės kaip 9 MW vienetinės galios, tinklo ir tiekimo siurblių elektros varikliai priskiriami pirmai elektros tiekimo patikimumo kategorijai, todėl katilinėje turi būti įrengtas rezervinis elektros šaltinis (pvz.: dyzelinis generatorius) kuris maitina saugiam katilų sustabdymui reikalingus elektros vartotojus</text:span></text:p>
      <text:p text:style-name="P2175"><text:span text:style-name="T2176">388</text:span><text:span text:style-name="T2177">. <text:s/>Elektros variklius, paleidimo aparatūrą, valdymo aparatus, apšvietimo įrangą ir instaliaciją parinkti reikia atsižvelgiant į statinių (patalpų) ir įrenginių charakteristiką, papildomai įvertinus pastatuose sumontuotų katilinių, deginančių dujinį ir skystąjį kurą, kurio pliūpsnio temperatūra yra 45 °C ir žemesnė, traukos ventiliatorių elektros varikliai įrengiami pagal Elektros įrenginių įrengimo taisyklių reikalavimus, keliamus panašioms patalpoms. Šių ventiliatorių įjungimo aparatūra turi būti sumontuota už katilinės patalpų ribų ir turi atitikti aplinkos charakteristiką. Katilinės patalpose montuojama įjungimo aparatūra turi atitikti Elektros įrenginių įrengimo taisyklių reikalavimus. Vandens ruošimo, siurblių stočių ir dujų reguliavimo įrenginių įrangą montuojant bendrose su katilais patalpose šių įrenginių elektros įranga parenkama pagal katilų įrangos aplinkos charakteristiką. Kuro tiekimo įrenginių patalpoms, turinčioms valymo vandeniu sistemą, elektros įrenginių ventiliacijos ir šviestuvų įrenginiai parenkami atsižvelgiant į jų apipylimo vandeniu galimybę.</text:span></text:p>
      <text:p text:style-name="P2178"><text:span text:style-name="T2179">389</text:span><text:span text:style-name="T2180">. <text:s/>Tiesti tiekimo ir paskirstymo tinklų kabelius reikia loveliuose arba atvirai ant konstrukcijų, o laidus – tik loveliuose. Jeigu nėra tokio tiesimo galimybių, leidžiama kabelius kloti kanaluose, o elektros laidus – vamzdžiuose. Skystojo kuro ir skystųjų priedų sandėlių ir siurblių stočių patalpose kloti kabelių kanaluose neleidžiama.</text:span></text:p>
      <text:p text:style-name="P2181"><text:span text:style-name="T2182">390</text:span><text:span text:style-name="T2183">. <text:s/>Saugiam darbui ir įrenginių saugumui užtikrinti atsijungiant katilams reikia nustatyti dūmtraukių, pūtimo ventiliatorių, kietojo kuro tiekimo mechanizmų elektros variklių blokuotę.</text:span></text:p>
      <text:p text:style-name="P2184"><text:span text:style-name="T2185">391</text:span><text:span text:style-name="T2186">. <text:s/>Kuro tiekimo, dulkių paruošimo ir pelenų šalinimo sistemose reikia nustatyti mechanizmų elektros variklių blokuotę, užtikrinančią elektros variklių įjungimą ir išjungimą tokia seka, kad būtų išvengta atskirų mechanizmų apipylimo kuru ar pelenais.</text:span></text:p>
      <text:p text:style-name="P2187"><text:span text:style-name="T2188">392</text:span><text:span text:style-name="T2189">. <text:s/>Kuro tiekimo ir dulkių paruošimo mechanizmai turi turėti blokuotę, kurioje įmontuoti aspiracinių sistemų ventiliatoriai.</text:span></text:p>
      <text:p text:style-name="P2190"><text:span text:style-name="T2191">393</text:span><text:span text:style-name="T2192">. <text:s/>Automatiniai rezervavimo įrenginiai (rezerviniai tiekimo, tinklo, papildymo, karšto vandens tiekimo, skystojo kuro tiekimo siurbliai) turi automatiškai įsijungti išsijungus veikiančiam siurbliui arba kritus perpumpuojamos terpės slėgiui. Taip pat būtina įrengti siurblių išsijungimo signalizaciją.</text:span></text:p>
      <text:p text:style-name="P2193"><text:span text:style-name="T2194">394</text:span><text:span text:style-name="T2195">. <text:s/>Siurblių, nenurodytų šių Taisyklių 393 punkte, reikalingumas nustatomas projektuojant, atsižvelgiant į technologinio proceso reikalavimus.</text:span></text:p>
      <text:p text:style-name="P2196"><text:span text:style-name="T2197">395</text:span><text:span text:style-name="T2198">. <text:s/>Tinklo ir tiekimo siurblių elektros variklių galingumui esant didesniam kaip 40 kW, slėgio pusėje esanti sklendė turi būti su elektros pavara. Šio punkto nuostatos nėra taikomas kai yra įrengti elektros varikliai su dažnio keitikliais arba turi švelnaus paleidimo įrenginį</text:span></text:p>
      <text:p text:style-name="P2199"><text:span text:style-name="T2200">396</text:span><text:span text:style-name="T2201">. <text:s/>Skystojo kuro vamzdyno, naudojamo šiam kurui išpilti, dalyje, kuria skystasis kuras tiekiamas į katilinę, reikia sumontuoti sklendžių nuotolinio valdymo sistemą, o siurblių stotyje, veikiančioje nuolat neprižiūrint personalui, – nuotolinio siurblių išjungimo sistemą iš katilinės patalpos.</text:span></text:p>
      <text:p text:style-name="P2202"><text:span text:style-name="T2203">397</text:span><text:span text:style-name="T2204">. <text:s/>Elektros varikliai, kurie gali būti technologiškai perkraunami, turi turėti ampermetrus. Ampermetrai turi būti įrengti elektros varikliuose, kad pagal jų rodmenis būtų galima valdyti ar kontroliuoti technologinį procesą.</text:span></text:p>
      <text:p text:style-name="P2205"><text:span text:style-name="T2206">398</text:span><text:span text:style-name="T2207">. <text:s/>Elektros variklių valdymui esant nuotoliniam, prie variklių reikia įrengti avarinio elektros variklių atjungimo aparatus.</text:span></text:p>
      <text:p text:style-name="P2208"><text:span text:style-name="T2209">399</text:span><text:span text:style-name="T2210">. <text:s/>Antros kategorijos katilinėse, kuriose įrengti iki 0,5 bar slėgio garo katilai ir iki 110 °C temperatūros vandens šildymo katilai, reikia įrengti elektros variklių vietinę valdymo sistemą.</text:span></text:p>
      <text:p text:style-name="P2211"><text:span text:style-name="T2212">400</text:span><text:span text:style-name="T2213">. <text:s/>Katilinėse reikia numatyti įrengti darbinį ir avarinį apšvietimą.</text:span></text:p>
      <text:p text:style-name="P2214"><text:span text:style-name="T2215">401</text:span><text:span text:style-name="T2216">. <text:s/>Kelių aukštų katilinės pastatui iki 250 m</text:span><text:span text:style-name="T2217">2</text:span><text:span text:style-name="T2218"><text:s/>avariniam apšvietimui leidžiama naudoti pernešamuosius akumuliatorinius ar sausų elementų žibintus.</text:span></text:p>
      <text:p text:style-name="P2219"><text:span text:style-name="T2220">402</text:span><text:span text:style-name="T2221">. <text:s/>Gamybinių patalpų apšvietimas organizuojamas vadovaujantis Apšvietimo elektros įrenginių įrengimo taisyklėmis patvirtintomis 2011 vasario 3 d. Lietuvos Respublikos energetikos ministro įsakymu Nr. 1-28 „Dėl Apšvietimo elektros įrenginių įrengimo taisyklių patvirtinimo“.</text:span></text:p>
      <text:p text:style-name="P2222"><text:span text:style-name="T2223">403</text:span><text:span text:style-name="T2224">. <text:s/>Patalpose, esančiose katilinėje, deginančioje dujinį ir skystąjį kurą, kurio pliūpsnio temperatūra 45</text:span><text:span text:style-name="T2225"><text:s/></text:span><text:span text:style-name="T2226">°C ir žemesnė, be pagrindinio įprastai sumontuoto elektros apšvietimo, reikia įrengti atskirą grupinę pagrindinių koridorių, kurių šviestuvai turi atitikti sprogimo mišinių pavojingumo kategorijai pagal Elektros įrenginių įrengimo taisyklėse grupiniam apšvietimui keliamus reikalavimus, sistemą. Šių šviestuvų elektros instaliacija turi atitikti sprogimo pavojingose patalpose reikalavimus, o jungikliai turi būti įrengti ne katilinės patalpose.</text:span></text:p>
      <text:p text:style-name="P2227"><text:span text:style-name="T2228">404</text:span><text:span text:style-name="T2229">. <text:s/>Kaminų apšvietimas turi atitikti šių Taisyklių 125</text:span><text:span text:style-name="T2230"><text:s/>punkto<text:s/></text:span><text:span text:style-name="T2231">reikalavimus.</text:span></text:p>
      <text:p text:style-name="P2232"><text:span text:style-name="T2233">405</text:span><text:span text:style-name="T2234">. <text:s/>Patalpų ir statinių apšviestumą reikia nustatyti pagal Lietuvos higienos normą HN 98:2000 „Natūralus ir dirbtinis darbo vietų apšvietimas. Apšvietos ribinės vertės ir bendrieji matavimo reikalavimai“.</text:span></text:p>
      <text:p text:style-name="P2235"><text:span text:style-name="T2236">406</text:span><text:span text:style-name="T2237">. <text:s/>Katilinės pastatų ir statinių žaibosaugą reikia projektuoti pagal<text:s/></text:span><text:span text:style-name="T2238">statybos techninį reglamentą STR 2.01.06:2009 „Statinių apsauga nuo žaibo. Išorinė statinių apsauga nuo žaibo“, patvirtintą Lietuvos Respublikos aplinkos ministerijos 2009 m. lapkričio 17 d. įsakymu Nr. D1-693 „Dėl statybos techninio reglamento STR 2.01.06:2009 „Statinių apsauga nuo žaibo. Išorinė statinių apsauga nuo žaibo“ patvirtinimo“</text:span><text:span text:style-name="T2239">.</text:span></text:p>
      <text:p text:style-name="P2240"><text:span text:style-name="T2241">407</text:span><text:span text:style-name="T2242">. <text:s/>Katilinių skystojo ir dujinio kuro vamzdynus reikia įžeminti.</text:span></text:p>
      <text:p text:style-name="P2243"><text:span text:style-name="T2244">408</text:span><text:span text:style-name="T2245">. <text:s/>Valdymo stočių, skydų, skirstyklų ir transformatorinių pastočių patalpų negalima įrengti po patalpomis, kuriose vyksta drėgni („šlapi“) technologiniai procesai, po dušinėmis, sanitariniais mazgais, karštu vandeniu šildomomis ventiliacinėmis kameromis, po koroziją sukeliančios terpės vamzdynais.</text:span></text:p>
      <text:p text:style-name="P2246"><text:span text:style-name="T2247">409</text:span><text:span text:style-name="T2248">. <text:s/>Kuro tiekimo elektros naudojimo įrenginių skirstyklos ir valdymo pultai turi būti atskirose izoliuotose patalpose, turinčiose atskirus įėjimus arba įėjimus per tambūrą iš kuro tiekimo gamybinių patalpų.</text:span></text:p>
      <text:p text:style-name="P2249"><text:span text:style-name="T2250">410</text:span><text:span text:style-name="T2251">. <text:s/>Negalima įrengti skirstyklų trupininių durpių iškrovimo patalpose.</text:span></text:p>
      <text:p text:style-name="Normal"/>
      <text:p text:style-name="P2252"><text:span text:style-name="T2253">XV</text:span><text:span text:style-name="T2254"><text:s/>SKYRIUS</text:span></text:p>
      <text:p text:style-name="P2255"><text:span text:style-name="T2256">AUTOMATIZACIJA</text:span></text:p>
      <text:p text:style-name="P2257"/>
      <text:p text:style-name="P2258"><text:span text:style-name="T2259">PIRMASIS</text:span><text:span text:style-name="T2260"><text:s/>SKIRSNIS</text:span></text:p>
      <text:p text:style-name="P2261"><text:span text:style-name="T2262">BENDRIEJI REIKALAVIMAI</text:span></text:p>
      <text:p text:style-name="P2263"/>
      <text:p text:style-name="P2264"><text:span text:style-name="T2265">411</text:span><text:span text:style-name="T2266">. <text:s/>Katilinių projektuose turi būti sumontuotos įrenginių apsaugos (saugos automatikos), katilinių technologinių procesų automatinis reguliavimo, kontrolės, signalizacijos ir valdymo sistemos. Projektuojant reikia vadovautis Lietuvos standartu LST EN 12952-10:2003 „Vandens vamzdžių katilai ir pagalbinė įranga. 10 dalis. Apsaugoms nuo viršslėgio keliami reikalavimai“, Lietuvos standartu LST EN 12952-13:2003 „Vandens vamzdžių katilai ir pagalbinė įranga. 13 dalis. Kūryklų dujų valdymo sistemoms keliami reikalavimai“, Lietuvos standartu LST EN 12952-8:2003 „Vandens vamzdžių katilai ir pagalbinė įranga. 8 dalis. Katilo skystojo ir dujinio kuro degimo sistemoms keliami reikalavimai“, Lietuvos standartu LST EN 12953-7:2003 „Kaitravamzdžiai katilai. 7 dalis. Katilo skystojo ir dujinio kuro degimo sistemoms keliami reikalavimai“ ir Lietuvos standartu LST EN 12953-8+AC:2002 „Kaitravamzdžiai katilai. 8 dalis. Reikalavimai, keliami viršslėgio apsaugams“.</text:span></text:p>
      <text:p text:style-name="P2267"><text:span text:style-name="T2268">412</text:span><text:span text:style-name="T2269">. <text:s/>Projektuoti įrenginių automatizacijos apimtį reikia vadovaujantis gamintojo nurodymais, šio skyriaus ir kitų teisės aktų reikalavimais. Patariama naudoti serijomis gaminamas automatizavimo priemones.</text:span></text:p>
      <text:p text:style-name="P2270"><text:span text:style-name="T2271">413</text:span><text:span text:style-name="T2272">. <text:s/>Katilinių statiniuose ir pastatuose leidžiama sumontuoti centrinius, grupinius ir vietinius valdymo pultus.</text:span></text:p>
      <text:p text:style-name="P2273"><text:span text:style-name="T2274">414</text:span><text:span text:style-name="T2275">. <text:s/>Valdymo pultai neturi būti po drėgnomis („šlapių“) technologinių procesų patalpomis, po dušinėmis, sanitariniais mazgais, karštu vandeniu šildomomis ventiliacinėmis kameromis, taip pat po koroziją sukeliančios terpės (rūgščių, šarmų) vamzdynais.</text:span></text:p>
      <text:p text:style-name="Normal"/>
      <text:p text:style-name="P2276"><text:span text:style-name="T2277">ANTRASIS</text:span><text:span text:style-name="T2278"><text:s/>SKIRSNIS</text:span></text:p>
      <text:p text:style-name="P2279"><text:span text:style-name="T2280">ĮRENGINIŲ APSAUGA</text:span></text:p>
      <text:p text:style-name="P2281"/>
      <text:p text:style-name="P2282"><text:span text:style-name="T2283">415</text:span><text:span text:style-name="T2284">.<text:s/></text:span><text:span text:style-name="T2285"><text:s/>Katilų apsaugos įrenginių apimtį nustato gamintojas, atsakingas už patikimą eksploatavimą. Šiame skyriuje nurodomi minimalūs apsaugos sistemų reikalavimai.</text:span></text:p>
      <text:p text:style-name="P2286"><text:span text:style-name="T2287">416</text:span><text:span text:style-name="T2288">. Garo katilams su kamerinėmis kūryklomis, pritaikytiems dujiniam ir/ar skystajam kurui deginti, nepriklausomai nuo garo slėgio ar našumo turi būti įrengti įtaisai, automatiškai nutraukiantys kuro tiekimą degikliams, esant:</text:span></text:p>
      <text:p text:style-name="P2289"><text:span text:style-name="T2290">416.1</text:span><text:span text:style-name="T2291">. dujinio kuro slėgio sumažėjimui už reguliavimo vožtuvo;</text:span></text:p>
      <text:p text:style-name="P2292"><text:span text:style-name="T2293">416.2</text:span><text:span text:style-name="T2294">. skystojo kuro slėgio sumažėjimui už reguliavimo vožtuvo (netaikoma katilams, turintiems rotacinius degiklius);</text:span></text:p>
      <text:p text:style-name="P2295"><text:span text:style-name="T2296">416.3</text:span><text:span text:style-name="T2297">. oro slėgio prieš degiklius sumažėjimui (tiekiant orą pūtimo ventiliatoriais);</text:span></text:p>
      <text:p text:style-name="P2298"><text:span text:style-name="T2299">416.4</text:span><text:span text:style-name="T2300">. <text:s/>užgesus degiklių liepsnai katile, kurio išjungti neleidžiama;</text:span></text:p>
      <text:p text:style-name="P2301"><text:span text:style-name="T2302">416.5</text:span><text:span text:style-name="T2303">. <text:s/>kūryklų, nepritaikytų veikti jose esant pertekliniam slėgiui, traukos sumažėjimui;</text:span></text:p>
      <text:p text:style-name="P2304"><text:span text:style-name="T2305">416.6</text:span><text:span text:style-name="T2306">. <text:s/>padidėjus garo slėgiui prieš uždaromąją armatūrą už katilo;</text:span></text:p>
      <text:p text:style-name="P2307"><text:span text:style-name="T2308">416.7</text:span><text:span text:style-name="T2309">. <text:s/>padidėjus ar sumažėjus vandens lygiui katilo būgne;</text:span></text:p>
      <text:p text:style-name="P2310"><text:span text:style-name="T2311">416.8</text:span><text:span text:style-name="T2312">. <text:s/>esant apsaugos grandinių gedimams arba nutrūkus jų elektros tiekimui.</text:span></text:p>
      <text:p text:style-name="P2313"><text:span text:style-name="T2314">417</text:span><text:span text:style-name="T2315">. <text:s/>Vandens šildymo katilams su kamerinėmis kūryklomis deginant dujinį ar skystąjį kurą turi būti įrengti įrenginiai, automatiškai nutraukiantys kuro tiekimą degikliams:</text:span></text:p>
      <text:p text:style-name="P2316"><text:span text:style-name="T2317">417.1</text:span><text:span text:style-name="T2318">. <text:s/>sumažėjus dujinio kuro slėgiui už<text:s/></text:span><text:span text:style-name="T2319">reguliavimo vožtuvo prieš degiklius</text:span><text:span text:style-name="T2320">;</text:span></text:p>
      <text:p text:style-name="P2321"><text:span text:style-name="T2322">417.2</text:span><text:span text:style-name="T2323">. <text:s/>sumažėjus skystojo kuro slėgiui<text:s/></text:span><text:span text:style-name="T2324">po reguliavimo vožtuvo prieš degiklius</text:span><text:span text:style-name="T2325"><text:s/>(netaikoma katilams su rotaciniais degikliais);</text:span></text:p>
      <text:p text:style-name="P2326"><text:span text:style-name="T2327">417.3</text:span><text:span text:style-name="T2328">. <text:s/>sumažėjus oro slėgiui prieš degiklius, tiekiant orą pūtimo ventiliatoriais;</text:span></text:p>
      <text:p text:style-name="P2329"><text:span text:style-name="T2330">417.4</text:span><text:span text:style-name="T2331">. <text:s/>užgesus degikliams, kurių atsijungimas neleistinas;</text:span></text:p>
      <text:p text:style-name="P2332"><text:span text:style-name="T2333">417.5</text:span><text:span text:style-name="T2334">. <text:s/>sumažėjus traukai kūrykloje;</text:span></text:p>
      <text:p text:style-name="P2335"><text:span text:style-name="T2336">417.6</text:span><text:span text:style-name="T2337">. <text:s/>padidėjus vandens šildymo katilo ištekančio vandens temperatūrai prieš uždaromąją armatūrą;</text:span></text:p>
      <text:p text:style-name="P2338"><text:span text:style-name="T2339">417.7</text:span><text:span text:style-name="T2340">. <text:s/>padidėjus ar sumažėjus vandens šildymo katilo ištekančio vandens slėgiui prieš uždaromąją armatūrą;</text:span></text:p>
      <text:p text:style-name="P2341"><text:span text:style-name="T2342">417.8</text:span><text:span text:style-name="T2343">. <text:s/>esant apsaugos grandinių gedimams arba nutrūkus jų elektros tiekimui;</text:span></text:p>
      <text:p text:style-name="P2344"><text:span text:style-name="T2345">417.9</text:span><text:span text:style-name="T2346">. <text:s/>sumažėjus vandens, pratekančio per vandens šildymo katilą, kiekiui (jei gamintojai tai numatė).</text:span></text:p>
      <text:p text:style-name="P2347"><text:span text:style-name="T2348">418</text:span><text:span text:style-name="T2349">. <text:s/>Jei garo katiluose, kurių pakuros kamerinės, deginamas dulkių pavidalo kietasis kuras, reikia sumontuoti įrenginius, automatiškai nutraukiančius kuro tiekimą degikliams:</text:span></text:p>
      <text:p text:style-name="P2350"><text:span text:style-name="T2351">418.1</text:span><text:span text:style-name="T2352">. <text:s/>sumažėjus oro slėgiui už pūtimo ventiliatorių;</text:span></text:p>
      <text:p text:style-name="P2353"><text:span text:style-name="T2354">418.2</text:span><text:span text:style-name="T2355">. <text:s/>sumažėjus traukai kūryklose;</text:span></text:p>
      <text:p text:style-name="P2356"><text:span text:style-name="T2357">418.3</text:span><text:span text:style-name="T2358">. <text:s/>užgesus liepsnai kūrykloje;</text:span></text:p>
      <text:p text:style-name="P2359"><text:span text:style-name="T2360">418.4</text:span><text:span text:style-name="T2361">. <text:s/>padidėjus ar sumažėjus vandens lygiui būgne;</text:span></text:p>
      <text:p text:style-name="P2362"><text:span text:style-name="T2363">418.5</text:span><text:span text:style-name="T2364">. <text:s/>padidėjus garo slėgiui už katilo, prieš uždaromąją armatūrą;</text:span></text:p>
      <text:p text:style-name="P2365"><text:span text:style-name="T2366">418.6</text:span><text:span text:style-name="T2367">. <text:s/>esant apsaugos grandinių gedimams arba nutrūkus jų elektros energijos tiekimui.</text:span></text:p>
      <text:p text:style-name="P2368"><text:span text:style-name="T2369">419</text:span><text:span text:style-name="T2370">. <text:s/>Vandens šildymo katiluose, turinčiuose sumontuotas kamerines kūryklas, kuriose deginamas dulkių pavidalo kietasis kuras, reikia sumontuoti įrenginius, automatiškai nutraukiančius kuro tiekimą į degiklius:</text:span></text:p>
      <text:p text:style-name="P2371"><text:span text:style-name="T2372">419.1</text:span><text:span text:style-name="T2373">. <text:s/>sumažėjus oro slėgiui už pūtimo ventiliatorių;</text:span></text:p>
      <text:p text:style-name="P2374"><text:span text:style-name="T2375">419.2</text:span><text:span text:style-name="T2376">. <text:s/>sumažėjus traukai kūryklose;</text:span></text:p>
      <text:p text:style-name="P2377"><text:span text:style-name="T2378">419.3</text:span><text:span text:style-name="T2379">. <text:s/>užgesus degikliams, kurių atsijungimas neleistinas;</text:span></text:p>
      <text:p text:style-name="P2380"><text:span text:style-name="T2381">419.4</text:span><text:span text:style-name="T2382">. <text:s/>padidėjus vandens temperatūrai už katilo prieš uždaromąją armatūrą;</text:span></text:p>
      <text:p text:style-name="P2383"><text:span text:style-name="T2384">419.5</text:span><text:span text:style-name="T2385">. <text:s/>padidėjus ar sumažėjus iš katilo išeinančio vandens slėgiui prieš uždaromąją armatūrą;</text:span></text:p>
      <text:p text:style-name="P2386"><text:span text:style-name="T2387">419.6</text:span><text:span text:style-name="T2388">. <text:s/>esant apsaugos grandinių gedimams arba nutrūkus elektros energijos tiekimui;</text:span></text:p>
      <text:p text:style-name="P2389"><text:span text:style-name="T2390">419.7</text:span><text:span text:style-name="T2391">. <text:s/>sumažėjus vandens, pratekančio per katilą, kiekiui (jei tai nustatė gamintojai).</text:span></text:p>
      <text:p text:style-name="P2392"><text:span text:style-name="T2393">420</text:span><text:span text:style-name="T2394">. <text:s/>Garo katilams, deginantiems kietąjį kurą mechanizuotose sluoksninėse kūryklose, reikia sumontuoti įrenginius, automatiškai atjungiančius pūtimo ir traukos įrenginius bei kuro tiekimo į kūryklą mechanizmus:</text:span></text:p>
      <text:p text:style-name="P2395"><text:span text:style-name="T2396">420.1</text:span><text:span text:style-name="T2397">. <text:s/>sumažėjus oro slėgiui po ardynais;</text:span></text:p>
      <text:p text:style-name="P2398"><text:span text:style-name="T2399">420.2</text:span><text:span text:style-name="T2400">. <text:s/>sumažėjus traukai kūryklose;</text:span></text:p>
      <text:p text:style-name="P2401"><text:span text:style-name="T2402">420.3</text:span><text:span text:style-name="T2403">. <text:s/>padidėjus garo slėgiui už katilo prieš uždaromąją armatūrą;</text:span></text:p>
      <text:p text:style-name="P2404"><text:span text:style-name="T2405">420.4</text:span><text:span text:style-name="T2406">. <text:s/>padidėjus ar sumažėjus vandens lygiui katilo būgne;</text:span></text:p>
      <text:p text:style-name="P2407"><text:span text:style-name="T2408">420.5</text:span><text:span text:style-name="T2409">. <text:s/>esant apsaugos grandinių gedimams arba nutrūkus elektros energijos tiekimui.</text:span></text:p>
      <text:p text:style-name="P2410"><text:span text:style-name="T2411">421</text:span><text:span text:style-name="T2412">. <text:s/>Vandens šildymo katilams, deginantiems kietąjį kurą sluoksninėse pakurose, reikia įrengti automatiškai atsijungiančius pūtimo ir traukos įrenginius, o mechanizuotoms pakuroms – kuro tiekimą į pakuras mechanizmams:</text:span></text:p>
      <text:p text:style-name="P2413"><text:span text:style-name="T2414">421.1</text:span><text:span text:style-name="T2415">. <text:s/>sumažėjus oro slėgiui po ardynais;</text:span></text:p>
      <text:p text:style-name="P2416"><text:span text:style-name="T2417">421.2</text:span><text:span text:style-name="T2418">. <text:s/>sumažėjus traukai kūryklose;</text:span></text:p>
      <text:p text:style-name="P2419"><text:span text:style-name="T2420">421.3</text:span><text:span text:style-name="T2421">. <text:s/>padidėjus iš katilo išeinančio vandens temperatūrai prieš uždaromąją armatūrą;</text:span></text:p>
      <text:p text:style-name="P2422"><text:span text:style-name="T2423">421.4</text:span><text:span text:style-name="T2424">. <text:s/>padidėjus ar sumažėjus iš katilo išeinančio vandens slėgiui prieš uždaromąją armatūrą;</text:span></text:p>
      <text:p text:style-name="P2425"><text:span text:style-name="T2426">421.5</text:span><text:span text:style-name="T2427">. <text:s/>esant apsaugos grandinių gedimams arba nutrūkus elektros energijos tiekimui;</text:span></text:p>
      <text:p text:style-name="P2428"><text:span text:style-name="T2429">421.6</text:span><text:span text:style-name="T2430">. <text:s/>sumažėjus vandens, pratekančio per katilą, kiekiui (jei gamintojai tai numatė).</text:span></text:p>
      <text:p text:style-name="P2431"><text:span text:style-name="T2432">422</text:span><text:span text:style-name="T2433">. <text:s/>Garo katilams, kurių kūryklos yra specialios konstrukcijos, deginantiems organinį kurą (kietąjį biokurą, durpes), reikia montuoti įrenginius, automatiškai gesinančius pakuroje esantį kurą:</text:span></text:p>
      <text:p text:style-name="P2434"><text:span text:style-name="T2435">422.1</text:span><text:span text:style-name="T2436">. <text:s/>padidėjus garo slėgiui už katilo prieš uždaromąją armatūrą;</text:span></text:p>
      <text:p text:style-name="P2437"><text:span text:style-name="T2438">422.2</text:span><text:span text:style-name="T2439">. <text:s/>padidėjus ar sumažėjus vandens lygiui katilo būgne;</text:span></text:p>
      <text:p text:style-name="P2440"><text:span text:style-name="T2441">422.3</text:span><text:span text:style-name="T2442">. <text:s/>sugedus apsaugos grandinėms ar dingus jų elektros energijos tiekimui.</text:span></text:p>
      <text:p text:style-name="P2443"><text:span text:style-name="T2444">423</text:span><text:span text:style-name="T2445">. <text:s/>Vandens šildymo katilams, kurių kūryklos specialios konstrukcijos, deginantiems organinį kurą (kietąjį biokurą, durpes ir pan.), reikia sumontuoti įrenginius, automatiškai atjungiančius degimą, esant:</text:span></text:p>
      <text:p text:style-name="P2446"><text:span text:style-name="T2447">423.1</text:span><text:span text:style-name="T2448">. <text:s/>padidėjus vandens temperatūrai iš katilo (iki uždarymo armatūros);</text:span></text:p>
      <text:p text:style-name="P2449"><text:span text:style-name="T2450">423.2</text:span><text:span text:style-name="T2451">. <text:s/>padidėjus ar sumažėjus vandens slėgiui už katilo (iki uždaromosios armatūros);</text:span></text:p>
      <text:p text:style-name="P2452"><text:span text:style-name="T2453">423.3</text:span><text:span text:style-name="T2454">. <text:s/>sugedus apsaugos grandinėms ar dingus jų elektros energijos tiekimui;</text:span></text:p>
      <text:p text:style-name="P2455"><text:span text:style-name="T2456">423.4</text:span><text:span text:style-name="T2457">. <text:s/>sumažėjus vandens, pratekančio per katilą, kiekiui (jei gamintojai tai numatė).</text:span></text:p>
      <text:p text:style-name="Normal"/>
      <text:p text:style-name="P2458"><text:span text:style-name="T2459">TREČIASIS</text:span><text:span text:style-name="T2460"><text:s/>SKIRSNIS</text:span></text:p>
      <text:p text:style-name="P2461"><text:span text:style-name="T2462">AUTOMATINIS REGULIAVIMAS</text:span></text:p>
      <text:p text:style-name="P2463"/>
      <text:p text:style-name="P2464"><text:span text:style-name="T2465">424</text:span><text:span text:style-name="T2466">. <text:s/>Garo katilams su būgnais reikia įrengti maitinimo vandeniu automatinio reguliavimo sistemą, palaikant tokį vandens lygį būgne, kad nebūtų viršytos leistinos ribos.</text:span></text:p>
      <text:p text:style-name="P2467"><text:span text:style-name="T2468">425</text:span><text:span text:style-name="T2469">. <text:s/>Garo katilams, turintiems sumontuotas kamerines kūryklas, kuriose deginamas dujinis, skystasis ar dulkių kietasis kuras, sluoksnines mechanizuotas kūryklas, taip pat specialias kūryklas organiniam kurui deginti, reikia numatyti galimybę reguliuoti iš katilo tiekiamo garo slėgį.</text:span></text:p>
      <text:p text:style-name="P2470"><text:span text:style-name="T2471">426</text:span><text:span text:style-name="T2472">. <text:s/>Vandens šildymo katilams, turintiems sumontuotas kamerines kūryklas, kuriose deginamas dujinis, skystasis ar dulkinis kietasis kuras, sluoksnines mechanizuotas kūryklas, taip pat specialias kūryklas organiniam kurui deginti, reikia numatyti galimybę reguliuoti vandens temperatūrą už katilo.</text:span></text:p>
      <text:p text:style-name="P2473"><text:span text:style-name="T2474">427</text:span><text:span text:style-name="T2475">. <text:s/>Garo ir vandens šildymo katilams reikia numatyti įrengti kuro degimo proceso automatinį reguliavimą, palaikantį artimą optimaliam kuro, tiekiamo į degiklius (esant sluoksniniam deginimui – į kūryklą) ir oro santykį.</text:span></text:p>
      <text:p text:style-name="P2476"><text:span text:style-name="T2477">428</text:span><text:span text:style-name="T2478">. <text:s/>Garo ir vandens šildymo katilams, turintiems pūtimo ventiliatorius ir dūmsiurblius, reikia numatyti įrengti automatinį traukos kūrykloje reguliavimą.</text:span></text:p>
      <text:p text:style-name="P2479"><text:span text:style-name="T2480">429</text:span><text:span text:style-name="T2481">. <text:s/>Kuro dulkių paruošimo įrenginių automatizacijos apimtis numatoma pagal šių įrenginių gamintojo reikalavimus.</text:span></text:p>
      <text:p text:style-name="P2482"><text:span text:style-name="T2483">430</text:span><text:span text:style-name="T2484">. <text:s/>Katilinės deaeratoriams (vakuuminiams, atmosferiniams ar padidėjusio garo slėgio) reikia numatyti garo slėgio deaeracinėse kolonėlėse ir vandens lygio akumuliaciniuose bakuose automatinį reguliavimą.</text:span></text:p>
      <text:p text:style-name="P2485"><text:span text:style-name="T2486">431</text:span><text:span text:style-name="T2487">. <text:s/>Garo reguliavimo įrenginiams reikia įmontuoti garo slėgio po droseliuojančio įrenginio automatinio reguliavimo sistemą, garo aušinimo įrenginiams – garo temperatūros po aušinimo įrenginio automatinio reguliavimo sistemą, garo redukavimo ir aušinimo įrenginiams – garo slėgio ir temperatūros po aušinimo įrenginio automatinio reguliavimo sistemą.</text:span></text:p>
      <text:p text:style-name="P2488"><text:span text:style-name="T2489">432</text:span><text:span text:style-name="T2490">. <text:s/>Katilinėje reikia numatyti įrengti ir vandens, tiekiamo į šilumos tinklus, slėgio ir temperatūros automatinio reguliavimo sistemą.</text:span></text:p>
      <text:p text:style-name="P2491"><text:span text:style-name="T2492">433</text:span><text:span text:style-name="T2493">. <text:s/>Cirkuliaciniuose karšto vandens tiekimo vamzdynuose ir šilumos tinklų vamzdynuose prieš tinklo siurblius reikia numatyti įrengti vandens slėgio automatinio reguliavimo sistemą.</text:span></text:p>
      <text:p text:style-name="P2494"><text:span text:style-name="T2495">434</text:span><text:span text:style-name="T2496">. <text:s/>Garo ir vandens šilumokaičiams reikia įrengti automatinį šilumokaičio garo kondensato šalinimo sistemą.</text:span></text:p>
      <text:p text:style-name="P2497"><text:span text:style-name="T2498">435</text:span><text:span text:style-name="T2499">. <text:s/>Vandens ruošimo įrenginiams, turintiems skaidrintuvus, reikia įrengti vandens, tiekiamo į skaidrintuvus, temperatūros ir nuskaidrinto vandens lygio bakuose automatinio reguliavimo sistemą.</text:span></text:p>
      <text:p text:style-name="P2500"><text:span text:style-name="T2501">436</text:span><text:span text:style-name="T2502">. <text:s/>Katilinių skystojo kuro tiekimo įrenginiams reikia sumontuoti į katilinę tiekiamo skystojo kuro temperatūros ir slėgio automatinio reguliavimo sistemą.</text:span></text:p>
      <text:p text:style-name="Normal"/>
      <text:p text:style-name="P2503"><text:span text:style-name="T2504">KETVIRTASIS</text:span><text:span text:style-name="T2505"><text:s/>SKIRSNIS</text:span></text:p>
      <text:p text:style-name="P2506"><text:span text:style-name="T2507">KONTROLĖ</text:span></text:p>
      <text:p text:style-name="P2508"/>
      <text:p text:style-name="P2509"><text:span text:style-name="T2510">437</text:span><text:span text:style-name="T2511">. <text:s/>Katilinės eksploatacijos parametrams stebėti reikia įrengti informacinę sistemą, rodančią parametrų dydžius, signalizuojančią apie parametrų nukrypimus, iš jų ir avarinius tų parametrų, kurie reikalingi katilinės įrenginių veikimo analizei, o ūkiniams skaičiavimams – registruoti ir sumuoti parametrus.</text:span></text:p>
      <text:p text:style-name="P2512"><text:span text:style-name="T2513">438</text:span><text:span text:style-name="T2514">. <text:s/>0,05 MPa (0,5 bar) ir žemesnio slėgio garo katilams informacinėje sistemoje reikia numatyti matavimo prietaisus, rodančius:</text:span></text:p>
      <text:p text:style-name="P2515"><text:span text:style-name="T2516">438.1</text:span><text:span text:style-name="T2517">. <text:s/>garo slėgį būgne;</text:span></text:p>
      <text:p text:style-name="P2518"><text:span text:style-name="T2519">438.2</text:span><text:span text:style-name="T2520">. <text:s/>oro slėgį prieš degiklius už reguliavimo vožtuvo;</text:span></text:p>
      <text:p text:style-name="P2521"><text:span text:style-name="T2522">438.3</text:span><text:span text:style-name="T2523">. <text:s/>trauką katilo kūrykloje;</text:span></text:p>
      <text:p text:style-name="P2524"><text:span text:style-name="T2525">438.4</text:span><text:span text:style-name="T2526">. <text:s/>dujų slėgį prieš degiklius po reguliavimo vožtuvo;</text:span></text:p>
      <text:p text:style-name="P2527"><text:span text:style-name="T2528">438.5</text:span><text:span text:style-name="T2529">. <text:s/>skystojo kuro slėgį prieš degiklius;</text:span></text:p>
      <text:p text:style-name="P2530"><text:span text:style-name="T2531">438.6</text:span><text:span text:style-name="T2532">. <text:s/>išeinančiųjų dūmų dujų temperatūrą už katilo;</text:span></text:p>
      <text:p text:style-name="P2533"><text:span text:style-name="T2534">438.7</text:span><text:span text:style-name="T2535">. <text:s/>skystojo kuro temperatūrą prieš degiklius.</text:span></text:p>
      <text:p text:style-name="P2536"><text:span text:style-name="T2537">439</text:span><text:span text:style-name="T2538">. <text:s/>110 °C ir žemesnės temperatūros vandens šildymo katilų informacinėje sistemoje reikia sumontuoti matavimo prietaisus, rodančius:</text:span></text:p>
      <text:p text:style-name="P2539"><text:span text:style-name="T2540">439.1</text:span><text:span text:style-name="T2541">. <text:s/>vandens temperatūrą prieš katilą ir už jo (iki uždaromosios armatūros);</text:span></text:p>
      <text:p text:style-name="P2542"><text:span text:style-name="T2543">439.2</text:span><text:span text:style-name="T2544">. <text:s/>oro slėgį prieš degiklius;</text:span></text:p>
      <text:p text:style-name="P2545"><text:span text:style-name="T2546">439.3</text:span><text:span text:style-name="T2547">. <text:s/>trauką katilo kūrykloje;</text:span></text:p>
      <text:p text:style-name="P2548"><text:span text:style-name="T2549">439.4</text:span><text:span text:style-name="T2550">. <text:s/>dujų slėgį prieš degiklius už reguliavimo vožtuvo;</text:span></text:p>
      <text:p text:style-name="P2551"><text:span text:style-name="T2552">439.5</text:span><text:span text:style-name="T2553">. <text:s/>skystojo kuro slėgį prieš degiklius už reguliavimo vožtuvo;</text:span></text:p>
      <text:p text:style-name="P2554"><text:span text:style-name="T2555">439.6</text:span><text:span text:style-name="T2556">. <text:s/>išeinančiųjų dūmų dujų temperatūrą už katilo;</text:span></text:p>
      <text:p text:style-name="P2557"><text:span text:style-name="T2558">439.7</text:span><text:span text:style-name="T2559">. <text:s/>skystojo kuro temperatūrą prieš degiklius.</text:span></text:p>
      <text:p text:style-name="P2560"><text:span text:style-name="T2561">440</text:span><text:span text:style-name="T2562">. <text:s/>Aukštesnės kaip 110 °C temperatūros vandens šildymo katilų informacinėje sistemoje reikia įrengti matavimo prietaisus, rodančius:</text:span></text:p>
      <text:p text:style-name="P2563"><text:span text:style-name="T2564">440.1</text:span><text:span text:style-name="T2565">. <text:s/>vandens slėgį prieš katilą, už uždaromosios armatūros ir už katilo, iki uždaromosios armatūros;</text:span></text:p>
      <text:p text:style-name="P2566"><text:span text:style-name="T2567">440.2</text:span><text:span text:style-name="T2568">. <text:s/>oro slėgį už pūtimo ventiliatoriaus;</text:span></text:p>
      <text:p text:style-name="P2569"><text:span text:style-name="T2570">440.3</text:span><text:span text:style-name="T2571">. <text:s/>oro slėgį prieš degiklius ir prieš kiekvieną pūtimo įrenginį, reguliuojantį slėgį tam tikroje zonoje, ir pneumatinį krautuvą;</text:span></text:p>
      <text:p text:style-name="P2572"><text:span text:style-name="T2573">440.4</text:span><text:span text:style-name="T2574">. <text:s/>trauką katilo kūrykloje;</text:span></text:p>
      <text:p text:style-name="P2575"><text:span text:style-name="T2576">440.5</text:span><text:span text:style-name="T2577">. <text:s/>skystojo ir dujinio kuro slėgį už kuro reguliavimo įtaiso;</text:span></text:p>
      <text:p text:style-name="P2578"><text:span text:style-name="T2579">440.6</text:span><text:span text:style-name="T2580">. <text:s/>vandens temperatūrą už katilo prieš uždaromąją armatūrą (registruojamąjį);</text:span></text:p>
      <text:p text:style-name="P2581"><text:span text:style-name="T2582">440.7</text:span><text:span text:style-name="T2583">. <text:s/>vandens temperatūrą prieš katilą ir prieš uždaromąją armatūrą (registruojamąjį);</text:span></text:p>
      <text:p text:style-name="P2584"><text:span text:style-name="T2585">440.8</text:span><text:span text:style-name="T2586">. <text:s/>išeinančiųjų dūmų dujų temperatūrą (registruojamąjį, kai Q &gt; 9 MW);</text:span></text:p>
      <text:p text:style-name="P2587"><text:span text:style-name="T2588">440.9</text:span><text:span text:style-name="T2589">. <text:s/>vandens debitą per katilą (registruojamąjį);</text:span></text:p>
      <text:p text:style-name="P2590"><text:span text:style-name="T2591">440.10</text:span><text:span text:style-name="T2592">. <text:s/>katilo skystojo ir dujinio kuro suvartojimą, kai Q &gt; 9 MW;</text:span></text:p>
      <text:p text:style-name="P2593"><text:span text:style-name="T2594">440.11</text:span><text:span text:style-name="T2595">. <text:s/>laisvojo deguonies kiekį dūmuose (registruojamąjį, kai Q &gt; 9 MW).</text:span></text:p>
      <text:p text:style-name="P2596"><text:span text:style-name="T2597">441</text:span><text:span text:style-name="T2598">. <text:s/>Aukštesnio kaip 0,05 MPa (0,5 bar) slėgio ir mažesnio kaip 4 t/h našumo garo katilų informacinėje sistemoje reikia įrengti matavimo prietaisus, rodančius:</text:span></text:p>
      <text:p text:style-name="P2599"><text:span text:style-name="T2600">441.1</text:span><text:span text:style-name="T2601">. <text:s/>maitinimo vandens bendroje magistralėje prieš katilus temperatūrą ir slėgį;</text:span></text:p>
      <text:p text:style-name="P2602"><text:span text:style-name="T2603">441.2</text:span><text:span text:style-name="T2604">. <text:s/>garo slėgį ir vandens lygius būgne;</text:span></text:p>
      <text:p text:style-name="P2605"><text:span text:style-name="T2606">441.3</text:span><text:span text:style-name="T2607">. <text:s/>oro slėgį prieš degiklius ar po ardynu;</text:span></text:p>
      <text:p text:style-name="P2608"><text:span text:style-name="T2609">441.4</text:span><text:span text:style-name="T2610">. <text:s/>skystojo ar dujinio kuro slėgį prieš degiklius po reguliavimo vožtuvo.</text:span></text:p>
      <text:p text:style-name="P2611"><text:span text:style-name="T2612">442</text:span><text:span text:style-name="T2613">. <text:s/>Aukštesnio kaip 0,05 MPa (0,5 bar) slėgio ir nuo 4 t/h iki 10 t/h našumo garo katilų informacinėje sistemoje reikia įrengti matavimo prietaisus, rodančius:</text:span></text:p>
      <text:p text:style-name="P2614"><text:span text:style-name="T2615">442.1</text:span><text:span text:style-name="T2616">. <text:s/>garo po garo perkaitintuvo iki katilo uždaromosios armatūros temperatūrą;</text:span></text:p>
      <text:p text:style-name="P2617"><text:span text:style-name="T2618">442.2</text:span><text:span text:style-name="T2619">. <text:s/>maitinimo vandens iki ir po ekonomaizerio temperatūrą;</text:span></text:p>
      <text:p text:style-name="P2620"><text:span text:style-name="T2621">442.3</text:span><text:span text:style-name="T2622">. <text:s/>dūmų dujų temperatūrą prieš oro šildytuvą;</text:span></text:p>
      <text:p text:style-name="P2623"><text:span text:style-name="T2624">442.4</text:span><text:span text:style-name="T2625">. <text:s/>dūmų dujų temperatūrą už ekonomaizerio;</text:span></text:p>
      <text:p text:style-name="P2626"><text:span text:style-name="T2627">442.5</text:span><text:span text:style-name="T2628">. <text:s/>garo slėgį būgne;</text:span></text:p>
      <text:p text:style-name="P2629"><text:span text:style-name="T2630">442.6</text:span><text:span text:style-name="T2631">. <text:s/>perkaitinto garo slėgį prieš uždaromąją armatūrą;</text:span></text:p>
      <text:p text:style-name="P2632"><text:span text:style-name="T2633">442.7</text:span><text:span text:style-name="T2634">. <text:s/>garo slėgį prieš skystojo kuro degiklius;</text:span></text:p>
      <text:p text:style-name="P2635"><text:span text:style-name="T2636">442.8</text:span><text:span text:style-name="T2637">. <text:s/>maitinimo vandens slėgį prieš reguliuojantįjį įtaisą;</text:span></text:p>
      <text:p text:style-name="P2638"><text:span text:style-name="T2639">442.9</text:span><text:span text:style-name="T2640">. <text:s/>maitinimo vandens slėgį prieš ekonomaizerį ir už jo;</text:span></text:p>
      <text:p text:style-name="P2641"><text:span text:style-name="T2642">442.10</text:span><text:span text:style-name="T2643">. <text:s/>oro slėgį prieš degiklius už kiekvieno reguliuojančiojo įtaiso ir zoninio pūtimo ir prieš pneumatinį krautuvą;</text:span></text:p>
      <text:p text:style-name="P2644"><text:span text:style-name="T2645">442.11</text:span><text:span text:style-name="T2646">. <text:s/>skystojo ir dujinio kuro slėgį prieš degiklius ir už reguliuojančiųjų įtaisų;</text:span></text:p>
      <text:p text:style-name="P2647"><text:span text:style-name="T2648">442.12</text:span><text:span text:style-name="T2649">. <text:s/>trauką katilo kūrykloje;</text:span></text:p>
      <text:p text:style-name="P2650"><text:span text:style-name="T2651">442.13</text:span><text:span text:style-name="T2652">. <text:s/>iš katilo patiekto garo kiekį;</text:span></text:p>
      <text:p text:style-name="P2653"><text:span text:style-name="T2654">442.14</text:span><text:span text:style-name="T2655">. <text:s/>vandens lygį katilo būgne.</text:span></text:p>
      <text:p text:style-name="P2656"><text:span text:style-name="T2657">443</text:span><text:span text:style-name="T2658">. <text:s/>Daugiau kaip 0,05 MPa (0,5 bar) slėgio ir nuo 10 t/h iki 50 t/h našumo garo katilų informacinėje sistemoje reikia įrengti matavimo prietaisus, rodančius:</text:span></text:p>
      <text:p text:style-name="P2659"><text:span text:style-name="T2660">443.1</text:span><text:span text:style-name="T2661">. <text:s/>garo po garo perkaitintuvo iki katilo uždaromosios armatūros temperatūrą (esant didesniam kaip 30 t/h našumui reikia registruoti parametrus);</text:span></text:p>
      <text:p text:style-name="P2662"><text:span text:style-name="T2663">443.2</text:span><text:span text:style-name="T2664">. <text:s/>maitinimo vandens prieš ir už ekonomaizerio temperatūrą;</text:span></text:p>
      <text:p text:style-name="P2665"><text:span text:style-name="T2666">443.3</text:span><text:span text:style-name="T2667">. <text:s/>dūmų temperatūrą prieš oro šildytuvą;</text:span></text:p>
      <text:p text:style-name="P2668"><text:span text:style-name="T2669">443.4</text:span><text:span text:style-name="T2670">. <text:s/>dūmų dujų temperatūrą (esant didesniam kaip 30 t/h našumui reikia registruoti parametrus);</text:span></text:p>
      <text:p text:style-name="P2671"><text:span text:style-name="T2672">443.5</text:span><text:span text:style-name="T2673">. <text:s/>garo slėgį būgne (parametrus reikia registruoti);</text:span></text:p>
      <text:p text:style-name="P2674"><text:span text:style-name="T2675">443.6</text:span><text:span text:style-name="T2676">. <text:s/>perkaitinto garo slėgį prieš uždaromąją armatūrą (parametrus reikia registruoti);</text:span></text:p>
      <text:p text:style-name="P2677"><text:span text:style-name="T2678">443.7</text:span><text:span text:style-name="T2679">. <text:s/>garo slėgį prieš skystojo kuro degiklius;</text:span></text:p>
      <text:p text:style-name="P2680"><text:span text:style-name="T2681">443.8</text:span><text:span text:style-name="T2682">. <text:s/>maitinimo vandens slėgį prieš katilą ir prieš reguliuojantįjį įtaisą;</text:span></text:p>
      <text:p text:style-name="P2683"><text:span text:style-name="T2684">443.9</text:span><text:span text:style-name="T2685">. <text:s/>maitinimo vandens slėgį prieš ir už ekonomaizerio;</text:span></text:p>
      <text:p text:style-name="P2686"><text:span text:style-name="T2687">443.10</text:span><text:span text:style-name="T2688">. <text:s/>oro slėgį prieš degiklius už kiekvieno zoninio pūtimo reguliavimo įtaiso ir prieš pneumatinį krautuvą;</text:span></text:p>
      <text:p text:style-name="P2689"><text:span text:style-name="T2690">443.11</text:span><text:span text:style-name="T2691">. <text:s/>skystojo ir dujinio kuro slėgį už reguliuojančiųjų įtaisų prieš degiklius;</text:span></text:p>
      <text:p text:style-name="P2692"><text:span text:style-name="T2693">443.12</text:span><text:span text:style-name="T2694">. <text:s/>trauką katilo kūrykloje;</text:span></text:p>
      <text:p text:style-name="P2695"><text:span text:style-name="T2696">443.13</text:span><text:span text:style-name="T2697">. <text:s/>iš katilo tiekiamo garo kiekį (esant didesniam kaip 30 t/h našumui reikia registruoti parametrus);</text:span></text:p>
      <text:p text:style-name="P2698"><text:span text:style-name="T2699">443.14</text:span><text:span text:style-name="T2700">. <text:s/>maitinimo vandens debitą katilui, kai jo našumas didesnis kaip 20 t/h;</text:span></text:p>
      <text:p text:style-name="P2701"><text:span text:style-name="T2702">443.15</text:span><text:span text:style-name="T2703">. <text:s/>katilo vartojamo skystojo ar dujinio kuro kiekį (esant didesniam kaip 30 t/h našumui reikia registruoti parametrus);</text:span></text:p>
      <text:p text:style-name="P2704"><text:span text:style-name="T2705">443.16</text:span><text:span text:style-name="T2706">. <text:s/>vandens lygį katilo būgne (parametrus reikia registruoti);</text:span></text:p>
      <text:p text:style-name="P2707"><text:span text:style-name="T2708">443.17</text:span><text:span text:style-name="T2709">. <text:s/>laisvo deguonies kiekį dūmuose (esant 30 t/h ir didesniam našumui, įrengti registravimo prietaisą).</text:span></text:p>
      <text:p text:style-name="P2710"><text:span text:style-name="T2711">444</text:span><text:span text:style-name="T2712">. <text:s/>kietojo kuro dulkių ruošimo įrenginių informacinėje sistemoje reikia numatyti įrengti matavimo prietaisus, rodančius:</text:span></text:p>
      <text:p text:style-name="P2713"><text:span text:style-name="T2714">444.1</text:span><text:span text:style-name="T2715">. <text:s/>oro prieš malimo ar džiovinimo įrenginius temperatūrą;</text:span></text:p>
      <text:p text:style-name="P2716"><text:span text:style-name="T2717">444.2</text:span><text:span text:style-name="T2718">. <text:s/>oro ir dulkių mišinio už malūno temperatūrą;</text:span></text:p>
      <text:p text:style-name="P2719"><text:span text:style-name="T2720">444.3</text:span><text:span text:style-name="T2721">. <text:s/>bunkeryje esančių kuro, išskyrus antracitą, dulkių temperatūrą;</text:span></text:p>
      <text:p text:style-name="P2722"><text:span text:style-name="T2723">444.4</text:span><text:span text:style-name="T2724">. <text:s/>malūnų oro priešslėgio dydį.</text:span></text:p>
      <text:p text:style-name="P2725"><text:span text:style-name="T2726">445</text:span><text:span text:style-name="T2727">. <text:s/>Informacinėje sistemoje taip pat reikia įrengti šiuos matavimo prietaisus, rodančius:</text:span></text:p>
      <text:p text:style-name="P2728"><text:span text:style-name="T2729">445.1</text:span><text:span text:style-name="T2730">. <text:s/>šilumos tiekimo tinklų tiesioginio ir grįžtamojo vandens temperatūrą;</text:span></text:p>
      <text:p text:style-name="P2731"><text:span text:style-name="T2732">445.2</text:span><text:span text:style-name="T2733">. <text:s/>maitinimo vandens magistralėse prieš katilus temperatūras;</text:span></text:p>
      <text:p text:style-name="P2734"><text:span text:style-name="T2735">445.3</text:span><text:span text:style-name="T2736">. <text:s/>kiekvienu katilinės vamzdynu grąžinamo kondensato temperatūrą;</text:span></text:p>
      <text:p text:style-name="P2737"><text:span text:style-name="T2738">445.4</text:span><text:span text:style-name="T2739">. <text:s/>į katilinę tiekiamo skystojo kuro temperatūrą;</text:span></text:p>
      <text:p text:style-name="P2740"><text:span text:style-name="T2741">445.5</text:span><text:span text:style-name="T2742">. <text:s/>šilumos tinklų vandens tiekimo ir grąžinimo vandens slėgį;</text:span></text:p>
      <text:p text:style-name="P2743"><text:span text:style-name="T2744">445.6</text:span><text:span text:style-name="T2745">. <text:s/>maitinimo magistralių vandens slėgį;</text:span></text:p>
      <text:p text:style-name="P2746"><text:span text:style-name="T2747">445.7</text:span><text:span text:style-name="T2748">. <text:s/>kietojo dulkinio kuro slėgį prieš katilus esančiose magistralėse;</text:span></text:p>
      <text:p text:style-name="P2749"><text:span text:style-name="T2750">445.8</text:span><text:span text:style-name="T2751">. <text:s/>perkaitinto garo, tiekiamo vartotojams, temperatūrą;</text:span></text:p>
      <text:p text:style-name="P2752"><text:span text:style-name="T2753">445.9</text:span><text:span text:style-name="T2754">. <text:s/>vandens, tiekiamo į šildymo ir karšto vandens tiekimo sistemas, bei vandens, esančio šių sistemų grąžinimo ir tiekimo vamzdynuose, temperatūrą;</text:span></text:p>
      <text:p text:style-name="P2755"><text:span text:style-name="T2756">445.10</text:span><text:span text:style-name="T2757">. <text:s/>bendrame garotiekyje vartotojams tiekiamo garo slėgį;</text:span></text:p>
      <text:p text:style-name="P2758"><text:span text:style-name="T2759">445.11</text:span><text:span text:style-name="T2760">. <text:s/>dujinio kuro bendrame katilinės dujotiekyje temperatūrą;</text:span></text:p>
      <text:p text:style-name="P2761"><text:span text:style-name="T2762">445.12</text:span><text:span text:style-name="T2763">. <text:s/>vartotojams tiekiamo garo kiekį ir jį sumuojančius;</text:span></text:p>
      <text:p text:style-name="P2764"><text:span text:style-name="T2765">445.13</text:span><text:span text:style-name="T2766">. <text:s/>vandens, tiekiamo į šilumos tinklus, kiekį, ir jį sumuojančius ir registruojančius;</text:span></text:p>
      <text:p text:style-name="P2767"><text:span text:style-name="T2768">445.14</text:span><text:span text:style-name="T2769">. <text:s/>karšto vandens tiekimo recirkuliacinio vandens kiekį ir jį sumuojančius;</text:span></text:p>
      <text:p text:style-name="P2770"><text:span text:style-name="T2771">445.15</text:span><text:span text:style-name="T2772">. <text:s/>grąžinamo kondensato kiekį ir jį sumuojančius;</text:span></text:p>
      <text:p text:style-name="P2773"><text:span text:style-name="T2774">445.16</text:span><text:span text:style-name="T2775">. <text:s/>katilinėje suvartoto dujinio kuro kiekį ir jį sumuojančius;</text:span></text:p>
      <text:p text:style-name="P2776"><text:span text:style-name="T2777">445.17</text:span><text:span text:style-name="T2778">. <text:s/>skystojo kuro, tiekto katilinei, kiekį tiekimo ir grąžinimo magistralėse ir jį sumuojančius;</text:span></text:p>
      <text:p text:style-name="P2779"><text:span text:style-name="T2780">445.18</text:span><text:span text:style-name="T2781">. <text:s/>skystojo kuro temperatūrą talpyklose;</text:span></text:p>
      <text:p text:style-name="P2782"><text:span text:style-name="T2783">445.19</text:span><text:span text:style-name="T2784">. <text:s/>skystojo kuro slėgius prieš ir už filtrų;</text:span></text:p>
      <text:p text:style-name="P2785"><text:span text:style-name="T2786">445.20</text:span><text:span text:style-name="T2787">. <text:s/>skystojo kuro lygį talpyklose ir priėmimo talpoje;</text:span></text:p>
      <text:p text:style-name="P2788"><text:span text:style-name="T2789">445.21</text:span><text:span text:style-name="T2790">. <text:s/>mazuto priedų temperatūrą talpyklose.</text:span></text:p>
      <text:p text:style-name="P2791"><text:span text:style-name="T2792">446</text:span><text:span text:style-name="T2793">. <text:s/>Katilinės deaeratorių informacinėje sistemoje reikia įrengti matavimo prietaisus, rodančius:</text:span></text:p>
      <text:p text:style-name="P2794"><text:span text:style-name="T2795">446.1</text:span><text:span text:style-name="T2796">. <text:s/>deaeruoto vandens temperatūrą ir lygį bakuose;</text:span></text:p>
      <text:p text:style-name="P2797"><text:span text:style-name="T2798">446.2</text:span><text:span text:style-name="T2799">. <text:s/>į deaeratorius tiekiamo vandens temperatūrą;</text:span></text:p>
      <text:p text:style-name="P2800"><text:span text:style-name="T2801">446.3</text:span><text:span text:style-name="T2802">. <text:s/>garo slėgį atmosferiniuose ir aukšto slėgio deaeratoriuose (rodantį ir registruojantį);</text:span></text:p>
      <text:p text:style-name="P2803"><text:span text:style-name="T2804">446.4</text:span><text:span text:style-name="T2805">. <text:s/>garo slėgį vakuuminiame deaeratoriuje (rodantį ir registruojantį).</text:span></text:p>
      <text:p text:style-name="P2806"><text:span text:style-name="T2807">446.5</text:span><text:span text:style-name="T2808">. <text:s/>Visi siurbliai turi turėti slėgį matuojančius prietaisus įsiurbimo (už uždarančios armatūros) ir slėgio pusėse (iki uždarančios armatūros).</text:span></text:p>
      <text:p text:style-name="P2809"><text:span text:style-name="T2810">446.6</text:span><text:span text:style-name="T2811">. <text:s/>Gariniai maitinimo siurbliai turi turėti prietaisus, matuojančius garo slėgį prieš ir už jų.</text:span></text:p>
      <text:p text:style-name="P2812"><text:span text:style-name="T2813">447</text:span><text:span text:style-name="T2814">. <text:s/>Redukcinių, redukcinių aušinimo ir aušinimo įrenginių informacinėje sistemoje reikia įrengti matavimo prietaisus, rodančius:</text:span></text:p>
      <text:p text:style-name="P2815"><text:span text:style-name="T2816">447.1</text:span><text:span text:style-name="T2817">. <text:s/>perkaitinto garo temperatūrą prieš įrenginį;</text:span></text:p>
      <text:p text:style-name="P2818"><text:span text:style-name="T2819">447.2</text:span><text:span text:style-name="T2820">. <text:s/>ataušinto garo temperatūrą;</text:span></text:p>
      <text:p text:style-name="P2821"><text:span text:style-name="T2822">447.3</text:span><text:span text:style-name="T2823">. <text:s/>garo slėgį garotiekyje prieš įrenginį;</text:span></text:p>
      <text:p text:style-name="P2824"><text:span text:style-name="T2825">447.4</text:span><text:span text:style-name="T2826">. <text:s/>redukuoto garo slėgį.</text:span></text:p>
      <text:p text:style-name="P2827"><text:span text:style-name="T2828">448</text:span><text:span text:style-name="T2829">. <text:s/>Šilumokaičių informacinėje sistemoje reikia numatyti matavimo prietaisus, rodančius:</text:span></text:p>
      <text:p text:style-name="P2830"><text:span text:style-name="T2831">448.1</text:span><text:span text:style-name="T2832">. <text:s/>kaitinamos terpės ar kaitinančio vandens temperatūras prieš ir už kiekvieno šilumokaičio;</text:span></text:p>
      <text:p text:style-name="P2833"><text:span text:style-name="T2834">448.2</text:span><text:span text:style-name="T2835">. <text:s/>kaitinamosios terpės slėgį prieš šilumokaičius ir už kiekvieno šilumokaičio;</text:span></text:p>
      <text:p text:style-name="P2836"><text:span text:style-name="T2837">448.3</text:span><text:span text:style-name="T2838">. <text:s/>garo slėgį šilumokaityje, šildomame garu;</text:span></text:p>
      <text:p text:style-name="P2839"><text:span text:style-name="T2840">448.4</text:span><text:span text:style-name="T2841">. <text:s/>kondensato už aušintuvų temperatūrą.</text:span></text:p>
      <text:p text:style-name="P2842"><text:span text:style-name="T2843">449</text:span><text:span text:style-name="T2844">. <text:s/>Katilinės vandens ruošimo įrenginių informacinėje sistemoje, jeigu nėra kitų reikalavimų ar vandens valymo įrenginių gamintojo nenumatyta kitaip, reikia įrengti matavimo prietaisus, rodančius:</text:span></text:p>
      <text:p text:style-name="P2845"><text:span text:style-name="T2846">449.1</text:span><text:span text:style-name="T2847">. <text:s/>vandens slėgį prieš ir už kiekvieno filtro;</text:span></text:p>
      <text:p text:style-name="P2848"><text:span text:style-name="T2849">449.2</text:span><text:span text:style-name="T2850">. <text:s/>vandens, tiekiamo į kiekvieną jonitinį filtrą, kiekį;</text:span></text:p>
      <text:p text:style-name="P2851"><text:span text:style-name="T2852">449.3</text:span><text:span text:style-name="T2853">. <text:s/>vandens, tiekiamo į paruošimo įrenginį, kiekį ir jį sumuojančius;</text:span></text:p>
      <text:p text:style-name="P2854"><text:span text:style-name="T2855">449.4</text:span><text:span text:style-name="T2856">. <text:s/>vandens kiekį filtrams purenti;</text:span></text:p>
      <text:p text:style-name="P2857"><text:span text:style-name="T2858">449.5</text:span><text:span text:style-name="T2859">. <text:s/>vandens kiekį už kiekvieno nuskaidrinimo filtro;</text:span></text:p>
      <text:p text:style-name="P2860"><text:span text:style-name="T2861">449.6</text:span><text:span text:style-name="T2862">. <text:s/>vandens kiekį, tenkantį kiekvieno ežektoriaus regeneraciniam tirpalui ruošti;</text:span></text:p>
      <text:p text:style-name="P2863"><text:span text:style-name="T2864">449.7</text:span><text:span text:style-name="T2865">. <text:s/>nuskaidrinto ir dekarbonizuoto vandens lygį bakuose.</text:span></text:p>
      <text:p text:style-name="P2866"><text:span text:style-name="T2867">450</text:span><text:span text:style-name="T2868">. <text:s/>Pelenų pneumatinio pašalinimo įrenginių informacinėje sistemoje reikia įrengti matavimo prietaisus, rodančius:</text:span></text:p>
      <text:p text:style-name="P2869"><text:span text:style-name="T2870">450.1</text:span><text:span text:style-name="T2871">. <text:s/>garo slėgį, tenkantį vakuuminio įrenginio ežektoriams;</text:span></text:p>
      <text:p text:style-name="P2872"><text:span text:style-name="T2873">450.2</text:span><text:span text:style-name="T2874">. <text:s/>traukos dydį tarp nusodinimo kameros ir vakuuminio įrenginio;</text:span></text:p>
      <text:p text:style-name="P2875"><text:span text:style-name="T2876">450.3</text:span><text:span text:style-name="T2877">. <text:s/>traukos dydį už vakuuminio įrenginio prieš uždaromąją armatūrą.</text:span></text:p>
      <text:p text:style-name="Normal"/>
      <text:p text:style-name="P2878"><text:span text:style-name="T2879">PENKTASIS</text:span><text:span text:style-name="T2880"><text:s/>SKIRSNIS</text:span></text:p>
      <text:p text:style-name="P2881"><text:span text:style-name="T2882">SIGNALIZACIJA</text:span></text:p>
      <text:p text:style-name="P2883"/>
      <text:p text:style-name="P2884"><text:span text:style-name="T2885">451</text:span><text:span text:style-name="T2886">. Katilinėse, kurios veikia operatyviniam personalui jose esant ne nuolat, turi būti sistema, pranešanti apie įrenginių apsaugų veikimą ir jų veikimo pirminę priežastį. Gedimo signalas turi patekti į dispečerinį punktą, o katilinėje turi būti fiksuojama apsaugos veikimo pirminė priežastis.</text:span></text:p>
      <text:p text:style-name="P2887"><text:span text:style-name="T2888">452</text:span><text:span text:style-name="T2889">. Katilinėse, kurios veikia operatyviniam personalui jose esant nuolat, turi būti šviesinė ir garsinė apsaugų veikimo ir pirmos suveikiamosios apsaugos fiksavimo signalizacija. Be to, katilinės įrenginiai turi turėti įspėjamąją šviesinę ir garsinę signalizaciją, informuojančią personalą apie pavojingus, artimus avariniams, parametrų, kontroliuojamų saugos automatikos, nukrypimus.</text:span></text:p>
      <text:p text:style-name="P2890"><text:span text:style-name="T2891">453</text:span><text:span text:style-name="T2892">. Papildomai įspėjamoji signalizacija turi informuoti apie:</text:span></text:p>
      <text:p text:style-name="P2893"><text:span text:style-name="T2894">453.1</text:span><text:span text:style-name="T2895">. <text:s/>skystojo kuro temperatūros ir slėgio sumažėjimą bendrame katilinės vamzdyne;</text:span></text:p>
      <text:p text:style-name="P2896"><text:span text:style-name="T2897">453.2</text:span><text:span text:style-name="T2898">. <text:s/>dujinio kuro slėgio padidėjimą ir sumažėjimą katilinėje;</text:span></text:p>
      <text:p text:style-name="P2899"><text:span text:style-name="T2900">453.3</text:span><text:span text:style-name="T2901">. <text:s/>vandens slėgio sumažėjimą maitinimo magistralėse (nuolat veikiant maitinimo siurbliams);</text:span></text:p>
      <text:p text:style-name="P2902"><text:span text:style-name="T2903">453.4</text:span><text:span text:style-name="T2904">. <text:s/>slėgio padidėjimą ir sumažėjimą šilumos tinklų grąžinimo vamzdyne;</text:span></text:p>
      <text:p text:style-name="P2905"><text:span text:style-name="T2906">453.5</text:span><text:span text:style-name="T2907">. <text:s/>vandens lygio bakuose (deaeratoriuose, karšto vandens tiekimo akumuliatoriuose, kondensato maitinimo, nuskaidrinto, dekarbonizuoto ir t. t.) padidėjimą ir sumažėjimą, lygio sumažėjimą vandens bakuose;</text:span></text:p>
      <text:p text:style-name="P2908"><text:span text:style-name="T2909">453.6</text:span><text:span text:style-name="T2910">. <text:s/>skystojo kuro lygio talpyklose padidėjimą ir sumažėjimą;</text:span></text:p>
      <text:p text:style-name="P2911"><text:span text:style-name="T2912">453.7</text:span><text:span text:style-name="T2913">. <text:s/>skystųjų mazuto, saugomo talpyklose, priedų temperatūros padidėjimą;</text:span></text:p>
      <text:p text:style-name="P2914"><text:span text:style-name="T2915">453.8</text:span><text:span text:style-name="T2916">. <text:s/>skystojo kuro tiekimo katilinei įrenginių veikimo nesklandumus;</text:span></text:p>
      <text:p text:style-name="P2917"><text:span text:style-name="T2918">453.9</text:span><text:span text:style-name="T2919">. <text:s/>garo slėgio deaeratoriuose padidėjimą ir sumažėjimą;</text:span></text:p>
      <text:p text:style-name="P2920"><text:span text:style-name="T2921">453.10</text:span><text:span text:style-name="T2922">.<text:s/></text:span><text:span text:style-name="T2923"><text:s/>elektros variklių guolių ir technologinių įrenginių temperatūros padidėjimą (pagal gamintojo reikalavimus).</text:span></text:p>
      <text:p text:style-name="Normal"/>
      <text:p text:style-name="P2924"><text:span text:style-name="T2925">XVI</text:span><text:span text:style-name="T2926"><text:s/>SKYRIUS</text:span></text:p>
      <text:p text:style-name="P2927"><text:span text:style-name="T2928">ŠILDYMAS IR VĖDINIMAS</text:span></text:p>
      <text:p text:style-name="P2929"/>
      <text:p text:style-name="P2930"><text:span text:style-name="T2931">454</text:span><text:span text:style-name="T2932">. Projektuojant katilinių šildymą ir vėdinimą reikia vadovautis statybos techninio reglamento STR 2.09.02:2005 „Šildymas, vėdinimas ir oro kondicionavimas“, Lietuvos standarto</text:span><text:s/>LST EN 12831-1:2017 „<text:span text:style-name="T2933">Energinės pastatų charakteristikos. Projektinės šiluminės apkrovos skaičiavimo metodas. 1 dalis. Patalpų šildymo apkrova. M3-3 modulis</text:span>“<text:span text:style-name="T2934">, Lietuvos standarto LST EN 12237:2003 „Pastatų vėdinimas. Ortakynas. Apvaliųjų ortakių iš lakštinio metalo stipris ir oro nuotėkis“ ir Lietuvos standarto LST EN 12599:2013 „Pastatų vėdinimas. Atiduodamų naudoti oro kondicionavimo ir vėdinimo sistemų bandymo procedūros ir matavimo metodai“,</text:span><text:span text:style-name="T2935"><text:s/>V</text:span><text:span text:style-name="T2936">ėdinimo sistemų gaisrinės saugos</text:span><text:span text:style-name="T2937"><text:s/></text:span><text:span text:style-name="T2938">taisyklių,<text:s/></text:span><text:span text:style-name="T2939">patvirtintų Priešgaisrinės apsaugos ir gelbėjimo departamento prie Vidaus reikalų ministerijos direktoriaus 2013 m. spalio 4 d. įsakymu Nr. 1-250 „Dėl<text:s/></text:span><text:span text:style-name="T2940">V</text:span><text:span text:style-name="T2941">ėdinimo sistemų gaisrinės saugos</text:span><text:span text:style-name="T2942"><text:s/></text:span><text:span text:style-name="T2943">taisyklių<text:s/></text:span><text:span text:style-name="T2944">patvirtinimo“</text:span><text:span text:style-name="T2945"><text:s/>ir šio skyriaus reikalavimais.<text:s/></text:span></text:p>
      <text:p text:style-name="P2946"><text:span text:style-name="T2947">455</text:span><text:span text:style-name="T2948">. <text:s/>Katilinių gamybinių patalpų klimatines sąlygas darbo zonoje reikia nustatyti priklausomai nuo darbo sunkumo kategorijų:</text:span></text:p>
      <text:p text:style-name="P2949"><text:span text:style-name="T2950">455.1</text:span><text:span text:style-name="T2951">. <text:s/>lengva – pultų patalpose ir laboratorijose;</text:span></text:p>
      <text:p text:style-name="P2952"><text:span text:style-name="T2953">455.2</text:span><text:span text:style-name="T2954">. <text:s/>sunki – katilinių salėse ir pelenų patalpose, kai kietojo kuro katilų kūryklos eksploatuojamos rankiniu būdu;</text:span></text:p>
      <text:p text:style-name="P2955"><text:span text:style-name="T2956">455.3</text:span><text:span text:style-name="T2957">. <text:s/>vidutinė – kitose patalpose.</text:span></text:p>
      <text:p text:style-name="P2958"><text:span text:style-name="T2959">456</text:span><text:span text:style-name="T2960">. <text:s/>Projektuojant šildymo sistemas, projektines oro temperatūras patalpose reikia nustatyti vadovaujantis statybos techninio reglamento STR 2.09.02:2005 „Šildymas, vėdinimas ir oro kondicionavimas“ reikalavimais ir šių Taisyklių 3 priedu.<text:s/></text:span></text:p>
      <text:p text:style-name="P2961"><text:span text:style-name="T2962">457</text:span><text:span text:style-name="T2963">. <text:s/>Patalpose, į kurias patenka papildoma šiluma nuo šilumos įrenginių, šildymo sistemą reikia įrengti tik tuo atveju, kai patekusios į patalpas šilumos neužtenka oro temperatūrai gamybinėje zonoje palaikyti.</text:span></text:p>
      <text:p text:style-name="P2964"><text:span text:style-name="T2965">458</text:span><text:span text:style-name="T2966">. <text:s/>Lauko oro projektinei temperatūrai esant minus 15 ºC (B parametrai) ir žemesnei, reikia papildomai patikrinti šilumos balansą apatinėje katilinės salės zonoje (iki 4 m aukštyje).</text:span></text:p>
      <text:p text:style-name="P2967"><text:span text:style-name="T2968">459</text:span><text:span text:style-name="T2969">. <text:s/>Gamybinėse patalpose reikia projektuoti orinio šildymo sistemas.</text:span></text:p>
      <text:p text:style-name="P2970"><text:span text:style-name="T2971">460</text:span><text:span text:style-name="T2972">. <text:s/>Pagalbinėse patalpose, laboratorijose, pultų patalpose ir dirbtuvėse leidžiama naudoti vietinius šildymo prietaisus.</text:span></text:p>
      <text:p text:style-name="P2973"><text:span text:style-name="T2974">461</text:span><text:span text:style-name="T2975">. <text:s/>Patalpose, kur galimi dideli dulkių kiekiai, šildymo prietaisų paviršiaus temperatūra neturi viršyti 130 ºC, kai katilai kūrenami anglimis ir skalūnu, ir 110 ºC – kai katilai kūrenami durpėmis. Šiose patalpose reikia įrengti lygaus paviršiaus šildymo prietaisus, lygių vamzdžių registrus ir kita.<text:s/></text:span></text:p>
      <text:p text:style-name="P2976"><text:span text:style-name="T2977">462</text:span><text:span text:style-name="T2978">. <text:s/>Patalpose, kuriose susidaro šilumos perteklius, reikia įrengti natūralaus vėdinimo sistemą.</text:span></text:p>
      <text:p text:style-name="P2979"><text:span text:style-name="T2980">463</text:span><text:span text:style-name="T2981">. <text:s/>Jeigu natūraliai vėdinant reikiama oro apykaita neįmanoma, reikia projektuoti mechaninio vėdinimo sistemą.</text:span></text:p>
      <text:p text:style-name="P2982"><text:span text:style-name="T2983">464</text:span><text:span text:style-name="T2984">. <text:s/>Vėdinimo sistemas, oro tiekimo ir šalinimo būdus reikia nustatyti vadovaujantis statybos techniniu reglamentu STR 2.09.02:2005 „Šildymas, vėdinimas ir oro kondicionavimas“, Lietuvos standartu LST EN 12237:2003 „Pastatų vėdinimas. Ortakynas. Apvaliųjų ortakių iš lakštinio metalo stipris ir oro nuotėkis“,<text:s/></text:span><text:span text:style-name="T2985">Lietuvos standartu</text:span><text:span text:style-name="T2986"><text:s/>LST EN 12599:2013 „Pastatų vėdinimas.</text:span><text:span text:style-name="T2987"><text:s/>Atiduodamų naudoti oro kondicionavimo ir vėdinimo sistemų bandymo procedūros ir matavimo metodai</text:span><text:span text:style-name="T2988">“,<text:s/></text:span><text:span text:style-name="T2989">Lietuvos standartu</text:span><text:span text:style-name="T2990"><text:s/></text:span>LST EN 13053:2020<text:s/><text:span text:style-name="T2991">Pastatų vėdinimas. Oro ruoštuvai. Įrenginių, komponentų ir sekcijų vardiniai parametrai ir eksploatacinės charakteristikos ir<text:s/></text:span><text:span text:style-name="T2992">Lietuvos standartu</text:span><text:span text:style-name="T2993"><text:s/>LST EN 13182+AC:2002 „Pastatų vėdinimas. Vėdinamų patalpų oro greičio matavimo prietaisams keliami reikalavimai“.</text:span></text:p>
      <text:p text:style-name="P2994"><text:span text:style-name="T2995">465</text:span><text:span text:style-name="T2996">. <text:s/>Kitos paskirties pastatuose įrengtų dujinių katilinių patalpose oro kaita per valandą turi būti lygi 3 kartams neįskaičiuojant degimui katiluose reikalingo oro kiekio. Traukos ventiliatoriai, įrengti šiose katilinėse, turi būti nekibirkščiuojantys.</text:span></text:p>
      <text:p text:style-name="P2997"><text:span text:style-name="T2998">466</text:span><text:span text:style-name="T2999">. <text:s/>Atskirai esančioms ir pristatytosioms katilinėms nurodyti vėdinimo reikalavimai netaikomi.</text:span></text:p>
      <text:p text:style-name="P3000"><text:span text:style-name="T3001">467</text:span><text:span text:style-name="T3002">. <text:s/>Projektuojant katilinių patalpų vėdinimą reikia įrengti aspiracinių sistemų pašalinamo oro valymo sistemą (prieš išmetant į atmosferą) pagal pramonės įmonių projektavimo sanitarines normas.</text:span></text:p>
      <text:p text:style-name="P3003"><text:span text:style-name="T3004">468</text:span><text:span text:style-name="T3005">. <text:s/>Skystojo kuro siurblinių patalpose reikia numatyti 10-kartinę oro kaitą per valandą. Oras iš šių patalpų šalinimas taip: 2/3 oro kiekio šalinama iš apatinės ir 1/3 iš viršutinės zonų, skaičiuojant nuo viso bendrąja ventiliacija šalinamo oro.</text:span></text:p>
      <text:p text:style-name="P3006"><text:span text:style-name="T3007">469</text:span><text:span text:style-name="T3008">. <text:s/>Skystojo kuro siurblinių patalpose (B kategorija) reikia įrengti dvi tiekimo ir dvi ištraukimo vėdinimo sistemas. Kiekviena iš jų turi būti 100 % projektinio našumo. Leidžiama įrengti po vieną tiekimo ir vieną ištraukimo sistemą, tačiau jose turi būti atsarginiai ventiliatoriai.</text:span></text:p>
      <text:p text:style-name="P3009"><text:span text:style-name="T3010">470</text:span><text:span text:style-name="T3011">. <text:s/>Jeigu patalpos aukštis yra mažesnis nei 6 m, oro apykaitą reikia didinti 25 % kiekvienam aukščio sumažėjimo metrui.<text:s/></text:span></text:p>
      <text:p text:style-name="Normal"/>
      <text:p text:style-name="P3012"><text:span text:style-name="T3013">XVII</text:span><text:span text:style-name="T3014"><text:s/>SKYRIUS</text:span></text:p>
      <text:p text:style-name="P3015"><text:span text:style-name="T3016">VANDENTIEKIS IR NUOTEKOS</text:span></text:p>
      <text:p text:style-name="P3017"/>
      <text:p text:style-name="P3018"><text:span text:style-name="T3019">PIRMASIS</text:span><text:span text:style-name="T3020"><text:s/>SKIRSNIS</text:span></text:p>
      <text:p text:style-name="P3021"><text:span text:style-name="T3022">VANDENTIEKIS</text:span></text:p>
      <text:p text:style-name="P3023"/>
      <text:p text:style-name="P3024"><text:span text:style-name="T3025">471</text:span><text:span text:style-name="T3026">. <text:s/>Projektuojant katilinių vandentiekį ir išorinių vandens tiekimo tinklų bei įrenginių, pastatų vidaus vandentiekio ir nuotekų sistemas reikia vadovautis statybos techniniu reglamentu STR 2.07.01:2003 „Vandentiekis ir nuotekų šalintuvas. Pastato inžinerinės sistemos. Lauko inžineriniai tinklai“,</text:span><text:span text:style-name="T3027"><text:s/>Lauko gaisrinio vandentiekio tinklų ir statinių projektavimo ir įrengimo taisyklėmis,</text:span><text:span text:style-name="T3028"><text:s/>patvirtintomis Priešgaisrinės apsaugos ir gelbėjimo departamento prie Vidaus reikalų ministerijos direktoriaus 2007 m. vasario 22 d. įsakymu Nr. 1-66 „Dėl normatyvinių statinio saugos dokumentų patvirtinimo“</text:span><text:span text:style-name="T3029"><text:s/>, Statinių vidaus gaisrinio vandentiekio sistemų projektavimo ir įrengimo taisyklėmis</text:span><text:span text:style-name="T3030">, patvirtintomis Priešgaisrinės apsaugos ir gelbėjimo departamento prie Vidaus reikalų ministerijos direktoriaus 2007 m. vasario 22 d. įsakymu Nr. 1-66 „Dėl normatyvinių statinio saugos dokumentų patvirtinimo“</text:span><text:span text:style-name="T3031"><text:s/>ir šio skyriaus reikalavimais.</text:span></text:p>
      <text:p text:style-name="P3032"><text:span text:style-name="T3033">472</text:span><text:span text:style-name="T3034">. <text:s/>Priklausomai nuo vietovės vandens tiekimo schemos katilinėms reikia projektuoti bendrą vandentiekį buitinio geriamojo, gamybinio ir priešgaisrinio vandens tiekimo reikmėms arba atskirus – gamybinį, buitinio geriamojo ir priešgaisrinio vandens – vandentiekius. Priešgaisrinis vandentiekis gali būti sujungtas su buitinio geriamojo ar gamybinio vandens tiekimo sistema.</text:span></text:p>
      <text:p text:style-name="P3035"><text:span text:style-name="T3036">473</text:span><text:span text:style-name="T3037">. <text:s/>Pirmos kategorijos katilinėms reikia įrengti ne mažiau kaip du sugretinto arba gamybinio vandentiekio įvadus.</text:span></text:p>
      <text:p text:style-name="P3038"><text:span text:style-name="T3039">474</text:span><text:span text:style-name="T3040">. <text:s/>Prisijungiant prie galinių vandentiekio tinklų reikia įrengti vandens atsargos talpyklas avarijos likvidavimo laikui pagal išorinių vandentiekio tinklų ir įrenginių statybinių normų ir taisyklių reikalavimus.</text:span></text:p>
      <text:p text:style-name="P3041"><text:span text:style-name="T3042">475</text:span><text:span text:style-name="T3043">. <text:s/>Katilinių gamybinėms reikmėms reikalingas vandens kiekis nustatomas pagal suminį jo suvartojimą:</text:span></text:p>
      <text:p text:style-name="P3044"><text:span text:style-name="T3045">475.1</text:span><text:span text:style-name="T3046">. <text:s/>vandeniui ruošti (įvertinant savas reikmes);</text:span></text:p>
      <text:p text:style-name="P3047"><text:span text:style-name="T3048">475.2</text:span><text:span text:style-name="T3049">. <text:s/>įrenginiams ir mechanizmams aušinti;</text:span></text:p>
      <text:p text:style-name="P3050"><text:span text:style-name="T3051">475.3</text:span><text:span text:style-name="T3052">. <text:s/>pagalbiniams hidrauliniams mechanizmams;</text:span></text:p>
      <text:p text:style-name="P3053"><text:span text:style-name="T3054">475.4</text:span><text:span text:style-name="T3055">. <text:s/>pelenams aušinti;</text:span></text:p>
      <text:p text:style-name="P3056"><text:span text:style-name="T3057">475.5</text:span><text:span text:style-name="T3058">. <text:s/>hidraulinei pelenų šalinimo sistemai;</text:span></text:p>
      <text:p text:style-name="P3059"><text:span text:style-name="T3060">475.6</text:span><text:span text:style-name="T3061">. <text:s/>drėgnam patalpų valymui (skaičiuojant 0,4 l/m</text:span><text:span text:style-name="T3062">2</text:span><text:span text:style-name="T3063"><text:s/>grindų vieną kartą per parą 1 val. laikotarpiui);</text:span></text:p>
      <text:p text:style-name="P3064"><text:span text:style-name="T3065">475.7</text:span><text:span text:style-name="T3066">. <text:s/>kurui galerijoms drėgnai valyti tiekti (skaičiuojant 0,4 l/m</text:span><text:span text:style-name="T3067">2</text:span><text:span text:style-name="T3068"><text:s/>galerijų vidinių paviršių vieną kartą per parą 1 val. laikotarpiui).</text:span></text:p>
      <text:p text:style-name="P3069"><text:span text:style-name="T3070">476</text:span><text:span text:style-name="T3071">. <text:s/>Papunkčiuose 475.1, 475.2 ir 475.3 nurodyti vandens kiekiai pasirenkami pagal įrenginių gamintojo duomenis.</text:span></text:p>
      <text:p text:style-name="P3072"><text:span text:style-name="T3073">477</text:span><text:span text:style-name="T3074">. <text:s/>Drėgnam valymui vartojamas vandens kiekis reikalingas paros vandens kiekiui nustatyti. Nustatant maksimalų valandinį suvartojimą, reikia nustatyti, kad valymas turi būti atliekamas mažiausio vandens suvartojimo laikotarpiu.</text:span></text:p>
      <text:p text:style-name="P3075"><text:span text:style-name="T3076">478</text:span><text:span text:style-name="T3077">. <text:s/></text:span><text:span text:style-name="T3078">Statiniuose vidaus gaisrinio vandentiekio sistemos projektuojamos ir įrengiamos vadovaujantis Statinių vidaus gaisrinio vandentiekio sistemų projektavimo ir įrengimo taisyklių nuostatomis.</text:span></text:p>
      <text:p text:style-name="P3079"><text:span text:style-name="T3080">479</text:span><text:span text:style-name="T3081">. <text:s/>Drenčerinės užtvaros numatomos įrengti kuro transporterių galerijų sujungimo su katilinės pagrindiniu korpusu perpylimo mazgais ar smulkinimo skyriumi. Drenčerinių užtvarų nuotolinį valdymą reikia įrengti iš kuro tiekimo pulto, taip pat jį valdyti vietiniais mygtukais, esančiais drenčerinių užtvarų įrengimo vietose.<text:s/></text:span><text:span text:style-name="T3082">Vandens užuolaidos iš drenčerių įrengiamos pagal<text:s/></text:span><text:span text:style-name="T3083">Gaisrinės saugos pagrindinių reikalavimų 68 punkto nuostatas</text:span><text:span text:style-name="T3084">.</text:span></text:p>
      <text:p text:style-name="P3085"><text:span text:style-name="T3086">480</text:span><text:span text:style-name="T3087">. Skystojo kuro sandėlių gaisrų gesinimas projektuojamas ir įrengiamas vadovaujantis Lietuvos Respublikos aplinkos ministro 2017 m. gruodžio 8 d.<text:s/></text:span><text:span text:style-name="T3088">įsakymo</text:span><text:span text:style-name="T3089"><text:s/>Nr. D1-991</text:span><text:span text:style-name="T3090"><text:s/></text:span><text:span text:style-name="T3091">„</text:span><text:span text:style-name="T3092">Dėl Lietuvos Respublikos statybos ir urbanistikos ministro 1994 m. birželio 21 d. įsakymu Nr. 138 „Dėl respublikinių statybos normų RSN 157-94 patvirtinimo“ pripažinimo netekusiu galios“ 2 punkte nurodytais teisės aktais</text:span><text:span text:style-name="T3093">.<text:s/></text:span></text:p>
      <text:p text:style-name="P3094"><text:span text:style-name="T3095">481</text:span><text:span text:style-name="T3096">. Išoriniams gaisrams gesinti skaičiuotinas vandens kiekis nustatomas pagal didžiausią nustatytą kiekvieno statinio vandens kiekį.</text:span><text:span text:style-name="T3097"><text:s/>Lauko gaisrinio vandentiekio tinklai ir statiniai projektuojami ir įrengiami vadovaujantis statybos techninio reglamento STR 2.07.01:2003 „Vandentiekis ir nuotekų šalintuvas. Pastato inžinerinės sistemos“, Lauko gaisrinio vandentiekio tinklų ir statinių projektavimo ir įrengimo taisyklių nuostatomis.</text:span></text:p>
      <text:p text:style-name="P3098"><text:span text:style-name="T3099">482</text:span><text:span text:style-name="T3100">.<text:s/></text:span><text:span text:style-name="T3101"><text:s/>Kuro tiekimo patalpų ir katilinių, kuriose vartojamas kietasis ar skystasis kuras, salėms tvarkyti reikia numatyti drėgno</text:span><text:span text:style-name="T3102"><text:s/>valymo būdą, tam įrengti 25 mm diametro čiaupus ir 20–40 m laistymo žarnas.</text:span></text:p>
      <text:p text:style-name="P3103"><text:span text:style-name="T3104">483</text:span><text:span text:style-name="T3105">. <text:s/>Katilinėse reikia nustatyti recirkuliacinę įrenginių ir mechanizmų aušinimo sistemą. Papildomo vandens tiekimas leidžiamas tik esant galimybei bei techniniam ir ekonominiam pagrindimui.</text:span></text:p>
      <text:p text:style-name="P3106"><text:span text:style-name="T3107">484</text:span><text:span text:style-name="T3108">. <text:s/>Katilinėje, turinčioje gamybinį vandentiekį, naudoti geriamąjį vandenį techninėms reikmėms draudžiama.<text:s/></text:span></text:p>
      <text:p text:style-name="Normal"/>
      <text:p text:style-name="P3109"><text:span text:style-name="T3110">ANTRASIS</text:span><text:span text:style-name="T3111"><text:s/>SKIRSNIS</text:span></text:p>
      <text:p text:style-name="P3112"><text:span text:style-name="T3113">NUOTEKOS</text:span></text:p>
      <text:p text:style-name="P3114"/>
      <text:p text:style-name="P3115"><text:span text:style-name="T3116">485</text:span><text:span text:style-name="T3117">. <text:s/>Projektuojant nuotekų šalintuvus ir išorinių tinklų ir nuotekų šalintuvų įrengimą reikia vadovautis technine užduotimi, statybos techninio reglamento STR 2.07.01:2003 „Vandentiekis ir nuotekų šalintuvas. Pastato inžinerinės sistemos. Lauko inžineriniai tinklai“ ir šio skyriaus reikalavimais.<text:s/></text:span></text:p>
      <text:p text:style-name="P3118"><text:span text:style-name="T3119">486</text:span><text:span text:style-name="T3120">. <text:s/>Susidarančios nuotekos tvarkomos vadovaujantis Nuotekų tvarkymo reglamentu.<text:s/></text:span></text:p>
      <text:p text:style-name="P3121"><text:span text:style-name="T3122">487</text:span><text:span text:style-name="T3123">. <text:s/>Katilinėse reikia projektuoti buitinę, gamybinę (vieną ar kelias priklausomai nuo nuotekų užterštumo charakterio) ir vidines vandens pralaidas.</text:span></text:p>
      <text:p text:style-name="P3124"><text:span text:style-name="T3125">488</text:span><text:span text:style-name="T3126">. <text:s/>Projektuojant katilinių viduje susidarančių nuotekų šalintuvus reikia numatyti įrengti mechaninių priemaišų valymo iš vietinių įrenginių nuotekų (nuskaidrinimo mechaniniais filtrais) sistemas, taip pat reikia iš vandens šalinti pirminio grindų plovimo ir kitas nuotekas, išleidžiamas į išorinius nuotekų tinklus, arba jas nukreipti į pelenų saugojimo zonas. Atlikus techninius ekonominius skaičiavimus, galima įrengti purvo masės rinktuvus.</text:span></text:p>
      <text:p text:style-name="P3127"><text:span text:style-name="T3128">489</text:span><text:span text:style-name="T3129">. <text:s/>Sienų ir grindų plovimo nuotekoms šalinti reikia įrengti trapus.</text:span></text:p>
      <text:p text:style-name="P3130"><text:span text:style-name="T3131">490</text:span><text:span text:style-name="T3132">. <text:s/>Skaičiuotiną skystojo kuro koncentraciją lietaus nuotekose reikia nustatyti remiantis analogiškų įrenginių tyrimo rezultatais.</text:span></text:p>
      <text:p text:style-name="P3133"><text:span text:style-name="T3134">491</text:span><text:span text:style-name="T3135">. <text:s/>Lietaus nuotekų įrenginiai projektuojami vadovaujantis Statybos techniniu reglamentu STR 2.07.01:2003 „Vandentiekis ir nuotekų šalintuvas. Pastato inžinerinės sistemos. lauko inžineriniai tinklai“.<text:s/></text:span></text:p>
      <text:p text:style-name="P3136"><text:span text:style-name="T3137">______________</text:span></text:p>
      <text:p text:style-name="P3138">Katilinių įrenginių įrengimo taisyklių<text:s/></text:p>
      <text:p text:style-name="P3146"><text:span text:style-name="T3147">1</text:span><text:span text:style-name="T3148"><text:s/>priedas</text:span></text:p>
      <text:p text:style-name="P3149"/>
      <text:p text:style-name="P3150"/>
      <text:p text:style-name="P3151"><text:span text:style-name="T3152">REKOMENDUOJAMI ATSARGOS KOEFICIENTAI DŪMSIURBLIAMS IR PŪTIMO VENTILIATORIAMS PARINKTI</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3">
            <text:p text:style-name="P3162">Katilo galia,</text:p>
            <text:p text:style-name="P3163">MW</text:p>
          </table:table-cell>
          <table:table-cell table:style-name="TableCell3164" table:number-columns-spanned="4">
            <text:p text:style-name="P3165">Atsargos koeficientas</text:p>
          </table:table-cell>
          <table:covered-table-cell/>
          <table:covered-table-cell/>
          <table:covered-table-cell/>
        </table:table-row>
        <table:table-row table:style-name="TableRow3166">
          <table:covered-table-cell>
            <text:p text:style-name="P3167"/>
          </table:covered-table-cell>
          <table:table-cell table:style-name="TableCell3168" table:number-columns-spanned="2">
            <text:p text:style-name="P3169">Pagal našumą</text:p>
          </table:table-cell>
          <table:covered-table-cell/>
          <table:table-cell table:style-name="TableCell3170" table:number-columns-spanned="2">
            <text:p text:style-name="P3171">Pagal slėgį</text:p>
          </table:table-cell>
          <table:covered-table-cell/>
        </table:table-row>
        <table:table-row table:style-name="TableRow3172">
          <table:covered-table-cell>
            <text:p text:style-name="P3173"/>
          </table:covered-table-cell>
          <table:table-cell table:style-name="TableCell3174">
            <text:p text:style-name="P3175">Dūmsiurbliai</text:p>
          </table:table-cell>
          <table:table-cell table:style-name="TableCell3176">
            <text:p text:style-name="P3177">Pūtimo ventiliatoriai</text:p>
          </table:table-cell>
          <table:table-cell table:style-name="TableCell3178">
            <text:p text:style-name="P3179">Dūmsiurbliai</text:p>
          </table:table-cell>
          <table:table-cell table:style-name="TableCell3180">
            <text:p text:style-name="P3181">Pūtimo ventiliatoriai</text:p>
          </table:table-cell>
        </table:table-row>
        <table:table-row table:style-name="TableRow3182">
          <table:table-cell table:style-name="TableCell3183">
            <text:p text:style-name="P3184">Iki 15 (įskaitytinai)</text:p>
          </table:table-cell>
          <table:table-cell table:style-name="TableCell3185">
            <text:p text:style-name="P3186">1,05</text:p>
          </table:table-cell>
          <table:table-cell table:style-name="TableCell3187">
            <text:p text:style-name="P3188">1,05</text:p>
          </table:table-cell>
          <table:table-cell table:style-name="TableCell3189">
            <text:p text:style-name="P3190">1,1</text:p>
          </table:table-cell>
          <table:table-cell table:style-name="TableCell3191">
            <text:p text:style-name="P3192">1,1</text:p>
          </table:table-cell>
        </table:table-row>
        <table:table-row table:style-name="TableRow3193">
          <table:table-cell table:style-name="TableCell3194">
            <text:p text:style-name="P3195">Daugiau nei 15</text:p>
          </table:table-cell>
          <table:table-cell table:style-name="TableCell3196">
            <text:p text:style-name="P3197">1,1</text:p>
          </table:table-cell>
          <table:table-cell table:style-name="TableCell3198">
            <text:p text:style-name="P3199">1,05</text:p>
          </table:table-cell>
          <table:table-cell table:style-name="TableCell3200">
            <text:p text:style-name="P3201">1,1</text:p>
          </table:table-cell>
          <table:table-cell table:style-name="TableCell3202">
            <text:p text:style-name="P3203">1,1</text:p>
          </table:table-cell>
        </table:table-row>
      </table:table>
      <text:p text:style-name="P3204"><text:span text:style-name="T3205">______________</text:span></text:p>
      <text:p text:style-name="P3206">Katilinių įrenginių įrengimo taisyklių</text:p>
      <text:p text:style-name="P3214"><text:span text:style-name="T3215">2</text:span><text:span text:style-name="T3216"><text:s/>priedas</text:span></text:p>
      <text:p text:style-name="P3217"/>
      <text:p text:style-name="P3218"><text:span text:style-name="T3219">ŠILUMOS ATIDAVIMO NUO IZOLIUOTŲ PAVIRŠIŲ ORUI KOEFICIENTAI</text:span></text:p>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Šiluminės izoliacijos skaičiavimo sąlygos</text:p>
          </table:table-cell>
          <table:table-cell table:style-name="TableCell3228" table:number-columns-spanned="2">
            <text:p text:style-name="P3229"><text:span text:style-name="T3230">Koeficientas, W/(m</text:span><text:span text:style-name="T3231">2</text:span><text:span text:style-name="T3232">·°C)</text:span></text:p>
          </table:table-cell>
          <table:covered-table-cell/>
        </table:table-row>
        <table:table-row table:style-name="TableRow3233">
          <table:covered-table-cell>
            <text:p text:style-name="P3234"/>
          </table:covered-table-cell>
          <table:table-cell table:style-name="TableCell3235">
            <text:p text:style-name="P3236">kai D &lt; 2 m</text:p>
          </table:table-cell>
          <table:table-cell table:style-name="TableCell3237">
            <text:p text:style-name="P3238"><text:span text:style-name="T3239">kai D<text:s/></text:span><text:span text:style-name="T3240"></text:span><text:span text:style-name="T3241"><text:s/>2 m ir esant plokščiam paviršiui<text:s/></text:span></text:p>
          </table:table-cell>
        </table:table-row>
        <table:table-row table:style-name="TableRow3242">
          <table:table-cell table:style-name="TableCell3243">
            <text:p text:style-name="P3244">1. Pagal šilumos nuostolių norma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1. lauke</text:p>
          </table:table-cell>
          <table:table-cell table:style-name="TableCell3252">
            <text:p text:style-name="P3253">29</text:p>
          </table:table-cell>
          <table:table-cell table:style-name="TableCell3254">
            <text:p text:style-name="P3255">35</text:p>
          </table:table-cell>
        </table:table-row>
        <table:table-row table:style-name="TableRow3256">
          <table:table-cell table:style-name="TableCell3257">
            <text:p text:style-name="P3258">1.2. patalpoje:</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2.1. kai izoliacija padengta aliuminio lakštu,</text:p>
            <text:p text:style-name="P3266">cinkuota skarda arba dangos sluoksnis</text:p>
            <text:p text:style-name="P3267">nudažytas dažais, kuriuose yra aliuminio</text:p>
            <text:p text:style-name="P3268">pudros</text:p>
          </table:table-cell>
          <table:table-cell table:style-name="TableCell3269">
            <text:p text:style-name="P3270">5,8</text:p>
          </table:table-cell>
          <table:table-cell table:style-name="TableCell3271">
            <text:p text:style-name="P3272">7</text:p>
          </table:table-cell>
        </table:table-row>
        <table:table-row table:style-name="TableRow3273">
          <table:table-cell table:style-name="TableCell3274">
            <text:p text:style-name="P3275">1.2.2. kai izoliacijos danga kitokia, nei nurodyta 1.2.1 punkte</text:p>
          </table:table-cell>
          <table:table-cell table:style-name="TableCell3276">
            <text:p text:style-name="P3277">10,5</text:p>
          </table:table-cell>
          <table:table-cell table:style-name="TableCell3278">
            <text:p text:style-name="P3279">11,6</text:p>
          </table:table-cell>
        </table:table-row>
        <table:table-row table:style-name="TableRow3280">
          <table:table-cell table:style-name="TableCell3281">
            <text:p text:style-name="P3282">2. Pagal saugos reikalavimus:</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1. kai izoliacija padengta aliuminio lakštu,</text:p>
            <text:p text:style-name="P3290">cinkuota skarda arba dangos sluoksnis nudažytas</text:p>
            <text:p text:style-name="P3291">dažais, kuriuose yra aliuminio pudros</text:p>
          </table:table-cell>
          <table:table-cell table:style-name="TableCell3292">
            <text:p text:style-name="P3293">5,8</text:p>
          </table:table-cell>
          <table:table-cell table:style-name="TableCell3294">
            <text:p text:style-name="P3295">7</text:p>
          </table:table-cell>
        </table:table-row>
        <table:table-row table:style-name="TableRow3296">
          <table:table-cell table:style-name="TableCell3297">
            <text:p text:style-name="P3298">2.2. kai izoliacijos danga kitokia nei 2.1 punkte</text:p>
          </table:table-cell>
          <table:table-cell table:style-name="TableCell3299">
            <text:p text:style-name="P3300">10,5</text:p>
          </table:table-cell>
          <table:table-cell table:style-name="TableCell3301">
            <text:p text:style-name="P3302">11,6</text:p>
          </table:table-cell>
        </table:table-row>
        <table:table-row table:style-name="TableRow3303">
          <table:table-cell table:style-name="TableCell3304">
            <text:p text:style-name="P3305">3. Kai izoliuojama norint išvengti drėgmės kondensacijos ant įrenginio paviršiaus</text:p>
          </table:table-cell>
          <table:table-cell table:style-name="TableCell3306">
            <text:p text:style-name="P3307">5,8</text:p>
          </table:table-cell>
          <table:table-cell table:style-name="TableCell3308">
            <text:p text:style-name="P3309">5,8</text:p>
          </table:table-cell>
        </table:table-row>
      </table:table>
      <text:p text:style-name="P3310"><text:span text:style-name="T3311">______________</text:span></text:p>
      <text:p text:style-name="P3312">Katilinių įrenginių įrengimo taisyklių</text:p>
      <text:p text:style-name="P3320"><text:span text:style-name="T3321">3</text:span><text:span text:style-name="T3322"><text:s/>priedas</text:span></text:p>
      <text:p text:style-name="P3323"/>
      <text:p text:style-name="P3324"><text:span text:style-name="T3325">GAMYBINIŲ PATALPŲ DARBO ZONOS TEMPERATŪRA, VĖDINIMO SISTEMOS TIPAI, ORO TIEKIMO IR PAŠALINIMO BŪDAI</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2">
            <text:p text:style-name="P3336">Patalpa</text:p>
          </table:table-cell>
          <table:table-cell table:style-name="TableCell3337" table:number-rows-spanned="2">
            <text:p text:style-name="P3338">Teršalai</text:p>
          </table:table-cell>
          <table:table-cell table:style-name="TableCell3339" table:number-rows-spanned="2">
            <text:p text:style-name="P3340">Oro temperatūra, °C</text:p>
          </table:table-cell>
          <table:table-cell table:style-name="TableCell3341" table:number-rows-spanned="2">
            <text:p text:style-name="P3342">Ištraukiamoji vėdinimo sistema</text:p>
          </table:table-cell>
          <table:table-cell table:style-name="TableCell3343" table:number-columns-spanned="2">
            <text:p text:style-name="P3344">Pritekamoji vėdinimo sistema</text:p>
          </table: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Šaltuoju metų laiku</text:p>
          </table:table-cell>
          <table:table-cell table:style-name="TableCell3352">
            <text:p text:style-name="P3353">Šiltuoju metų laiku</text:p>
          </table:table-cell>
        </table:table-row>
        <table:table-row table:style-name="TableRow3354">
          <table:table-cell table:style-name="TableCell3355">
            <text:p text:style-name="Normal"><text:span text:style-name="T3356">1. Katilų skyrius</text:span><text:span text:style-name="T3357"><text:note text:note-class="footnote" text:id="_ftn0"><text:note-citation>1</text:note-citation><text:note-body><text:p text:style-name="Normal"><text:span text:style-name="T3358"><text:s/>Pastatų rūsiuose įrengtose katilinėse turi būti mechaninio vėdinimo sistema.</text:span></text:p></text:note-body></text:note></text:span><text:span text:style-name="T3359">:</text:span></text:p>
            <text:p text:style-name="P3360">1.1. kuriame nuolat yra personalo<text:s/></text:p>
          </table:table-cell>
          <table:table-cell table:style-name="TableCell3361">
            <text:p text:style-name="P3362">Šiluma</text:p>
          </table:table-cell>
          <table:table-cell table:style-name="TableCell3363">
            <text:p text:style-name="P3364">12</text:p>
          </table:table-cell>
          <table:table-cell table:style-name="TableCell3365" table:number-rows-spanned="2">
            <text:p text:style-name="P3366">Natūrali oro dalis panaudojama degimui, kita dalis ištraukiama iš viršutinės zonos. Jei reikia – mechaninė iš viršutinės zonos pūtimo ventiliatoriais</text:p>
          </table:table-cell>
          <table:table-cell table:style-name="TableCell3367" table:number-rows-spanned="2">
            <text:p text:style-name="P3368">Natūrali, atvirų angų apačia ne žemiau kaip 4 m. Jei reikia, mechaninė</text:p>
          </table:table-cell>
          <table:table-cell table:style-name="TableCell3369" table:number-rows-spanned="2">
            <text:p text:style-name="P3370">Natūrali, į darbo zoną</text:p>
          </table:table-cell>
        </table:table-row>
        <table:table-row table:style-name="TableRow3371">
          <table:table-cell table:style-name="TableCell3372">
            <text:p text:style-name="P3373">1.2. kuriame personalo yra ne nuolat<text:s/></text:p>
          </table:table-cell>
          <table:table-cell table:style-name="TableCell3374">
            <text:p text:style-name="P3375">Šiluma</text:p>
          </table:table-cell>
          <table:table-cell table:style-name="TableCell3376">
            <text:p text:style-name="P3377">5</text:p>
          </table:table-cell>
          <table:covered-table-cell>
            <text:p text:style-name="P3378"/>
          </table:covered-table-cell>
          <table:covered-table-cell>
            <text:p text:style-name="P3379"/>
          </table:covered-table-cell>
          <table:covered-table-cell>
            <text:p text:style-name="P3380"/>
          </table:covered-table-cell>
        </table:table-row>
        <table:table-row table:style-name="TableRow3381">
          <table:table-cell table:style-name="TableCell3382">
            <text:p text:style-name="Normal"><text:span text:style-name="T3383">2. Pelenų patalpos</text:span><text:span text:style-name="T3384"><text:note text:note-class="footnote" text:id="_ftn1"><text:note-citation>2</text:note-citation><text:note-body><text:p text:style-name="Normal"><text:span text:style-name="T3385"><text:s/>Ištraukimo ventiliatorius būtina sutapdinti su pelenų ir šlako šalinimo įrenginiais.</text:span></text:p></text:note-body></text:note></text:span><text:span text:style-name="T3386">:</text:span></text:p>
            <text:p text:style-name="P3387">2.1. kuriose pelenai ir šlakas šalinami nepertraukiamai</text:p>
          </table:table-cell>
          <table:table-cell table:style-name="TableCell3388">
            <text:p text:style-name="P3389">Dulkės</text:p>
          </table:table-cell>
          <table:table-cell table:style-name="TableCell3390">
            <text:p text:style-name="P3391">5</text:p>
          </table:table-cell>
          <table:table-cell table:style-name="TableCell3392">
            <text:p text:style-name="P3393">Vietiniai nusiurbimai nuo dulkių išsiskyrimo vietų</text:p>
          </table:table-cell>
          <table:table-cell table:style-name="TableCell3394">
            <text:p text:style-name="P3395">Mechaninė, kompensuojanti ištrauktą orą nusiurbimais</text:p>
          </table:table-cell>
          <table:table-cell table:style-name="TableCell3396" table:number-rows-spanned="2">
            <text:p text:style-name="P3397">Natūrali</text:p>
          </table:table-cell>
        </table:table-row>
        <table:table-row table:style-name="TableRow3398">
          <table:table-cell table:style-name="TableCell3399">
            <text:p text:style-name="P3400">2.2. kuriose pelenai ir šlakas šalinami periodiškai</text:p>
          </table:table-cell>
          <table:table-cell table:style-name="TableCell3401">
            <text:p text:style-name="P3402">Dulkės</text:p>
          </table:table-cell>
          <table:table-cell table:style-name="TableCell3403">
            <text:p text:style-name="P3404">5</text:p>
          </table:table-cell>
          <table:table-cell table:style-name="TableCell3405">
            <text:p text:style-name="P3406">Bendroji mechaninė, periodinio veikimo, užtikrinanti oro pakeitimą šešiskart</text:p>
          </table:table-cell>
          <table:table-cell table:style-name="TableCell3407">
            <text:p text:style-name="P3408">Natūrali</text:p>
          </table:table-cell>
          <table:covered-table-cell>
            <text:p text:style-name="P3409"/>
          </table:covered-table-cell>
        </table:table-row>
        <table:table-row table:style-name="TableRow3410">
          <table:table-cell table:style-name="TableCell3411">
            <text:p text:style-name="P3412">3. Vandens paruošimo patalpa</text:p>
          </table:table-cell>
          <table:table-cell table:style-name="TableCell3413">
            <text:p text:style-name="P3414">Šiluma</text:p>
          </table:table-cell>
          <table:table-cell table:style-name="TableCell3415">
            <text:p text:style-name="P3416">16</text:p>
          </table:table-cell>
          <table:table-cell table:style-name="TableCell3417">
            <text:p text:style-name="P3418">Natūrali, ištraukimas iš viršutinės zonos</text:p>
          </table:table-cell>
          <table:table-cell table:style-name="TableCell3419" table:number-columns-spanned="2">
            <text:p text:style-name="P3420">Natūrali, tiekimas į viršutinę zoną</text:p>
          </table:table-cell>
          <table:covered-table-cell/>
        </table:table-row>
        <table:table-row table:style-name="TableRow3421">
          <table:table-cell table:style-name="TableCell3422">
            <text:p text:style-name="P3423">4. Uždari iškrovimo įrenginiai</text:p>
          </table:table-cell>
          <table:table-cell table:style-name="TableCell3424">
            <text:p text:style-name="P3425">Dulkės</text:p>
          </table:table-cell>
          <table:table-cell table:style-name="TableCell3426">
            <text:p text:style-name="P3427">5</text:p>
          </table:table-cell>
          <table:table-cell table:style-name="TableCell3428">
            <text:p text:style-name="P3429">Bendroji mechaninė su vietiniais nusiurbimais</text:p>
          </table:table-cell>
          <table:table-cell table:style-name="TableCell3430">
            <text:p text:style-name="P3431">Mechaninė, tiekimas į viršutinę zoną</text:p>
          </table:table-cell>
          <table:table-cell table:style-name="TableCell3432">
            <text:p text:style-name="P3433">Natūrali į darbo zoną</text:p>
          </table:table-cell>
        </table:table-row>
        <table:table-row table:style-name="TableRow3434">
          <table:table-cell table:style-name="TableCell3435">
            <text:p text:style-name="P3436">5. Kuro smulkinimo, transporterių galerijos</text:p>
          </table:table-cell>
          <table:table-cell table:style-name="TableCell3437">
            <text:p text:style-name="P3438">Dulkės</text:p>
          </table:table-cell>
          <table:table-cell table:style-name="TableCell3439">
            <text:p text:style-name="P3440">10</text:p>
          </table:table-cell>
          <table:table-cell table:style-name="TableCell3441">
            <text:p text:style-name="P3442">Vietiniai nusiurbimai iš dulkių išskyrimo vietų</text:p>
          </table:table-cell>
          <table:table-cell table:style-name="TableCell3443">
            <text:p text:style-name="P3444">Mechaninė, tiekimas į viršutinę zoną</text:p>
          </table:table-cell>
          <table:table-cell table:style-name="TableCell3445">
            <text:p text:style-name="P3446">Natūrali į darbo zoną</text:p>
          </table:table-cell>
        </table:table-row>
        <table:table-row table:style-name="TableRow3447">
          <table:table-cell table:style-name="TableCell3448">
            <text:p text:style-name="P3449">6. Siurblinės:</text:p>
            <text:p text:style-name="P3450">6.1. kuriose nuolat yra personalo</text:p>
          </table:table-cell>
          <table:table-cell table:style-name="TableCell3451">
            <text:p text:style-name="P3452">Šiluma</text:p>
          </table:table-cell>
          <table:table-cell table:style-name="TableCell3453">
            <text:p text:style-name="P3454">15</text:p>
          </table:table-cell>
          <table:table-cell table:style-name="TableCell3455" table:number-rows-spanned="2">
            <text:p text:style-name="P3456">Natūrali, ištraukimas iš viršutinės zonos</text:p>
          </table:table-cell>
          <table:table-cell table:style-name="TableCell3457">
            <text:p text:style-name="P3458">Natūrali, tiekimas į viršutinę zoną</text:p>
          </table:table-cell>
          <table:table-cell table:style-name="TableCell3459">
            <text:p text:style-name="P3460">Natūrali, į darbo zoną</text:p>
          </table:table-cell>
        </table:table-row>
        <table:table-row table:style-name="TableRow3461">
          <table:table-cell table:style-name="TableCell3462">
            <text:p text:style-name="P3463">6.2. kuriose personalo yra ne nuolat<text:s/></text:p>
          </table:table-cell>
          <table:table-cell table:style-name="TableCell3464">
            <text:p text:style-name="P3465">Šiluma</text:p>
          </table:table-cell>
          <table:table-cell table:style-name="TableCell3466">
            <text:p text:style-name="P3467">5</text:p>
          </table:table-cell>
          <table:covered-table-cell>
            <text:p text:style-name="P3468"/>
          </table:covered-table-cell>
          <table:table-cell table:style-name="TableCell3469">
            <text:p text:style-name="P3470">Natūrali</text:p>
          </table:table-cell>
          <table:table-cell table:style-name="TableCell3471">
            <text:p text:style-name="P3472">Natūrali</text:p>
          </table:table-cell>
        </table:table-row>
        <table:table-row table:style-name="TableRow3473">
          <table:table-cell table:style-name="TableCell3474">
            <text:p text:style-name="P3475">7. Valdymo pultas</text:p>
          </table:table-cell>
          <table:table-cell table:style-name="TableCell3476">
            <text:p text:style-name="P3477">–</text:p>
          </table:table-cell>
          <table:table-cell table:style-name="TableCell3478">
            <text:p text:style-name="P3479">18</text:p>
          </table:table-cell>
          <table:table-cell table:style-name="TableCell3480">
            <text:p text:style-name="P3481">Nenumatyta</text:p>
          </table:table-cell>
          <table:table-cell table:style-name="TableCell3482" table:number-columns-spanned="2">
            <text:p text:style-name="P3483">Mechaninė, išvalytas oras tiekiamas į viršutinę zoną tolygiai paskirstant</text:p>
          </table:table-cell>
          <table:covered-table-cell/>
        </table:table-row>
      </table:table>
      <text:p text:style-name="P3484"><text:span text:style-name="T3485">______________</text:span></text:p>
      <text:p text:style-name="P3486">Katilinių įrenginių įrengimo taisyklių</text:p>
      <text:p text:style-name="P3494"><text:span text:style-name="T3495">4</text:span><text:span text:style-name="T3496"><text:s/>priedas</text:span></text:p>
      <text:p text:style-name="P3497"/>
      <text:p text:style-name="P3498"><text:span text:style-name="T3499">MAŽIAUSI ATSTUMAI TARP GRETA ESANČIŲ VAMZDYNŲ ŠILUMINĖS IZOLIACIJOS IR NUO VAMZDYNŲ ŠILUMINĖS IZOLIACIJOS IKI PASTATŲ STATYBINIŲ KONSTRUKCIJŲ</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3">
            <text:p text:style-name="P3508">Vamzdyno vardinis dydis DN, mm</text:p>
          </table:table-cell>
          <table:table-cell table:style-name="TableCell3509" table:number-columns-spanned="3">
            <text:p text:style-name="P3510">Minimalūs atstumai nuo šiluminės izoliacijos paviršiaus, mm</text:p>
          </table:table-cell>
          <table:covered-table-cell/>
          <table:covered-table-cell/>
        </table:table-row>
        <table:table-row table:style-name="TableRow3511">
          <table:covered-table-cell>
            <text:p text:style-name="P3512"/>
          </table:covered-table-cell>
          <table:table-cell table:style-name="TableCell3513" table:number-rows-spanned="2">
            <text:p text:style-name="P3514">iki pastatų statybinių konstrukcijų</text:p>
          </table:table-cell>
          <table:table-cell table:style-name="TableCell3515" table:number-columns-spanned="2">
            <text:p text:style-name="P3516">iki greta esančių vamzdynų šiluminės izoliacijos</text:p>
          </table:table-cell>
          <table:covered-table-cell/>
        </table:table-row>
        <table:table-row table:style-name="TableRow3517">
          <table:covered-table-cell>
            <text:p text:style-name="P3518"/>
          </table:covered-table-cell>
          <table:covered-table-cell>
            <text:p text:style-name="P3519"/>
          </table:covered-table-cell>
          <table:table-cell table:style-name="TableCell3520">
            <text:p text:style-name="P3521">vertikaliai<text:s/></text:p>
          </table:table-cell>
          <table:table-cell table:style-name="TableCell3522">
            <text:p text:style-name="P3523">horizontaliai</text:p>
          </table:table-cell>
        </table:table-row>
        <table:table-row table:style-name="TableRow3524">
          <table:table-cell table:style-name="TableCell3525">
            <text:p text:style-name="P3526">Iki 80</text:p>
          </table:table-cell>
          <table:table-cell table:style-name="TableCell3527">
            <text:p text:style-name="P3528">100</text:p>
          </table:table-cell>
          <table:table-cell table:style-name="TableCell3529">
            <text:p text:style-name="P3530">100</text:p>
          </table:table-cell>
          <table:table-cell table:style-name="TableCell3531">
            <text:p text:style-name="P3532">100</text:p>
          </table:table-cell>
        </table:table-row>
        <table:table-row table:style-name="TableRow3533">
          <table:table-cell table:style-name="TableCell3534">
            <text:p text:style-name="P3535">100–250</text:p>
          </table:table-cell>
          <table:table-cell table:style-name="TableCell3536">
            <text:p text:style-name="P3537">100</text:p>
          </table:table-cell>
          <table:table-cell table:style-name="TableCell3538">
            <text:p text:style-name="P3539">140</text:p>
          </table:table-cell>
          <table:table-cell table:style-name="TableCell3540">
            <text:p text:style-name="P3541">140</text:p>
          </table:table-cell>
        </table:table-row>
        <table:table-row table:style-name="TableRow3542">
          <table:table-cell table:style-name="TableCell3543">
            <text:p text:style-name="P3544">300–350</text:p>
          </table:table-cell>
          <table:table-cell table:style-name="TableCell3545">
            <text:p text:style-name="P3546">120</text:p>
          </table:table-cell>
          <table:table-cell table:style-name="TableCell3547">
            <text:p text:style-name="P3548">160</text:p>
          </table:table-cell>
          <table:table-cell table:style-name="TableCell3549">
            <text:p text:style-name="P3550">160</text:p>
          </table:table-cell>
        </table:table-row>
        <table:table-row table:style-name="TableRow3551">
          <table:table-cell table:style-name="TableCell3552">
            <text:p text:style-name="P3553">400–450</text:p>
          </table:table-cell>
          <table:table-cell table:style-name="TableCell3554">
            <text:p text:style-name="P3555">120</text:p>
          </table:table-cell>
          <table:table-cell table:style-name="TableCell3556">
            <text:p text:style-name="P3557">160</text:p>
          </table:table-cell>
          <table:table-cell table:style-name="TableCell3558">
            <text:p text:style-name="P3559">200</text:p>
          </table:table-cell>
        </table:table-row>
        <table:table-row table:style-name="TableRow3560">
          <table:table-cell table:style-name="TableCell3561">
            <text:p text:style-name="P3562">500–700</text:p>
          </table:table-cell>
          <table:table-cell table:style-name="TableCell3563">
            <text:p text:style-name="P3564">120</text:p>
          </table:table-cell>
          <table:table-cell table:style-name="TableCell3565">
            <text:p text:style-name="P3566">200</text:p>
          </table:table-cell>
          <table:table-cell table:style-name="TableCell3567">
            <text:p text:style-name="P3568">200</text:p>
          </table:table-cell>
        </table:table-row>
        <table:table-row table:style-name="TableRow3569">
          <table:table-cell table:style-name="TableCell3570">
            <text:p text:style-name="P3571">800–900</text:p>
          </table:table-cell>
          <table:table-cell table:style-name="TableCell3572">
            <text:p text:style-name="P3573">150</text:p>
          </table:table-cell>
          <table:table-cell table:style-name="TableCell3574">
            <text:p text:style-name="P3575">200</text:p>
          </table:table-cell>
          <table:table-cell table:style-name="TableCell3576">
            <text:p text:style-name="P3577">250</text:p>
          </table:table-cell>
        </table:table-row>
        <table:table-row table:style-name="TableRow3578">
          <table:table-cell table:style-name="TableCell3579">
            <text:p text:style-name="P3580">1000–1400</text:p>
          </table:table-cell>
          <table:table-cell table:style-name="TableCell3581">
            <text:p text:style-name="P3582">250</text:p>
          </table:table-cell>
          <table:table-cell table:style-name="TableCell3583">
            <text:p text:style-name="P3584">300</text:p>
          </table:table-cell>
          <table:table-cell table:style-name="TableCell3585">
            <text:p text:style-name="P3586">300</text:p>
          </table:table-cell>
        </table:table-row>
      </table:table>
      <text:p text:style-name="P3587"><text:span text:style-name="T35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Normal" style:family="paragraph">
      <style:paragraph-properties>
        <style:tab-stops>
          <style:tab-stop style:type="center" style:position="2.884in"/>
          <style:tab-stop style:type="right" style:position="5.768in"/>
        </style:tab-stops>
      </style:paragraph-properties>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2" style:parent-style-name="DefaultParagraphFont" style:family="text">
      <style:text-properties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3.4625in"/>
          <style:tab-stop style:type="right" style:position="6.925in"/>
        </style:tab-stops>
      </style:paragraph-properties>
    </style:style>
    <style:style style:name="P3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style:tab-stops>
          <style:tab-stop style:type="center" style:position="2.884in"/>
          <style:tab-stop style:type="right" style:position="5.768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0" style:parent-style-name="DefaultParagraphFont" style:family="text">
      <style:text-properties fo:language="en" fo:country="GB"/>
    </style:style>
    <style:style style:name="P3211" style:parent-style-name="Normal" style:family="paragraph">
      <style:paragraph-properties>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3.4625in"/>
          <style:tab-stop style:type="right" style:position="6.925in"/>
        </style:tab-stops>
      </style:paragraph-properties>
    </style:style>
    <style:style style:name="P3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style:tab-stops>
          <style:tab-stop style:type="center" style:position="2.884in"/>
          <style:tab-stop style:type="right" style:position="5.768in"/>
        </style:tab-stops>
      </style:paragraph-properties>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6" style:parent-style-name="DefaultParagraphFont" style:family="text">
      <style:text-properties fo:language="en" fo:country="GB"/>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4625in"/>
          <style:tab-stop style:type="right" style:position="6.925in"/>
        </style:tab-stops>
      </style:paragraph-properties>
    </style:style>
    <style:style style:name="P3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style:tab-stops>
          <style:tab-stop style:type="center" style:position="2.884in"/>
          <style:tab-stop style:type="right" style:position="5.768in"/>
        </style:tab-stops>
      </style:paragraph-properties>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0" style:parent-style-name="DefaultParagraphFont" style:family="text">
      <style:text-properties fo:language="en" fo:country="GB"/>
    </style:style>
    <style:style style:name="P3491" style:parent-style-name="Normal" style:family="paragraph">
      <style:paragraph-properties>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4625in"/>
          <style:tab-stop style:type="right" style:position="6.925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1</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40"><draw:frame draw:style-name="F3141" text:anchor-type="paragraph" svg:y="0.0006in" draw:z-index="0"><draw:text-box fo:min-height="0in" fo:min-width="0in"><text:p text:style-name="P3139"><text:span text:style-name="T3142"><text:page-number text:fixed="false">31</text:page-number></text:span></text:p></draw:text-box></draw:frame></text:p>
      </style:header>
      <style:footer>
        <text:p text:style-name="P3143"/>
      </style:footer>
    </style:master-page>
    <style:master-page style:next-style-name="MP2" style:name="MPF2" style:page-layout-name="PL2">
      <style:header>
        <text:p text:style-name="P3144"/>
      </style:header>
      <style:footer>
        <text:p text:style-name="P3145"/>
      </style:footer>
    </style:master-page>
    <style:master-page style:name="MP3" style:page-layout-name="PL3">
      <style:header>
        <text:p text:style-name="P3208"><draw:frame draw:style-name="F3209" text:anchor-type="paragraph" svg:y="0.0006in" draw:z-index="0"><draw:text-box fo:min-height="0in" fo:min-width="0in"><text:p text:style-name="P3207"><text:span text:style-name="T3210"><text:page-number text:fixed="false">31</text:page-number></text:span></text:p></draw:text-box></draw:frame></text:p>
      </style:header>
      <style:footer>
        <text:p text:style-name="P3211"/>
      </style:footer>
    </style:master-page>
    <style:master-page style:next-style-name="MP3" style:name="MPF3" style:page-layout-name="PL3">
      <style:header>
        <text:p text:style-name="P3212"/>
      </style:header>
      <style:footer>
        <text:p text:style-name="P3213"/>
      </style:footer>
    </style:master-page>
    <style:master-page style:name="MP4" style:page-layout-name="PL4">
      <style:header>
        <text:p text:style-name="P3314"><draw:frame draw:style-name="F3315" text:anchor-type="paragraph" svg:y="0.0006in" draw:z-index="0"><draw:text-box fo:min-height="0in" fo:min-width="0in"><text:p text:style-name="P3313"><text:span text:style-name="T3316"><text:page-number text:fixed="false">31</text:page-number></text:span></text:p></draw:text-box></draw:frame></text:p>
      </style:header>
      <style:footer>
        <text:p text:style-name="P3317"/>
      </style:footer>
    </style:master-page>
    <style:master-page style:next-style-name="MP4" style:name="MPF4" style:page-layout-name="PL4">
      <style:header>
        <text:p text:style-name="P3318"/>
      </style:header>
      <style:footer>
        <text:p text:style-name="P3319"/>
      </style:footer>
    </style:master-page>
    <style:master-page style:name="MP5" style:page-layout-name="PL5">
      <style:header>
        <text:p text:style-name="P3488"><draw:frame draw:style-name="F3489" text:anchor-type="paragraph" svg:y="0.0006in" draw:z-index="0"><draw:text-box fo:min-height="0in" fo:min-width="0in"><text:p text:style-name="P3487"><text:span text:style-name="T3490"><text:page-number text:fixed="false">31</text:page-number></text:span></text:p></draw:text-box></draw:frame></text:p>
      </style:header>
      <style:footer>
        <text:p text:style-name="P3491"/>
      </style:footer>
    </style:master-page>
    <style:master-page style:next-style-name="MP5" style:name="MPF5" style:page-layout-name="PL5">
      <style:header>
        <text:p text:style-name="P3492"/>
      </style:header>
      <style:footer>
        <text:p text:style-name="P3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7T06:14:00Z</meta:creation-date>
    <dc:date>2020-07-17T06:14:00Z</dc:date>
    <meta:print-date>2020-01-29T13:27:00Z</meta:print-date>
    <meta:template xlink:href="Normal.dotm" xlink:type="simple"/>
    <meta:editing-cycles>2</meta:editing-cycles>
    <meta:editing-duration>PT0S</meta:editing-duration>
    <meta:user-defined meta:name="ContentTypeId">0x0101001D4E0A86663E3444BF661DE7C9002A9B</meta:user-defined>
    <meta:document-statistic meta:page-count="33" meta:paragraph-count="1823" meta:word-count="24395" meta:character-count="171386" meta:row-count="5723" meta:non-whitespace-character-count="148814"/>
  </office:meta>
</office:document-meta>
</file>