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5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style:vertical-align="baseline" fo:margin-left="3.5437in" style:page-number="1">
        <style:tab-stops>
          <style:tab-stop style:type="left" style:position="0.5909in"/>
        </style:tab-stops>
      </style:paragraph-properties>
      <style:text-properties fo:color="#000000" style:font-size-complex="12pt" fo:language="en" fo:country="GB"/>
    </style:style>
    <style:style style:name="P62" style:parent-style-name="Normal" style:family="paragraph">
      <style:paragraph-properties style:punctuation-wrap="simple" style:vertical-align="baseline" fo:margin-left="3.5437in">
        <style:tab-stops>
          <style:tab-stop style:type="left" style:position="0.5909in"/>
        </style:tab-stops>
      </style:paragraph-properties>
      <style:text-properties fo:color="#000000" style:font-size-complex="12pt" fo:language="en" fo:country="GB"/>
    </style:style>
    <style:style style:name="P63" style:parent-style-name="Normal" style:family="paragraph">
      <style:paragraph-properties style:punctuation-wrap="simple" style:vertical-align="baseline" fo:margin-left="3.5437in">
        <style:tab-stops>
          <style:tab-stop style:type="left" style:position="0.5909in"/>
        </style:tab-stops>
      </style:paragraph-properties>
      <style:text-properties fo:color="#000000" style:font-size-complex="12pt" fo:language="en" fo:country="GB"/>
    </style:style>
    <style:style style:name="P64" style:parent-style-name="Normal" style:family="paragraph">
      <style:paragraph-properties style:punctuation-wrap="simple" style:vertical-align="baseline" fo:margin-left="3.5437in">
        <style:tab-stops>
          <style:tab-stop style:type="left" style:position="0.5909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style:vertical-align="baseline" fo:margin-left="4.1347in">
        <style:tab-stops>
          <style:tab-stop style:type="left" style:position="0in"/>
        </style:tab-stops>
      </style:paragraph-properties>
      <style:text-properties fo:color="#000000" style:font-size-complex="12pt" fo:language="en" fo:country="GB"/>
    </style:style>
    <style:style style:name="P68" style:parent-style-name="Normal" style:family="paragraph">
      <style:paragraph-properties style:punctuation-wrap="simple" fo:text-align="center" style:vertical-align="baseline" fo:text-indent="0.3937in">
        <style:tab-stops>
          <style:tab-stop style:type="left" style:position="4.1347in"/>
        </style:tab-stops>
      </style:paragraph-properties>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style:punctuation-wrap="simple" fo:text-align="center" style:vertical-align="baseline" fo:text-indent="0.3937in">
        <style:tab-stops>
          <style:tab-stop style:type="left" style:position="4.1347in"/>
        </style:tab-stops>
      </style:paragraph-properties>
      <style:text-properties style:font-size-complex="12pt" fo:language="en" fo:country="GB"/>
    </style:style>
    <style:style style:name="P71" style:parent-style-name="Normal" style:family="paragraph">
      <style:paragraph-properties style:punctuation-wrap="simple" fo:text-align="center" style:vertical-align="baseline" fo:text-indent="0.3937in">
        <style:tab-stops>
          <style:tab-stop style:type="left" style:position="4.1347in"/>
        </style:tab-stops>
      </style:paragraph-properties>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style:punctuation-wrap="simple" fo:text-align="center" style:vertical-align="baseline" fo:text-indent="0.4354in">
        <style:tab-stops>
          <style:tab-stop style:type="left" style:position="4.1347in"/>
        </style:tab-stops>
      </style:paragraph-properties>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style:punctuation-wrap="simple" fo:text-align="justify" style:vertical-align="baseline" fo:text-indent="0.3937in">
        <style:tab-stops>
          <style:tab-stop style:type="left" style:position="4.1347in"/>
        </style:tab-stops>
      </style:paragraph-properties>
      <style:text-properties style:font-size-complex="12pt" fo:language="en" fo:country="GB"/>
    </style:style>
    <style:style style:name="P7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background-color="#FFFFFF" fo:language="en" fo:country="GB"/>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style:font-size-complex="12pt" fo:language="en" fo:country="GB"/>
    </style:style>
    <style:style style:name="P91" style:parent-style-name="Normal" style:family="paragraph">
      <style:paragraph-properties fo:border="0in solid #FFFFFF" fo:padding="0.4305in" style:shadow="#000000 0in 0in" fo:text-align="justify" fo:margin-left="0.25in" fo:text-indent="0.1437in">
        <style:tab-stops>
          <style:tab-stop style:type="left" style:position="0.4395in"/>
          <style:tab-stop style:type="left" style:position="3.8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104" style:parent-style-name="DefaultParagraphFont" style:family="text">
      <style:text-properties fo:color="#000000" style:font-size-complex="12pt" fo:background-color="#FFFFFF" fo:language="en" fo:country="GB"/>
    </style:style>
    <style:style style:name="T105" style:parent-style-name="DefaultParagraphFont" style:family="text">
      <style:text-properties fo:color="#000000" style:font-size-complex="12pt" fo:background-color="#FFFFFF" fo:language="en" fo:country="GB"/>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fo:color="#000000" style:font-size-complex="12pt" fo:background-color="#FFFFFF" fo:language="en" fo:country="GB"/>
    </style:style>
    <style:style style:name="P10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4.1347in"/>
        </style:tab-stops>
      </style:paragraph-properties>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4.1347in"/>
        </style:tab-stops>
      </style:paragraph-properties>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4.1347in"/>
        </style:tab-stops>
      </style:paragraph-properties>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4.1347in"/>
        </style:tab-stops>
      </style:paragraph-properties>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P133"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style:punctuation-wrap="simple" fo:text-align="center" style:vertical-align="baseline" fo:text-indent="0.4354in">
        <style:tab-stops>
          <style:tab-stop style:type="left" style:position="0.75in"/>
          <style:tab-stop style:type="left" style:position="1in"/>
          <style:tab-stop style:type="left" style:position="4.1347in"/>
        </style:tab-stops>
      </style:paragraph-properties>
    </style:style>
    <style:style style:name="T137" style:parent-style-name="DefaultParagraphFont" style:family="text">
      <style:text-properties fo:font-weight="bold" style:font-weight-asian="bold" style:font-size-complex="12pt" fo:language="en" fo:country="GB"/>
    </style:style>
    <style:style style:name="P138"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text-properties style:font-size-complex="12pt" fo:language="en" fo:country="GB"/>
    </style:style>
    <style:style style:name="P13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P14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font-weight="bold" style:font-weight-asian="bold" fo:color="#000000" style:font-size-complex="12pt" fo:language="en" fo:country="GB"/>
    </style:style>
    <style:style style:name="T149" style:parent-style-name="DefaultParagraphFont" style:family="text">
      <style:text-properties fo:color="#000000" style:font-size-complex="12pt" fo:language="en" fo:country="GB"/>
    </style:style>
    <style:style style:name="P15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style:punctuation-wrap="simple" fo:text-align="justify" style:vertical-align="baseline" fo:margin-left="0.3937in">
        <style:tab-stops>
          <style:tab-stop style:type="left" style:position="0.3562in"/>
          <style:tab-stop style:type="left" style:position="0.6062in"/>
          <style:tab-stop style:type="left" style:position="3.7409in"/>
        </style:tab-stops>
      </style:paragraph-properties>
    </style:style>
    <style:style style:name="P168"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P171" style:parent-style-name="Normal" style:family="paragraph">
      <style:paragraph-properties style:punctuation-wrap="simple" fo:text-align="center" style:vertical-align="baseline" fo:text-indent="0.4354in">
        <style:tab-stops>
          <style:tab-stop style:type="left" style:position="0.75in"/>
          <style:tab-stop style:type="left" style:position="1in"/>
          <style:tab-stop style:type="left" style:position="4.1347in"/>
        </style:tab-stops>
      </style:paragraph-properties>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style:punctuation-wrap="simple" fo:text-align="justify" style:vertical-align="baseline" fo:text-indent="0.3937in">
        <style:tab-stops>
          <style:tab-stop style:type="left" style:position="0.75in"/>
          <style:tab-stop style:type="left" style:position="1in"/>
          <style:tab-stop style:type="left" style:position="4.1347in"/>
        </style:tab-stops>
      </style:paragraph-properties>
      <style:text-properties style:font-size-complex="12pt" fo:language="en" fo:country="GB"/>
    </style:style>
    <style:style style:name="P17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P18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font-weight="bold" style:font-weight-asian="bold" fo:color="#000000" style:font-size-complex="12pt" fo:language="en" fo:country="GB"/>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P19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P20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color="#000000" style:font-size-complex="12pt" fo:language="en" fo:country="GB"/>
    </style:style>
    <style:style style:name="P20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P211"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P231"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P24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P243"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P26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P26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P27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P28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fo:color="#000000" style:font-size-complex="12pt" fo:language="en" fo:country="GB"/>
    </style:style>
    <style:style style:name="P28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P292"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P29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P310"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P31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P32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P325"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style>
    <style:style style:name="P33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P33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P34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41" style:parent-style-name="DefaultParagraphFont" style:family="text">
      <style:text-properties fo:color="#000000" style:font-size-complex="12pt" fo:language="en" fo:country="GB"/>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style:punctuation-wrap="simple" fo:text-align="justify" style:vertical-align="baseline">
        <style:tab-stops>
          <style:tab-stop style:type="left" style:position="0.75in"/>
          <style:tab-stop style:type="left" style:position="1in"/>
          <style:tab-stop style:type="left" style:position="4.1347in"/>
        </style:tab-stops>
      </style:paragraph-properties>
    </style:style>
    <style:style style:name="P344"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T345" style:parent-style-name="DefaultParagraphFont" style:family="text">
      <style:text-properties fo:font-weight="bold" style:font-weight-asian="bold" style:font-size-complex="12pt" fo:language="en" fo:country="GB"/>
    </style:style>
    <style:style style:name="T346" style:parent-style-name="DefaultParagraphFont" style:family="text">
      <style:text-properties fo:font-weight="bold" style:font-weight-asian="bold" style:font-size-complex="12pt" fo:language="en" fo:country="GB"/>
    </style:style>
    <style:style style:name="P347" style:parent-style-name="Normal" style:family="paragraph">
      <style:paragraph-properties style:punctuation-wrap="simple" fo:text-align="center" style:vertical-align="baseline" fo:text-indent="0.4354in">
        <style:tab-stops>
          <style:tab-stop style:type="left" style:position="0.75in"/>
          <style:tab-stop style:type="left" style:position="1in"/>
          <style:tab-stop style:type="left" style:position="4.1347in"/>
        </style:tab-stops>
      </style:paragraph-properties>
    </style:style>
    <style:style style:name="T348" style:parent-style-name="DefaultParagraphFont" style:family="text">
      <style:text-properties fo:font-weight="bold" style:font-weight-asian="bold" style:font-size-complex="12pt" fo:language="en" fo:country="GB"/>
    </style:style>
    <style:style style:name="P349" style:parent-style-name="Normal" style:family="paragraph">
      <style:paragraph-properties style:punctuation-wrap="simple" fo:text-align="justify" style:vertical-align="baseline" fo:text-indent="0.3937in">
        <style:tab-stops>
          <style:tab-stop style:type="left" style:position="0.75in"/>
          <style:tab-stop style:type="left" style:position="1in"/>
          <style:tab-stop style:type="left" style:position="4.1347in"/>
        </style:tab-stops>
      </style:paragraph-properties>
      <style:text-properties style:font-size-complex="12pt" fo:language="en" fo:country="GB"/>
    </style:style>
    <style:style style:name="P35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P35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P35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P36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P36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P36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fo:language="en" fo:country="GB"/>
    </style:style>
    <style:style style:name="P36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P37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fo:color="#000000" style:font-size-complex="12pt" fo:language="en" fo:country="GB"/>
    </style:style>
    <style:style style:name="P375"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P37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fo:color="#000000" style:font-size-complex="12pt" fo:language="en" fo:country="GB"/>
    </style:style>
    <style:style style:name="P38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93" style:parent-style-name="DefaultParagraphFont" style:family="text">
      <style:text-properties fo:color="#000000" style:font-size-complex="12pt" fo:language="en" fo:country="GB"/>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fo:language="en" fo:country="GB"/>
    </style:style>
    <style:style style:name="P40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fo:language="en" fo:country="GB"/>
    </style:style>
    <style:style style:name="P40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fo:language="en" fo:country="GB"/>
    </style:style>
    <style:style style:name="P410"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P41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fo:language="en" fo:country="GB"/>
    </style:style>
    <style:style style:name="P41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P42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P42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P428"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6361in"/>
          <style:tab-stop style:type="left" style:position="3.8847in"/>
        </style:tab-stops>
      </style:paragraph-properties>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P43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P43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P43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P440"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P44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0.8861in"/>
          <style:tab-stop style:type="left" style:position="4.1347in"/>
        </style:tab-stops>
      </style:paragraph-properties>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fo:language="en" fo:country="GB"/>
    </style:style>
    <style:style style:name="P446"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P447" style:parent-style-name="Normal" style:family="paragraph">
      <style:paragraph-properties style:punctuation-wrap="simple" fo:text-align="center" style:vertical-align="baseline" fo:text-indent="0.3937in">
        <style:tab-stops>
          <style:tab-stop style:type="left" style:position="0.75in"/>
          <style:tab-stop style:type="left" style:position="1in"/>
          <style:tab-stop style:type="left" style:position="4.1347in"/>
        </style:tab-stops>
      </style:paragraph-properties>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fo:font-weight="bold" style:font-weight-asian="bold" style:font-size-complex="12pt" fo:language="en" fo:country="GB"/>
    </style:style>
    <style:style style:name="P450" style:parent-style-name="Normal" style:family="paragraph">
      <style:paragraph-properties style:punctuation-wrap="simple" fo:text-align="center" style:vertical-align="baseline" fo:text-indent="0.4354in">
        <style:tab-stops>
          <style:tab-stop style:type="left" style:position="0.75in"/>
          <style:tab-stop style:type="left" style:position="1in"/>
          <style:tab-stop style:type="left" style:position="4.1347in"/>
        </style:tab-stops>
      </style:paragraph-properties>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style:punctuation-wrap="simple" fo:text-align="justify" style:vertical-align="baseline" fo:text-indent="0.3937in">
        <style:tab-stops>
          <style:tab-stop style:type="left" style:position="0.75in"/>
          <style:tab-stop style:type="left" style:position="1in"/>
          <style:tab-stop style:type="left" style:position="4.1347in"/>
        </style:tab-stops>
      </style:paragraph-properties>
      <style:text-properties style:font-size-complex="12pt" fo:language="en" fo:country="GB"/>
    </style:style>
    <style:style style:name="P453"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P45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P46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P46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fo:language="en" fo:country="GB"/>
    </style:style>
    <style:style style:name="P468"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fo:language="en" fo:country="GB"/>
    </style:style>
    <style:style style:name="P47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P474"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color="#000000" style:font-size-complex="12pt" fo:language="en" fo:country="GB"/>
    </style:style>
    <style:style style:name="P48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color="#000000" style:font-size-complex="12pt" fo:language="en" fo:country="GB"/>
    </style:style>
    <style:style style:name="P492"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font-size-complex="12pt" fo:language="en" fo:country="GB"/>
    </style:style>
    <style:style style:name="P49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fo:color="#000000" style:font-size-complex="12pt" fo:language="en" fo:country="GB"/>
    </style:style>
    <style:style style:name="P506"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border="0in solid #FFFFFF" fo:padding="0.4305in" style:shadow="#000000 0in 0in" fo:text-align="justify" fo:margin-left="0.25in" fo:text-indent="0.1437in">
        <style:tab-stops>
          <style:tab-stop style:type="left" style:position="0.5in"/>
          <style:tab-stop style:type="left" style:position="0.75in"/>
          <style:tab-stop style:type="left" style:position="3.8847in"/>
        </style:tab-stops>
      </style:paragraph-properties>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P529"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P533"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fo:language="en" fo:country="GB"/>
    </style:style>
    <style:style style:name="P537" style:parent-style-name="Normal" style:family="paragraph">
      <style:paragraph-properties fo:border="0in solid #FFFFFF" fo:padding="0.4305in" style:shadow="#000000 0in 0in" fo:text-align="justify" fo:text-indent="0.3937in">
        <style:tab-stops>
          <style:tab-stop style:type="left" style:position="0.75in"/>
          <style:tab-stop style:type="left" style:position="1in"/>
          <style:tab-stop style:type="left" style:position="4.1347in"/>
        </style:tab-stops>
      </style:paragraph-properties>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paragraph-properties style:punctuation-wrap="simple" fo:text-align="center" style:vertical-align="baseline" fo:margin-left="0.25in">
        <style:tab-stops>
          <style:tab-stop style:type="left" style:position="3.8847in"/>
        </style:tab-stops>
      </style:paragraph-properties>
    </style:style>
    <style:style style:name="T54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OLOGIJOS STUDIJŲ KRYPTIES APRAŠO PATVIRTINIMO</text:span></text:p>
      <text:p text:style-name="P24"/>
      <text:p text:style-name="P25"/>
      <text:p text:style-name="P26"/>
      <text:p text:style-name="P27"><text:span text:style-name="T28">202</text:span><text:span text:style-name="T29">1</text:span><text:span text:style-name="T30"><text:s/>m. sausio<text:s/></text:span><text:span text:style-name="T31">7</text:span><text:span text:style-name="T32"><text:s/>d. Nr.<text:s/></text:span><text:span text:style-name="T33">V-15</text:span></text:p>
      <text:p text:style-name="P34"/>
      <text:p text:style-name="P35">Vilnius</text:p>
      <text:p text:style-name="P36"/>
      <text:p text:style-name="P37"/>
      <text:p text:style-name="P38"/>
      <text:p text:style-name="P39"/>
      <text:p text:style-name="P40"><text:span text:style-name="T41">Vadovaudamasi Lietuvos Respublikos mokslo ir studijų įstatymo 53 straipsnio 11 dalimi:</text:span></text:p>
      <text:p text:style-name="P42"><text:span text:style-name="T43">1</text:span><text:span text:style-name="T44">. T v i r t i n u Teologijos studijų krypties aprašą (pridedama).</text:span></text:p>
      <text:p text:style-name="P45"><text:span text:style-name="T46">2</text:span><text:span text:style-name="T47">. N u s t a t a u, kad aukštosios mokyklos savo vykdomas studijų programas turi suderinti su šio įsakymo 1 punktu patvirtintu Teologijos studijų krypties aprašu iki 2021 m. rugsėjo 1 d.</text:span></text:p>
      <text:p text:style-name="Normal"/>
      <text:p text:style-name="P48"/>
      <text:p text:style-name="P49"/>
      <text:p text:style-name="P50"/>
      <text:p text:style-name="P51"><text:span text:style-name="T52">Švietimo, mokslo ir sporto ministrė<text:s/></text:span><text:span text:style-name="T53"><text:tab/>Jurgita Šiugždinienė</text:span></text:p>
      <text:soft-page-break/>
      <text:p text:style-name="P54">PATVIRTINTA</text:p>
      <text:p text:style-name="P62">Lietuvos Respublikos švietimo,<text:s/></text:p>
      <text:p text:style-name="P63">mokslo ir sporto ministro<text:s/></text:p>
      <text:p text:style-name="P64"><text:span text:style-name="T65">2021 m. sausio 7 d. įsakymu Nr.<text:s/></text:span><text:span text:style-name="T66">V-15</text:span></text:p>
      <text:p text:style-name="P67"/>
      <text:p text:style-name="P68"><text:span text:style-name="T69">TEOLOGIJOS STUDIJŲ KRYPTIE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Teologijos studijų krypties aprašu (toliau – Aprašas) reglamentuojami teologijos studijų krypties (N11), kuri priklauso humanitarinių mokslų studijų krypčių grupei (N) studijų programų specialieji reikalavimai.</text:span><text:span text:style-name="T81"><text:s/>Aprašas teologijos studijų kryptį (toliau – teologijos kryptis) reglamentuoja tiek, kiek nereglamentuoja Bendrieji studijų vykdymo reikalavimai, patvirtinti Lietuvos Respublikos švietimo ir mokslo ministro 2016 m. gruodžio 30 d. įsakymu Nr. 1168 „Dėl Bendrųjų studijų vykdymo reikalavimų aprašo patvirtinimo“.<text:s/></text:span></text:p>
      <text:p text:style-name="P82"><text:span text:style-name="T83">2</text:span><text:span text:style-name="T84">. Aprašo reikalavimai taikomi<text:s/></text:span><text:span text:style-name="T85">teologijos krypties<text:s/></text:span><text:span text:style-name="T86">universiteti</text:span><text:span text:style-name="T87">nių<text:s/></text:span><text:span text:style-name="T88">pirmosios ir antrosios pakopų studijų programoms, kurios gali būti organizuojamos nuolatine ir ištęstine forma. Studijų kreditų <text:s/>apimtis turi atitikti Bendrųjų studijų vykdymo reikalavimų aprašo nuostatas, nebent vykdomos programos specifiškumas pagal konkrečios konfesijos studijų turin</text:span><text:span text:style-name="T89">io, organizavimo ir kvalifikacijų įgijimo nuostatus reikalautų kitokios kreditų apimties ir ji būtų pagrįsta</text:span><text:span text:style-name="T90">.</text:span></text:p>
      <text:p text:style-name="P91"><text:span text:style-name="T92">3</text:span><text:span text:style-name="T93">. Baigus teologijos krypties studijas įgyjami šie kvalifikaciniai laipsniai:</text:span></text:p>
      <text:p text:style-name="P94"><text:span text:style-name="T95">3.1</text:span><text:span text:style-name="T96">.<text:s/></text:span><text:span text:style-name="T97">baigus pirmosios pakopos universitetines studijas įgyjamas humanitarinių mokslų bakalauro <text:s/>kvalifikacinis laipsnis,<text:s/></text:span><text:span text:style-name="T98">atitinkantis šeštąjį Lietuvos kvalifikacijų sandaros ir Europos mokymosi visą gyvenimą kvalifikacijų sąrangos lygmenį bei Europos aukštojo mokslo erdvės kvalifikacijų sąrangos pirmąją pakopą,</text:span><text:span text:style-name="T99"><text:s/>patvirtinamas aukštosios mokyklos išduodamu bakalauro diplomu ir diplomo priedėliu;</text:span></text:p>
      <text:p text:style-name="P100"><text:span text:style-name="T101">3.2</text:span><text:span text:style-name="T102">. baigus antrosios pakopos studijas įgyjamas humanitarinių mokslų magistro arba teologijos licenciato kvalifikacinis laipsnis, atitinkantis septintąjį Lietuvos kvalifikacijų sandaros ir Europos mokymosi visą gyvenimą kvalifikacijų sąrangos lygmenį bei Europos aukštojo mokslo erdvės kvalifikacijų sąrangos antrąją pakopą, patvirtinamas aukštosios mokyklos išduodamu magistro diplomu ir diplomo priedėliu.</text:span></text:p>
      <text:p text:style-name="P103"><text:span text:style-name="T104">4</text:span><text:span text:style-name="T105">.<text:s/></text:span><text:span text:style-name="T106">Teologijos krypties studijos gali būti įtrauktos į įvairias tarpkryptines ir dviejų krypčių studijų programas</text:span><text:span text:style-name="T107">.</text:span></text:p>
      <text:p text:style-name="P108"><text:span text:style-name="T109">5</text:span><text:span text:style-name="T110">. Stojantiesiems į pirmosios pakopos universitetines teologijos krypties studijas Aprašas specialių reikalavimų nenustato.<text:s/></text:span></text:p>
      <text:p text:style-name="P111"><text:span text:style-name="T112">6</text:span><text:span text:style-name="T113">. Į antrosios pakopos teologijos krypties studijas gali būti priimami asmenys, baigę universitetines pirmosios pakopos studijas ir atitinkantys aukštosios mokyklos nustatytus kriterijus. Išlyginamųjų ir (ar) papildomųjų studijų reikalavimus numato konkrečių antrosios studijų pakopos programų aprašai. Į Katalikų teologijos licenciato studijas priimami asmenys turi būti baigę Šventojo Sosto patvirtintą Katalikų teologijos pirmosios pakopos studijų programą.</text:span></text:p>
      <text:p text:style-name="P114"><text:span text:style-name="T115">7</text:span><text:span text:style-name="T116">. Teologijos krypties studijų tikslai:</text:span></text:p>
      <text:p text:style-name="P117"><text:span text:style-name="T118">7.1</text:span><text:span text:style-name="T119">. pirmosios pakopos<text:s/></text:span><text:span text:style-name="T120">u</text:span><text:span text:style-name="T121">niversitetinių studijų tikslas – parengti plataus humanitarinio profilio teologijos specialistus, gebančius dirbti ten, kur iš darbuotojo reikalaujama plataus bendrojo ir teologinio išsilavinimo, teorinio mąstymo įgūdžių, leidžiančių savarankiškai ir kvalifikuotai spręsti įvairiose intelektualinės, dvasinės ir praktinės veiklos srityse iškylančius uždavinius;</text:span></text:p>
      <text:p text:style-name="P122"><text:span text:style-name="T123">7.2</text:span><text:span text:style-name="T124">.<text:s/></text:span><text:span text:style-name="T125">a</text:span><text:span text:style-name="T126">ntrosios pakopos<text:s/></text:span><text:span text:style-name="T127">studijų</text:span><text:span text:style-name="T128"><text:s/>tikslas – parengti aukštos kvalifikacijos teologijos specialistus, pasirengusius tęsti studijas doktorantūroje ir dirbti mokslo tiriamąjį bei analitinį darbą mokslo ir studijų, viešose ir privačiose institucijose bei įstaigose, kur reikalaujama plataus bendrojo išsilavinimo, gilaus teorinio pasirengimo ir analitinio mąstymo įgūdžių, leidžiančių savarankiškai formuluoti ir kūrybiškai spręsti teorines ir praktines problemas konkrečioje srityje, priklausomai nuo studijų programos pobūdžio (pvz., dogminės teologijos, pastoracinės teologijos, Bažnyčios istorijos, kanonų teisės ir pan.).</text:span></text:p>
      <text:p text:style-name="P129"><text:span text:style-name="T130">8</text:span><text:span text:style-name="T131">. Baigę teologijos krypties studijas, absolventai gebės tirti, analizuoti, interpretuoti, lyginti, pritaikyti, argumentuotai ginti, kritiškai vertinti ir (ar) įvertinti įvairiais aspektais mokslinę ir praktinę teologijos problematiką skirtingose visuomenės grupėse, skirtinguose istoriniuose laikotarpiuose, remdamiesi tikėjimo paveldu Bažnyčios kontekste ir dirbti įvairiose Bažnyčios organizacijose, ypač organizuodami ir koordinuodami sielovadinę veiklą.</text:span></text:p>
      <text:p text:style-name="P132"/>
      <text:p text:style-name="P133"><text:span text:style-name="T134">II</text:span><text:span text:style-name="T135"><text:s/>SKYRIUS</text:span></text:p>
      <text:p text:style-name="P136"><text:span text:style-name="T137">STUDIJŲ KRYPTIES SAMPRATA IR APRĖPTIS</text:span></text:p>
      <text:p text:style-name="P138"/>
      <text:p text:style-name="P139"><text:span text:style-name="T140">9</text:span><text:span text:style-name="T141">. Teologijos kryptis apima teologiją, kurios pagrindą sudaro krikščioniškojo Apreiškimo studijos.</text:span></text:p>
      <text:p text:style-name="P142"><text:span text:style-name="T143">10</text:span><text:span text:style-name="T144">. Teologiją sudaro krikščionių tikėjimo bei tradicijų ir iš jų susiformavusių denominacijų ir konfesijų studijos, turinčios bendrą vienijantį pagrindą – Bibliją (Šventąjį Raštą). Teologijos objektas yra dieviškasis Apreiškimas, kuriam priklauso krikščionių tikėjimas, paremtas žmogaus ir pasaulio, kaip Dievo kūrinijos, interpretacijomis, siekiančiomis integralaus visų tikrovės procesų supratimo, ir tiriamas metodine refleksija, praktiškai pritaikant krikščionių tikėjimo tiesas bei tradicijas šiuolaikiniame, nuolat besikeičiančiame pasaulyje.</text:span></text:p>
      <text:p text:style-name="P145"><text:span text:style-name="T146">11</text:span><text:span text:style-name="T147">. Teologija yra universali tyrimų sritis. Jai būdingas atvirumas kitoms tyrimų</text:span><text:span text:style-name="T148"><text:s/></text:span><text:span text:style-name="T149">kryptims, besireiškiantis gebėjimu integruoti skirtingų tyrimų krypčių laukus teologinės refleksijos metodu.</text:span></text:p>
      <text:p text:style-name="P150"><text:span text:style-name="T151">12</text:span><text:span text:style-name="T152">. Teologija, kaip profesinės veiklos objektas, apima šias pagrindines profesinės veiklos sritis (toliau – profesinė veikla): mokymo ir mokymosi (mokymų ir homiletikos, rekolekcijų vedimas, tinkamų metodų parinkimas ir kt.); katechezės (vaikų, paauglių ir suaugusiųjų); administravimo (koordinavimas, organizavimas ir kt.); dvasininkų rengimo pagal pasirinktą konfesiją; sielovados (įvairios srities sielovada, pavyzdžiui, šeimų, paauglių; dvasinis palydėjimas, t. y. asmeniniai pokalbiai, neformaliojo ugdymo koordinavimas ir organizavimas ir kt.); komandos lyderių rengimo.</text:span></text:p>
      <text:p text:style-name="P153"><text:span text:style-name="T154">13</text:span><text:span text:style-name="T155">. Teologija, kaip studijų objektas, apima įvairius skirtingus teorinius ir praktinius būdus suprasti, išreikšti bei paaiškinti Dievo, žmogaus ir pasaulio esmę bei jų santykį. Teologijos aksiomos, sąvokos bei apibrėžimai kyla iš nekintančio dieviškojo Apreiškimo ir kintančios žmogiškosios patirties bei nuolat atsinaujinančios teologinės refleksijos.</text:span></text:p>
      <text:p text:style-name="P156"><text:span text:style-name="T157">14</text:span><text:span text:style-name="T158">. Pagrindiniai teologijos krypties studijų programų turinio elementai yra Biblijos (Šventojo</text:span><text:span text:style-name="T159"><text:s/>Rašto)</text:span><text:span text:style-name="T160">, krikščionybės istorijos, sisteminės ir praktinės teologijos bei jų sąryšio su kitomis mokslo sritimis studijos.</text:span></text:p>
      <text:p text:style-name="P161"><text:span text:style-name="T162">15</text:span><text:span text:style-name="T163">. Į teologijos krypties studijų procesą turi būti įtraukti šie dėmenys: biblinė egzegezė, istorinių šaltinių tyrimai ir kritika, svarbiausių teologinių tekstų analizavimas ir interpretavimas, pamatinių teorinės ir praktinės teologijos problemų svarstymas, pasitelkiant filosofijos ir kitus mokslus.</text:span></text:p>
      <text:p text:style-name="P164"><text:span text:style-name="T165">16</text:span><text:span text:style-name="T166">. Galutinį (tikslų) teologijos krypties studijų programų turinį ir apimtį reglamentuoja aukštųjų mokyklų vidaus dokumentai. Vykdant studijų programas konfesinėje aplinkoje, gali būti atsižvelgiama į oficialius konkrečios konfesijos nurodymus, kaip vykdyti teologijos studijas, jei tokie yra.</text:span></text:p>
      <text:p text:style-name="P167"/>
      <text:p text:style-name="P168"><text:span text:style-name="T169">III</text:span><text:span text:style-name="T170"><text:s/>SKYRIUS</text:span></text:p>
      <text:p text:style-name="P171"><text:span text:style-name="T172">BENDRIEJI IR SPECIALIEJI STUDIJŲ REZULTATAI</text:span></text:p>
      <text:p text:style-name="P173"/>
      <text:p text:style-name="P174"><text:span text:style-name="T175">17</text:span><text:span text:style-name="T176">. Baigus pirmosios pakopos universitetines teologijos krypties studijas, turi būti pasiekti šie studijų rezultatai:</text:span></text:p>
      <text:p text:style-name="P177"><text:span text:style-name="T178">17.1</text:span><text:span text:style-name="T179">. <text:s/>žinios ir jų taikymas. Asmuo:</text:span></text:p>
      <text:p text:style-name="P180"><text:span text:style-name="T181">17.1.1</text:span><text:span text:style-name="T182">. <text:s/>išmano ir geba apibūdinti svarbiausias klasikinės ir šiuolaikinės teologijos kryptis, jų ištakas, prielaidas, samprotavimo ir argumentavimo ypatumus;</text:span></text:p>
      <text:p text:style-name="P183"><text:span text:style-name="T184">17.1.2</text:span><text:span text:style-name="T185">. išmano, geba apibrėžti ir taisyklingai vartoti pagrindines teologijos sąvokas;</text:span></text:p>
      <text:p text:style-name="P186"><text:span text:style-name="T187">17.1.3</text:span><text:span text:style-name="T188">. išmano ir geba taikyti svarbiausias ir efektyviausias teologijos tyrimų</text:span><text:span text:style-name="T189"><text:s/></text:span><text:span text:style-name="T190">metodologijas;</text:span></text:p>
      <text:p text:style-name="P191"><text:span text:style-name="T192">17.2</text:span><text:span text:style-name="T193">. <text:s/>gebėjimai atlikti tyrimus. Asmuo:</text:span></text:p>
      <text:p text:style-name="P194"><text:span text:style-name="T195">17.2.1</text:span><text:span text:style-name="T196">. <text:s/>geba rasti, apdoroti, analizuoti ir interpretuoti profesinei veiklai reikalingą informaciją;</text:span></text:p>
      <text:p text:style-name="P197"><text:span text:style-name="T198">17.2.2</text:span><text:span text:style-name="T199">. <text:s/>geba interpretuoti Biblijos, krikščionybės istorijos, sisteminės ir praktinės teologijos veikalų istorinį bei kultūrinį kontekstą ir kritiškai vertinti siedamas su kitomis mokslo sritimis;</text:span></text:p>
      <text:p text:style-name="P200"><text:span text:style-name="T201">17.2.3</text:span><text:span text:style-name="T202">. <text:s/>geba taikyti pasirinktus tikslinius, pagal pasirinktą teologinę sritį, metodus ir interpretuoti tyrimo rezultatus, remtis platesniu humanitarinių ir socialinių disciplinų kontekstu;</text:span></text:p>
      <text:p text:style-name="P203"><text:span text:style-name="T204">17.2.4</text:span><text:span text:style-name="T205">.<text:s/></text:span><text:span text:style-name="T206"><text:s/>geba<text:s/></text:span><text:span text:style-name="T207">analizuoti, interpretuoti ir vertinti religijos, mokslo, kultūros ir socialinius reiškinius teologijos požiūriu;</text:span></text:p>
      <text:p text:style-name="P208"><text:span text:style-name="T209">17.2.5</text:span><text:span text:style-name="T210">. <text:s/>geba logiškai, argumentuotai rašytiniu ir sakytiniu būdais, tiksliai formuluoti mintis;</text:span></text:p>
      <text:p text:style-name="P211"><text:span text:style-name="T212">17.3</text:span><text:span text:style-name="T213">. <text:s/>specialieji gebėjimai. Asmuo:</text:span></text:p>
      <text:p text:style-name="P214"><text:span text:style-name="T215">17.3.1</text:span><text:span text:style-name="T216">.<text:s/></text:span><text:span text:style-name="T217"><text:s/>geba kūrybiškai pateikti kultūros, politikos ir socialinių problemų galimus sprendimo būdus sisteminės ir praktinės teologijos kontekste</text:span><text:span text:style-name="T218">;</text:span></text:p>
      <text:p text:style-name="P219"><text:span text:style-name="T220">17.3.2</text:span><text:span text:style-name="T221">. <text:s/>geba analizuoti ir interpretuoti klasikines ir modernias teologijos teorijas, nurodyti jų prielaidas ir ribas, suvokti šių teorijų poveikį šiuolaikiniam pasauliui;</text:span></text:p>
      <text:p text:style-name="P222"><text:span text:style-name="T223">17.3.3</text:span><text:span text:style-name="T224">. <text:s/>geba suprasti ir nagrinėti teologijos bei kitų mokslų santykį ir sąveiką, taip pat teologijos reikšmę mokslui, politikai, kultūrai ir socialiniam gyvenimui;</text:span></text:p>
      <text:p text:style-name="P225"><text:span text:style-name="T226">17.3.4</text:span><text:span text:style-name="T227">. <text:s/>geba pritaikyti Biblijos, krikščionybės istorijos, sisteminės ir praktinės teologijos žinias mokslinėje, pedagoginėje, profesinėje, sielovadinėje ir visuomeninėje veikloje;</text:span></text:p>
      <text:p text:style-name="P228"><text:span text:style-name="T229">17.3.5</text:span><text:span text:style-name="T230">. <text:s/>geba rašyti akademinius tekstus profesine moksline kalba;</text:span></text:p>
      <text:p text:style-name="P231"><text:span text:style-name="T232">17.4</text:span><text:span text:style-name="T233">. <text:s/>socialiniai gebėjimai. Asmuo:</text:span></text:p>
      <text:p text:style-name="P234"><text:span text:style-name="T235">17.4.1</text:span><text:span text:style-name="T236">. <text:s/>geba spręsti profesinėje veikloje iškilusias problemas, remtis ne tik teologinėmis, bet ir atitinkamomis įvairių sričių moderniomis kitų mokslų žiniomis;</text:span></text:p>
      <text:p text:style-name="P237"><text:span text:style-name="T238">17.4.2</text:span><text:span text:style-name="T239">. <text:s/>geba kurti naujas idėjas ir pritaikyti jas, spręsdamas aktualias moralines, socialines, politines ir kultūrines problemas;</text:span></text:p>
      <text:p text:style-name="P240"><text:span text:style-name="T241">17.4.3</text:span><text:span text:style-name="T242">. <text:s/>geba žodžiu pateikti įgytas profesinės veiklos žinias;</text:span></text:p>
      <text:p text:style-name="P243"><text:span text:style-name="T244">17.5</text:span><text:span text:style-name="T245">. <text:s/>asmeniniai gebėjimai. Asmuo:</text:span></text:p>
      <text:p text:style-name="P246"><text:span text:style-name="T247">17.5.1</text:span><text:span text:style-name="T248">. <text:s/>geba savarankiškai skaityti ir interpretuoti klasikinės ir šiuolaikinės teologijos, filosofinius ir istorinius veikalus, analizuoti jų ir moderniųjų mokslų tarpusavio ryšį;</text:span></text:p>
      <text:p text:style-name="P249"><text:span text:style-name="T250">17.5.2</text:span><text:span text:style-name="T251">. <text:s/>geba savarankiškai mokytis profesinės veiklos ir studijų srityje bei planuoti mokymosi procesą;</text:span></text:p>
      <text:p text:style-name="P252"><text:span text:style-name="T253">17.5.3</text:span><text:span text:style-name="T254">. <text:s/>siekdamas asmeninio ir profesinio tobulėjimo, geba efektyviai naudotis nacionaliniais ir tarptautiniais informacijos šaltiniais, naujausiomis technologijomis bei akademinėmis duomenų bazėmis;</text:span></text:p>
      <text:p text:style-name="P255"><text:span text:style-name="T256">17.5.4</text:span><text:span text:style-name="T257">. <text:s/>geba vadovautis reikiamomis profesinei veiklos sričiai vertybinėmis nuostatomis, reflektuoti savo vertybines nuostatas, pasirinkimus ir elgseną;</text:span></text:p>
      <text:p text:style-name="P258"><text:span text:style-name="T259">17.5.5</text:span><text:span text:style-name="T260">. <text:s/>suvokia ir geba prisiimti atsakomybę už savo profesinės veiklos rezultatus, įvertinti jų poveikį visuomenei, sociokultūrinei jos raidai ir žmogaus gerovei.</text:span></text:p>
      <text:p text:style-name="P261"><text:span text:style-name="T262">18</text:span><text:span text:style-name="T263">. Baigus antrosios pakopos teologijos krypties studijas turi būti pasiekti šie studijų rezultatai:</text:span></text:p>
      <text:p text:style-name="P264"><text:span text:style-name="T265">18.1</text:span><text:span text:style-name="T266">. <text:s/>žinios ir jų taikymas. Asmuo:</text:span></text:p>
      <text:p text:style-name="P267"><text:span text:style-name="T268">18.1.1</text:span><text:span text:style-name="T269">.<text:s/></text:span><text:span text:style-name="T270"><text:s/>geba<text:s/></text:span><text:span text:style-name="T271">apibūdinti savarankiškai pasirinktos teologijos programos, studijų turinio, tyrinėjimų lauko ypatumus pagal naujausias profesinės veiklos žinias, pagrįstas fundamentalių ir (ar) taikomųjų tyrimų rezultatais;</text:span></text:p>
      <text:p text:style-name="P272"><text:span text:style-name="T273">18.1.2</text:span><text:span text:style-name="T274">. <text:s/>geba apibrėžti ir taisyklingai vartoti profesinės veiklos terminus ir sąvokas;</text:span></text:p>
      <text:p text:style-name="P275"><text:span text:style-name="T276">18.1.3</text:span><text:span text:style-name="T277">. <text:s/>geba argumentuotai pasirinkti efektyviausias profesinės veiklos tyrimų metodologijas;</text:span></text:p>
      <text:p text:style-name="P278"><text:span text:style-name="T279">18.2</text:span><text:span text:style-name="T280">. <text:s/>gebėjimai atlikti tyrimus. Asmuo:</text:span></text:p>
      <text:p text:style-name="P281"><text:span text:style-name="T282">18.2.1</text:span><text:span text:style-name="T283">.<text:s/></text:span><text:span text:style-name="T284"><text:s/>g</text:span><text:span text:style-name="T285">eba analizuoti, sintetinti ir vertinti teologijos studijoms, mokslinei ir (ar) profesinei veiklai bei naujovėms diegti įvairiose veiklos aplinkose reikalingus tyrimų duomenis;</text:span></text:p>
      <text:p text:style-name="P286"><text:span text:style-name="T287">18.2.2</text:span><text:span text:style-name="T288">. <text:s/>geba integruoti naujausias tarpdalykines žinias profesinės veiklos tyrimuose;</text:span></text:p>
      <text:p text:style-name="P289"><text:span text:style-name="T290">18.2.3</text:span><text:span text:style-name="T291">. <text:s/>geba surasti ir susisteminti informaciją, pateikti išsamią raštišką ar žodinę jos kritinę analizę ir įvertinimą;</text:span></text:p>
      <text:p text:style-name="P292"><text:span text:style-name="T293">18.3</text:span><text:span text:style-name="T294">. <text:s/>specialieji gebėjimai. Asmuo:</text:span></text:p>
      <text:p text:style-name="P295"><text:span text:style-name="T296">18.3.1</text:span><text:span text:style-name="T297">. <text:s/>geba spręsti mokslinę teologijos problematiką, taiko aktualiausias klasikinės ir šiuolaikinės biblistikos bei teologijos teorijas;</text:span></text:p>
      <text:p text:style-name="P298"><text:span text:style-name="T299">18.3.2</text:span><text:span text:style-name="T300">. <text:s/>geba įvertinti Bažnyčios bei tikėjimo bendruomenių sielovados aktualijas bei iššūkius;</text:span></text:p>
      <text:p text:style-name="P301"><text:span text:style-name="T302">18.3.3</text:span><text:span text:style-name="T303">. <text:s/>geba pritaikyti pasirinktos profesinės veiklos žinias veikloje ir išmano jos organizavimo principus; veiklą vykdo analizuodamas ir atsižvelgdamas į aktualius sociokultūrinius procesus bei puoselėdamas dialogą tarp religiškumo ir pasaulietiškumo;</text:span></text:p>
      <text:p text:style-name="P304"><text:span text:style-name="T305">18.3.4</text:span><text:span text:style-name="T306">. <text:s/>geba analizuoti šiuolaikinės kultūros ir socialinius procesus, aiškinti juos atsižvelgdamas į bendrą teorinį ir istorinį teologinės refleksijos kontekstą;</text:span></text:p>
      <text:p text:style-name="P307"><text:span text:style-name="T308">18.3.5</text:span><text:span text:style-name="T309">. <text:s/>geba savo pasirinktos studijų srities ir specifikos požiūriu spręsti ir (ar) atsakyti į šiuolaikinės visuomenės problemas ir (ar) klausimus, integruoti reikalingas kitų mokslo sričių žinias bei laikytis socialinės atsakomybės;</text:span></text:p>
      <text:p text:style-name="P310"><text:span text:style-name="T311">18.4</text:span><text:span text:style-name="T312">. <text:s/>socialiniai gebėjimai. Asmuo:</text:span></text:p>
      <text:p text:style-name="P313"><text:span text:style-name="T314">18.4.1</text:span><text:span text:style-name="T315">. <text:s/>geba vadovautis sąmoningo ir aktyvaus pilietiškumo nuostatomis bei visose gyvenimo situacijose praktiškai taikyti konstruktyvaus socialinio komunikavimo ir darnaus bendradarbiavimo su kitais visuomenės nariais įpročius ir įgūdžius;</text:span></text:p>
      <text:p text:style-name="P316"><text:span text:style-name="T317">18.4.2</text:span><text:span text:style-name="T318">. <text:s/>geba vadovauti grupei žmonių, turinčių priimti kolektyvinius konceptualius sprendimus;</text:span></text:p>
      <text:p text:style-name="P319"><text:span text:style-name="T320">18.4.3</text:span><text:span text:style-name="T321">. <text:s/>geba aiškiai, argumentuotai perteikti apibendrintą informaciją specialistams bei kitiems asmenims ir ją kritiškai vertinti;</text:span></text:p>
      <text:p text:style-name="P322"><text:span text:style-name="T323">18.4.4</text:span><text:span text:style-name="T324">. <text:s/>geba pademonstruoti žodžiu ir raštu įgytas žinias, reikšdamasis teologinėmis temomis, efektyviai dalyvauti tiek profesinėje veikloje, tiek viešose diskusijose religijos klausimais su kitų sričių profesionalais, ekspertais ir plačiąja visuomene;</text:span></text:p>
      <text:p text:style-name="P325"><text:span text:style-name="T326">18.5</text:span><text:span text:style-name="T327">. <text:s/>asmeniniai gebėjimai. Asmuo:</text:span></text:p>
      <text:p text:style-name="P328"><text:span text:style-name="T329">18.5.1</text:span><text:span text:style-name="T330">. <text:s/>geba raštu ir žodžiu argumentuotai formuluoti savo teologinę poziciją;</text:span></text:p>
      <text:p text:style-name="P331"><text:span text:style-name="T332">18.5.2</text:span><text:span text:style-name="T333">. <text:s/>geba reflektuoti ir kritiškai vertinti savo profesiją ir jos iššūkius bei nuolat ugdyti ir plėtoti savo profesines kompetencijas;</text:span></text:p>
      <text:p text:style-name="P334"><text:span text:style-name="T335">18.5.3</text:span><text:span text:style-name="T336">. <text:s/>geba priimti inovatyvius sprendimus, įvertinti galimas visuomenines ir moralines veiklos pasekmes;</text:span></text:p>
      <text:p text:style-name="P337"><text:span text:style-name="T338">18.5.4</text:span><text:span text:style-name="T339">. geba veikti suvokdamas moralinę atsakomybę už savo veiklos ir jos rezultatų poveikį Bažnyčios konfesijų, visuomenės, ekonomikos, politikos, kultūros raidai ir aplinkai;</text:span></text:p>
      <text:p text:style-name="P340"><text:span text:style-name="T341">18.5.5</text:span><text:span text:style-name="T342">. <text:s/>geba savarankiškai analizuoti pasirinktos programos studijų turinio, tyrinėjimų lauko ypatumus, nustatyti ir spręsti kylančias problemas, jų priežastis ir ryšį su šiuolaikinės visuomenės bei kultūros raida.</text:span></text:p>
      <text:p text:style-name="P343"/>
      <text:p text:style-name="P344"><text:span text:style-name="T345">IV</text:span><text:span text:style-name="T346"><text:s/>SKYRIUS</text:span></text:p>
      <text:p text:style-name="P347"><text:span text:style-name="T348">DĖSTYMAS, STUDIJAVIMAS IR VERTINIMAS</text:span></text:p>
      <text:p text:style-name="P349"/>
      <text:p text:style-name="P350"><text:span text:style-name="T351">19</text:span><text:span text:style-name="T352">. Dėstymo, studijavimo ir vertinimo principų bei metodų dermė turi prisidėti prie interaktyvios, kūrybiškumą skatinančios ir bendradarbiavimo bei savitarpio pagalbą teikiančios aplinkos studijų metu kūrimo, suteikti žinių ir gebėjimų, būtinų studijų programos tikslams pasiekti.</text:span></text:p>
      <text:p text:style-name="P353"><text:span text:style-name="T354">20</text:span><text:span text:style-name="T355">. Studijų procese būtina akcentuoti studijų metodus, įgalinančius suvokti, interpretuoti ir vertinti krikščioniškojo tikėjimo turinį. Siūloma rinktis studijų metodus, skatinančius analizuoti, interpretuoti ir kurti teologines teorijas, teiginius bei paradigmas. Šiuolaikinei paskaitai turi būti taikomi probleminės analizės, teorinių hipotezių ir loginių galimybių konstravimo, paradigminio mąstymo elementai.</text:span></text:p>
      <text:p text:style-name="P356"><text:span text:style-name="T357">21</text:span><text:span text:style-name="T358">. Dėstymo ir studijavimo metu turi būti taikomos tradicinės studijų formos (paskaitos, seminarai, diskusijos, disputai, tekstų analizė, rašto darbai) ir interaktyvieji dėstymo metodai<text:s/></text:span><text:soft-page-break/><text:span text:style-name="T359">(situacijų imitavimas ir analizė, projektinė veikla, socialiniai ir imitaciniai veiksmai, debatai, konfliktų analizė ir sprendimai, dėstyti pasitelkiama virtuali aplinka).</text:span></text:p>
      <text:p text:style-name="P360"><text:span text:style-name="T361">22</text:span><text:span text:style-name="T362">. Dėstymo ir studijavimo veikla turi būti planuojama derinant privalomųjų, pasirenkamųjų ir savarankiškų studijų proporcijas, numatant rašto darbų, tiriamųjų projektų apimtis, projektuojant asmeninių konsultacijų, grupinio darbo, darbų vertinimo ir įsivertinimo, taip pat virtualiųjų erdvių panaudojimo galimybes.</text:span></text:p>
      <text:p text:style-name="P363"><text:span text:style-name="T364">23</text:span><text:span text:style-name="T365">. Vertinimas turi būti grindžiamas įvairiais metodais, leidžiančiais stebėti studentų pasiekimus ir kartu vertinti studento teorines žinias bei praktinius gebėjimus. Vertinimo metodai gali būti šie: egzaminas raštu ir žodžiu, individuali ar grupės apklausa žodžiu, kolokviumas, testas, tekstų analizė ir interpretacija raštu, mokslinė esė, referatas, projektinė ir tiriamoji mokslinė veikla, viešasis darbų gynimas, neatmetant galimybės rinktis ir taikyti kitus vertinimo metodus pagal profesinės veiklos specifiką ir aukštosios mokyklos reikalavimus bei praktiką.</text:span></text:p>
      <text:p text:style-name="P366"><text:span text:style-name="T367">24</text:span><text:span text:style-name="T368">. Tinkamai organizuoti ir suplanuoti studijų metodai privalo derėti su studentų savarankiškumą bei atsakomybę skatinančiais vertinimo tikslais ir metodais: studentų darbų vertinimais ir įsivertinimais, kolektyviniais ir grupiniais rašto darbų aptarimais bei recenzijomis, kolektyvine ir grupine tekstų analize bei interpretacija.</text:span></text:p>
      <text:p text:style-name="P369"><text:span text:style-name="T370">25</text:span><text:span text:style-name="T371">. Studijų pasiekimų vertinimo sistema turi būti tokia, kad būtų galima stebėti ir kontroliuoti studijų pažangą bei siekiamus rezultatus, laiku nustatyti studijų proceso pokyčius, palaikyti grįžtamąjį ryšį, taip pat laiku kurti studijų programos pakeitimų prielaidas. Vertinimą lemia studijų programų reikalavimai.</text:span></text:p>
      <text:p text:style-name="P372"><text:span text:style-name="T373">26</text:span><text:span text:style-name="T374">. Studijų rezultatai turi būti vertinami pagal šiuos kriterijus:</text:span></text:p>
      <text:p text:style-name="P375"><text:span text:style-name="T376">26.1</text:span><text:span text:style-name="T377">. integralumo kriterijus leidžia įvertinti, ar studentai geba:</text:span></text:p>
      <text:p text:style-name="P378"><text:span text:style-name="T379">26.1.1</text:span><text:span text:style-name="T380">. <text:s/>apibūdinti svarbiausias klasikinės ir šiuolaikinės teologijos kryptis, jų ištakas, prielaidas, samprotavimo ir argumentavimo, savarankiškai pasirinktos programos studijų turinio, tyrimo lauko ypatumus; apibrėžti ir taisyklingai vartoti pagrindines teologijos sąvokas; taikyti svarbiausias ir efektyviausias teologijos tyrimo metodologijas;</text:span></text:p>
      <text:p text:style-name="P381"><text:span text:style-name="T382">26.1.2</text:span><text:span text:style-name="T383">. <text:s/>suprasti, analizuoti, interpretuoti, vertinti religijos, mokslo, kultūros ir socialinius reiškinius bei problemas; remtis ne tik teologinėmis, bet ir atitinkamomis įvairių sričių moderniomis kitų mokslų žiniomis; nagrinėti teologijos reikšmę mokslui, politikai, kultūrai, socialiniam gyvenimui ir spręsti profesinėje veikloje iškilusias problemas, atsakydami į šiuolaikinės visuomenės klausimus ir laikydamiesi socialinės atsakomybės;</text:span></text:p>
      <text:p text:style-name="P384"><text:span text:style-name="T385">26.1.3</text:span><text:span text:style-name="T386">. <text:s/>istoriškai (chronologiškai) analizuoti, interpretuoti ir aiškinti Biblijos (Šventojo</text:span><text:span text:style-name="T387"><text:s/>Rašto)</text:span><text:span text:style-name="T388"><text:s/>ir krikščionybės istorijos, sisteminės ir praktinės teologijos reiškinius bei veikalus, šiuolaikinės kultūros ir socialinius procesus; atsižvelgti į istorinį, kultūrinį, bendrą teorinį ir istorinį teologinės refleksijos kontekstą ir kritiškai vertinti sąryšį su kitomis mokslo sritimis;</text:span></text:p>
      <text:p text:style-name="P389"><text:span text:style-name="T390">26.1.4</text:span><text:span text:style-name="T391">. <text:s/>integruoti naujausias tarpdalykines žinias, taikyti pasirinktus tikslinius metodus profesinės veiklos tyrimuose ir interpretuoti tyrimo rezultatus, remdamiesi platesniu humanitarinių ir socialinių mokslų kontekstu;</text:span></text:p>
      <text:p text:style-name="P392"><text:span text:style-name="T393">26.1.5</text:span><text:span text:style-name="T394">. analizuoti ir pritaikyti žinias pasirinktoje profesinėje veikloje, remdamiesi aktualiais sociokultūriniais procesais; išmanyti organizavimo principus ir puoselėti dialogą tarp religiškumo ir pasaulietiškumo;</text:span></text:p>
      <text:p text:style-name="P395"><text:span text:style-name="T396">26.2</text:span><text:span text:style-name="T397">. <text:s/>kritinio ir kūrybinio mąstymo kriterijus leidžia įvertinti, ar studentai geba:</text:span></text:p>
      <text:p text:style-name="P398"><text:span text:style-name="T399">26.2.1</text:span><text:span text:style-name="T400">. <text:s/>rasti, apdoroti, analizuoti, interpretuoti, sintetinti, vertinti reikalingus pasirinktos profesinės veiklos tyrimų duomenis, klasikinės ir modernios teologijos teorijas, nurodydami jų prielaidas ir ribas, suvokdami šių teorijų poveikį šiuolaikiniam pasauliui; pateikti raštišką ar žodinę jos kritinę analizę ir įvertinimą; taikyti aktualiausias klasikinės ir šiuolaikinės biblistikos bei teologijos teorijas, taip spręsdami mokslinę teologijos problematiką;</text:span></text:p>
      <text:p text:style-name="P401"><text:span text:style-name="T402">26.2.2</text:span><text:span text:style-name="T403">. kurti naujas idėjas ir pritaikyti Biblijos (Šventojo Rašto), krikščionybės istorijos, sisteminės ir praktinės teologijos žinias mokslinėje, pedagoginėje, profesinėje, sielovadinėje ir visuomeninėje veikloje; spręsti aktualias moralines, socialines, politines ir kultūrines problemas;</text:span></text:p>
      <text:p text:style-name="P404"><text:span text:style-name="T405">26.2.3</text:span><text:span text:style-name="T406">. <text:s/>įvertinti Bažnyčios ir tikėjimo bendruomenių sielovados aktualijas bei iššūkius ir kūrybiškai pateikti galimus sisteminės ir praktinės teologijos, kultūros, politikos ir socialinių problemų sprendimo būdus;</text:span></text:p>
      <text:p text:style-name="P407"><text:span text:style-name="T408">26.2.4</text:span><text:span text:style-name="T409">. <text:s/>aiškiai, argumentuotai perteikti apibendrintą informaciją specialistams bei kitiems asmenims ir ją kritiškai vertinti; praktiškai taikyti konstruktyvaus socialinio komunikavimo ir darnaus bendradarbiavimo su kitais visuomenės nariais įpročius ir įgūdžius; vadovautis sąmoningo ir aktyvaus pilietiškumo nuostatomis;</text:span></text:p>
      <text:p text:style-name="P410"><text:span text:style-name="T411">26.3</text:span><text:span text:style-name="T412">. <text:s/>individualumo kriterijus leidžia įvertinti, ar studentai geba:</text:span></text:p>
      <text:p text:style-name="P413"><text:span text:style-name="T414">26.3.1</text:span><text:span text:style-name="T415">. <text:s/>savarankiškai analizuoti dvasinio ir socialinio gyvenimo problemas, jų sprendimo galimybes; ieškoti pozityvių priemonių ir metodų šioms problemoms spręsti;</text:span></text:p>
      <text:p text:style-name="P416"><text:span text:style-name="T417">26.3.2</text:span><text:span text:style-name="T418">. <text:s/>svarstyti ir rinktis alternatyvius, savarankiškus visuomeninės ir asmeninės veiklos būdus;</text:span></text:p>
      <text:p text:style-name="P419"><text:span text:style-name="T420">26.3.3</text:span><text:span text:style-name="T421">. <text:s/>vadovautis pažiūrų, žodžių ir veiksmų vienybės ir nuoseklumo nuostata;</text:span></text:p>
      <text:p text:style-name="P422"><text:span text:style-name="T423">26.3.4</text:span><text:span text:style-name="T424">. <text:s/>savarankiškai skaityti, interpretuoti ir analizuoti pasirinktos programos studijų turinio, tyrinėjimų lauko ypatumus, klasikinės ir šiuolaikinės teologijos, filosofinius ir istorinius veikalus, nustatyti jų ir moderniųjų mokslų tarpusavio ryšį spręsdami kylančias problemas, jų priežastis bei ryšį su šiuolaikinės visuomenės bei kultūros raida;</text:span></text:p>
      <text:p text:style-name="P425"><text:span text:style-name="T426">26.3.5</text:span><text:span text:style-name="T427">. <text:s/>argumentuotai formuluoti raštu ir žodžiu savo teologinę poziciją;</text:span></text:p>
      <text:p text:style-name="P428"><text:span text:style-name="T429">26.4</text:span><text:span text:style-name="T430">. <text:s/>prasmingumo kriterijus leidžia įvertinti, ar studentai geba:</text:span></text:p>
      <text:p text:style-name="P431"><text:span text:style-name="T432">26.4.1</text:span><text:span text:style-name="T433">. <text:s/>savarankiškai mokytis, siekdami savo asmeninio ir profesinio tobulėjimo, savo profesijos veiklos ir studijų srityje; reflektuoti ir kritiškai vertinti savo profesiją ir jos iššūkius; planuoti savo mokymosi procesą; nuolat ugdyti ir plėtoti profesines kompetencijas, efektyviai naudotis nacionaliniais ir tarptautiniais informacijos šaltiniais, naujausiomis technologijomis bei akademinėmis duomenų bazėmis;</text:span></text:p>
      <text:p text:style-name="P434"><text:span text:style-name="T435">26.4.2</text:span><text:span text:style-name="T436">. <text:s/>būti atviri tikrovės kaitai, moka įvertinti jos pobūdį ir kryptį bei atsakingai rinktis, t. y. geba priimti inovatyvius sprendimus, įvertinti galimas visuomenines ir moralines veiklos pasekmes;</text:span></text:p>
      <text:p text:style-name="P437"><text:span text:style-name="T438">26.4.3</text:span><text:span text:style-name="T439">. <text:s/>reflektuoti savo vertybines nuostatas, pasirinkimus ir elgseną, t. y. geba vadovautis reikiamomis profesinei veiklos sričiai vertybinėmis nuostatomis;</text:span></text:p>
      <text:p text:style-name="P440"><text:span text:style-name="T441">26.4.4</text:span><text:span text:style-name="T442">. logiškai, argumentuotai rašyti akademinius tekstus profesine moksline kalba, tiksliai formuluoti mintis, pademonstruoti žodžiu ir raštu įgytas žinias, efektyviai dalyvauti tiek profesinėje veikloje, tiek viešose diskusijose religijos klausimais su kitų sričių profesionalais, ekspertais ir plačiąja visuomene;</text:span></text:p>
      <text:p text:style-name="P443"><text:span text:style-name="T444">26.4.5</text:span><text:span text:style-name="T445">. <text:s/>prisiimti moralinę atsakomybę už savo profesinės veiklos rezultatus, įvertinti jų poveikį Bažnyčios konfesijų, visuomenės, ekonomikos, politikos, kultūros raidai, aplinkai ir žmogaus gerovei.</text:span></text:p>
      <text:p text:style-name="P446"/>
      <text:p text:style-name="P447"><text:span text:style-name="T448">V</text:span><text:span text:style-name="T449"><text:s/>SKYRIUS</text:span></text:p>
      <text:p text:style-name="P450"><text:span text:style-name="T451">STUDIJŲ PROGRAMŲ VYKDYMO REIKALAVIMAI</text:span></text:p>
      <text:p text:style-name="P452"/>
      <text:p text:style-name="P453"><text:span text:style-name="T454">27</text:span><text:span text:style-name="T455">. Sėkmingo studijų programų vykdymo pagrindas yra:</text:span></text:p>
      <text:p text:style-name="P456"><text:span text:style-name="T457">27.1</text:span><text:span text:style-name="T458">. <text:s/>kvalifikuoti dėstytojai, gebantys perteikti studentams dalykines žinias ir tinkamą elgseną bei išugdyti gebėjimus, reikalingus būsimai profesinei veiklai;</text:span></text:p>
      <text:p text:style-name="P459"><text:span text:style-name="T460">27.2</text:span><text:span text:style-name="T461">. pakankamas akademinis ir studijas aptarnaujantis personalas;</text:span></text:p>
      <text:p text:style-name="P462"><text:span text:style-name="T463">27.3</text:span><text:span text:style-name="T464">. <text:s/>patvirtintas studijų programos turinys;</text:span></text:p>
      <text:p text:style-name="P465"><text:span text:style-name="T466">27.4</text:span><text:span text:style-name="T467">. <text:s/>pakankama materialioji ir metodinė bazė.</text:span></text:p>
      <text:p text:style-name="P468"><text:span text:style-name="T469">28</text:span><text:span text:style-name="T470">. Reikalavimai teologijos krypties studijų programų dėstytojams:</text:span></text:p>
      <text:p text:style-name="P471"><text:span text:style-name="T472">28.1</text:span><text:span text:style-name="T473">. <text:s/>dėstytojų kompetencija vertinama pagal mokslinę ir pedagoginę patirtį: pagal mokslinių tyrimų lygį, pedagoginio darbo efektyvumą, dalyvavimą moksliniuose renginiuose, mokslo sklaidos <text:s/>veiklą, kalbines kompetencijas, gebėjimą patarti studentams dėl studijų planų bei karjeros ir pagal kitus kriterijus;</text:span></text:p>
      <text:p text:style-name="P474"><text:span text:style-name="T475">28.2</text:span><text:span text:style-name="T476">. <text:s/>pirmosios pakopos universitetinių ir antrosios pakopos studijų programose gali dėstyti asmenys, įgiję ne žemesnę kaip magistro ar jam lygiavertę aukštojo mokslo kvalifikaciją, priskirtiną tai pačiai mokslo ir studijų krypčiai, kuriai priklauso ir jų dėstomas studijų dalykas;</text:span></text:p>
      <text:p text:style-name="P477"><text:span text:style-name="T478">28.3</text:span><text:span text:style-name="T479">.<text:s/></text:span><text:span text:style-name="T480"><text:s/>pirmosios pakopos universitetinių<text:s/></text:span><text:span text:style-name="T481">studijų baigiamojo darbo vadovas privalo turėti ne žemesnį nei magistro kvalifikacinį laipsnį;</text:span></text:p>
      <text:p text:style-name="P482"><text:span text:style-name="T483">28.4</text:span><text:span text:style-name="T484">.<text:s/></text:span><text:span text:style-name="T485"><text:s/></text:span><text:span text:style-name="T486">antrosios pakopos studijų baigiamojo darbo vadovas privalo turėti mokslo daktaro laipsnį;</text:span></text:p>
      <text:p text:style-name="P487"><text:span text:style-name="T488">28.5</text:span><text:span text:style-name="T489">.<text:s/></text:span><text:span text:style-name="T490"><text:s/>p</text:span><text:span text:style-name="T491">raktikos vadovai privalo turėti ne žemesnį nei magistro kvalifikacinį laipsnį.</text:span></text:p>
      <text:p text:style-name="P492"><text:span text:style-name="T493">29</text:span><text:span text:style-name="T494">. Teologijos krypties studijų programų turinio reikalavimai:</text:span></text:p>
      <text:p text:style-name="P495"><text:span text:style-name="T496">29.1</text:span><text:span text:style-name="T497">. <text:s/>studijų programų turinys turi būti pagrįstas moksliniu ir pedagoginiu aukštosios mokyklos potencialu bei užtikrinti studijų kokybės, inovatyvumo ir aktualumo standartus;</text:span></text:p>
      <text:p text:style-name="P498"><text:span text:style-name="T499">29.2</text:span><text:span text:style-name="T500">. <text:s/>organizuojant studijas, turi būti sudarytos galimybės studentams rinktis studijų dalykus pagal savo interesus. Privalomųjų ir pasirenkamųjų dalykų santykis yra nustatomas, remiantis Bendrųjų studijų vykdymo reikalavimų aprašo nuostatomis;</text:span></text:p>
      <text:p text:style-name="P501"><text:span text:style-name="T502">29.3</text:span><text:span text:style-name="T503">.<text:s/></text:span><text:span text:style-name="T504"><text:s/></text:span><text:span text:style-name="T505">aukštoji mokykla turi sudaryti galimybes studentų judumui tiek nacionaliniu, tiek ir tarptautiniu lygmeniu;<text:s/></text:span></text:p>
      <text:p text:style-name="P506"><text:span text:style-name="T507">29.4</text:span><text:span text:style-name="T508">. teologijos krypties pirmosios pakopos universitetinių studijų programose turi būti, o antrosios pakopos studijų programose gali būti numatyta įvairių formų praktika. Visų studijų pakopų studijose praktika organizuojama laikantis Bendrųjų studijų vykdymo reikalavimų aprašo nuostatų. Konkrečios praktikos tikslus, užduotis, studijų rezultatus ir pasiekimų vertinimo sistemą, paramą studentui praktikos metu, taip pat kriterijus, pagal kuriuos nustatomi ir vertinami praktikos metu įgyti studentų įgūdžiai, nurodo praktikos modulio aprašas;</text:span></text:p>
      <text:p text:style-name="P509"><text:span text:style-name="T510">29.5</text:span><text:span text:style-name="T511">.</text:span><text:span text:style-name="T512"><text:tab/><text:s/>studijų programų turinys turi būti nuolat atnaujinamas, atsižvelgiant į šiuolaikinę teologijos mokslo būklę ir studijų proceso raidą;</text:span></text:p>
      <text:p text:style-name="P513"><text:span text:style-name="T514">29.6</text:span><text:span text:style-name="T515">.</text:span><text:span text:style-name="T516"><text:tab/><text:s/>pirmosios pakopos universitetinės ir antrosios pakopos studijos baigiamos baigiamuoju darbu. Baigiamųjų darbų vertinimo komisija turi būti sudaroma vadovaujantis aukštųjų mokyklų nustatyta tvarka.</text:span></text:p>
      <text:p text:style-name="P517"><text:span text:style-name="T518">30</text:span><text:span text:style-name="T519">.</text:span><text:span text:style-name="T520"><text:tab/>Aukštoji mokykla turi turėti materialiuosius ir informacinius išteklius:</text:span></text:p>
      <text:p text:style-name="P521"><text:span text:style-name="T522">30.1</text:span><text:span text:style-name="T523">.</text:span><text:span text:style-name="T524"><text:tab/><text:s/>auditorijos turi atitikti higienos ir darbo saugos reikalavimus, jose turi būti šiuolaikinė garso ir vaizdo aparatūra bei demonstravimo priemonės;</text:span></text:p>
      <text:p text:style-name="P525"><text:span text:style-name="T526">30.2</text:span><text:span text:style-name="T527">.</text:span><text:span text:style-name="T528"><text:tab/><text:s/>auditorijos turi būti pritaikytos specialiųjų poreikių turintiems studentams;</text:span></text:p>
      <text:p text:style-name="P529"><text:span text:style-name="T530">30.3</text:span><text:span text:style-name="T531">.</text:span><text:span text:style-name="T532"><text:tab/><text:s/>bibliotekose ir (arba) skaityklose turi būti įrengtas pakankamas kompiuterizuotų darbo vietų skaičius su tinkama programine įranga, apimančia standartinius komunikacijos, tekstų bei grafinių programų paketus. Darbo vietos turi suteikti prieigą prie reikiamų informacijos išteklių: studijų programos dalykų aprašuose įvardytos literatūros, nacionalinių ir tarptautinių elektroninių duomenų bazių, bibliografijos katalogų, paieškos sistemų, stambesnių bibliotekų informacinių masyvų ir kt.;</text:span></text:p>
      <text:p text:style-name="P533"><text:span text:style-name="T534">30.4</text:span><text:span text:style-name="T535">.</text:span><text:span text:style-name="T536"><text:tab/><text:s/>aukštosios mokyklos turi teikti studentams akademinę, metodinę ir kitokią paramą įvairiomis formomis: rengti įvadines paskaitas arba įvadines studijų savaites, anketuoti, užtikrinti grįžtamąjį ryšį, sudaryti sąlygas studijuoti neįgaliesiems bei dirbantiesiems, teikti psichologinę, sveikatingumo paramą, supažindinti su būsimos karjeros galimybėmis ir kt.;</text:span></text:p>
      <text:p text:style-name="P537"><text:span text:style-name="T538">30.5</text:span><text:span text:style-name="T539">.</text:span><text:span text:style-name="T540"><text:tab/><text:s/>su studijomis susijusi informacija – studijų planai, dalykų aprašai, tvarkaraščiai ir kita reikiama medžiaga – turi būti lengvai prieinama studentams, programą vykdančiam ir ją aptarnaujančiam personalui.</text:span></text:p>
      <text:p text:style-name="P541"><text:span text:style-name="T54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style:style style:name="P5" style:parent-style-name="Normal" style:family="paragraph">
      <style:paragraph-properties fo:border="0in solid #FFFFFF" fo:padding="0.4305in" style:shadow="#000000 0in 0in" style:punctuation-wrap="simple" fo:text-align="end" style:vertical-align="baseline">
        <style:tab-stops>
          <style:tab-stop style:type="center" style:position="3.25in"/>
          <style:tab-stop style:type="right" style:position="6.5in"/>
        </style:tab-stops>
      </style:paragraph-properties>
      <style:text-properties fo:color="#000000" fo:font-size="10pt" style:font-size-asian="10pt" fo:language="en" fo:country="GB"/>
    </style:style>
    <style:style style:name="P6"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Calibri" fo:font-size="10pt" style:font-size-asian="10pt" fo:language="en" fo:country="GB"/>
    </style:style>
    <style:style style:name="P8"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name="HelveticaLT" fo:font-size="10pt" style:font-size-asian="10pt" fo:language="en" fo:country="GB"/>
    </style:style>
    <style:style style:name="P57"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style:style style:name="P58" style:parent-style-name="Normal" style:family="paragraph">
      <style:paragraph-properties fo:border="0in solid #FFFFFF" fo:padding="0.4305in" style:shadow="#000000 0in 0in" style:punctuation-wrap="simple" fo:text-align="end" style:vertical-align="baseline">
        <style:tab-stops>
          <style:tab-stop style:type="center" style:position="3.25in"/>
          <style:tab-stop style:type="right" style:position="6.5in"/>
        </style:tab-stops>
      </style:paragraph-properties>
      <style:text-properties fo:color="#000000" fo:font-size="10pt" style:font-size-asian="10pt" fo:language="en" fo:country="GB"/>
    </style:style>
    <style:style style:name="P59"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Calibri" fo:font-size="10pt" style:font-size-asian="10pt" fo:language="en" fo:country="GB"/>
    </style:style>
    <style:style style:name="P61" style:parent-style-name="Normal" style:family="paragraph">
      <style:paragraph-properties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7</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555bebc-d035-4639-8883-e1e942e5c9fd</dc:title>
    <meta:initial-creator>Remeisienė Eglė</meta:initial-creator>
    <dc:creator>adlibuser</dc:creator>
    <meta:creation-date>2021-01-07T11:07:00Z</meta:creation-date>
    <dc:date>2021-01-07T11: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436" meta:word-count="3522" meta:character-count="26618" meta:row-count="636" meta:non-whitespace-character-count="23532"/>
  </office:meta>
</office:document-meta>
</file>