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name="Garamond"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 fo:color="#000000"/>
    </style:style>
    <style:style style:name="P33" style:parent-style-name="Normal" style:family="paragraph">
      <style:paragraph-properties fo:text-align="justify" fo:text-indent="0.62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2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2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2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07%" fo:text-indent="0.6458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07%" fo:text-indent="0.6458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614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line-height="107%"/>
    </style:style>
    <style:style style:name="P59" style:parent-style-name="Normal" style:family="paragraph">
      <style:paragraph-properties fo:line-height="107%"/>
    </style:style>
    <style:style style:name="P60" style:parent-style-name="Normal" style:family="paragraph">
      <style:paragraph-properties fo:line-height="107%"/>
    </style:style>
    <style:style style:name="P61" style:parent-style-name="Normal" style:family="paragraph">
      <style:paragraph-properties fo:line-height="107%"/>
    </style:style>
    <style:style style:name="P62" style:parent-style-name="Normal" style:family="paragraph">
      <style:paragraph-properties fo:line-height="107%"/>
    </style:style>
    <style:style style:name="P63" style:parent-style-name="Normal" style:family="paragraph">
      <style:paragraph-properties fo:line-height="107%"/>
    </style:style>
    <style:style style:name="P64" style:parent-style-name="Normal" style:family="paragraph">
      <style:paragraph-properties fo:line-height="107%"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4583in" style:rel-width="scale" style:rel-height="scale"><draw:image xlink:href="media/image1.wmf" xlink:type="simple" xlink:show="embed" xlink:actuate="onLoad"/><svg:title/><svg:desc/></draw:frame></text:span></text:p>
      <text:p text:style-name="P3">LIETUVOS RESPUBLIKOS</text:p>
      <text:p text:style-name="P4">VYRIAUSIASIS VALSTYBINIS DARBO INSPEKTORIUS</text:p>
      <text:p text:style-name="P5"/>
      <text:p text:style-name="P6">ĮSAKYMAS</text:p>
      <text:p text:style-name="P7"><text:span text:style-name="T8">DĖL<text:s/></text:span><text:span text:style-name="T9">LIETUVOS RESPUBLIKOS VYRIAUSIOJO VALSTYBINIO DARBO INSPEKTORIAUS 2014 M. BIRŽELIO 6 D.<text:s/></text:span><text:span text:style-name="T10">ĮSAKYMO</text:span><text:span text:style-name="T11"><text:s/>NR. V-262</text:span><text:span text:style-name="T12"><text:s/>„</text:span><text:span text:style-name="T13">DĖL RINKOS PRIEŽIŪROS KLAUSIMYNO,<text:s/></text:span><text:span text:style-name="T14">SKIRTO NESAUGIŲ METALO APDIRBIMO ĮRENGINIŲ (STAKLIŲ) PATEKIMO Į ŠALIES RINKĄ PREVENCIJAI, SIEKIANT APSAUGOTI PROFESIONALŲ NAUDOTOJĄ (DARBUOTOJĄ),<text:s/></text:span><text:span text:style-name="T15">PATVIRTINIMO“ pAKEITIMO<text:s/></text:span></text:p>
      <text:p text:style-name="P16"/>
      <text:p text:style-name="P17">2018 m. vasario 7 d. Nr. EV-34</text:p>
      <text:p text:style-name="P18">Vilnius</text:p>
      <text:p text:style-name="P19"/>
      <text:p text:style-name="P20"/>
      <text:p text:style-name="P21"><text:span text:style-name="T22">Vadovaudamasis Lietuvos Respublikos valstybinės darbo inspekcijos įstatymo 8 straipsnio</text:span></text:p>
      <text:p text:style-name="P23"><text:span text:style-name="T24">2 dalies 1 ir 6 punktais ir atsižvelgdamas į Lietuvos Respublikos socialinės apsaugos ir darbo ministro 2016 m. lapkričio 3 d. įsakymu Nr. A1-587 „Dėl Lietuvos Respublikos socialinės apsaugos ir darbo ministro 2000 m. kovo 6 d. įsakymo Nr. 28 „Dėl techninio reglamento „Mašinų sauga“ patvirtinimo“ pakeitimo“ patvirtinto naujos redakcijos techninio reglamento „Mašinų sauga“ nuostatas:</text:span></text:p>
      <text:p text:style-name="P25"><text:span text:style-name="T26">1</text:span><text:span text:style-name="T27">.</text:span><text:span text:style-name="T28"><text:tab/></text:span><text:span text:style-name="T29">P a k e i č i u Lietuvos Respublikos vyriausiojo valstybinio darbo inspektoriaus 2014 m. birželio 6 d.<text:s/></text:span><text:span text:style-name="T30"><text:s/>įsakymu<text:s/></text:span><text:span text:style-name="T31">Nr. V-262 „Dėl rinkos priežiūros klausimyno, skirto nesaugių metalo apdirbimo įrenginių patekimo į šalies rinką prevencijai, siekiant apsaugoti profesionalų naudotoją (darbuotoją), patvirtinimo“ patvirtintą Metalo apdirbimo įrenginių (staklių) atitikimas techniniam reglamentui „Mašinų sauga“ rinkos priežiūros klausimyną<text:s/></text:span><text:span text:style-name="T32">ir išdėstau jį nauja redakcija (pridedama).<text:s/></text:span></text:p>
      <text:p text:style-name="P33"><text:span text:style-name="T34">2</text:span><text:span text:style-name="T35">. Į p a r e i g o j u:</text:span></text:p>
      <text:p text:style-name="P36"><text:span text:style-name="T37">2.1</text:span><text:span text:style-name="T38">. Lietuvos Respublikos valstybinės darbo inspekcijos prie Socialinės apsaugos ir darbo ministerijos (toliau – VDI) Komunikacijos skyriaus vedėją – organizuoti šiuo<text:s/></text:span>įsakymu patvirtinto kontrolinio klausimyno patalpinimą VDI interneto išorės svetainėje;</text:p>
      <text:p text:style-name="P39"><text:span text:style-name="T40">2.2</text:span><text:span text:style-name="T41">. VDI Dokumentų valdymo skyriaus vedėją<text:s/></text:span>–<text:span text:style-name="T42"><text:s/>organizuoti šio įsakymo paskelbimą Teisės aktų registre;</text:span></text:p>
      <text:p text:style-name="P43"><text:span text:style-name="T44">2.3</text:span><text:span text:style-name="T45">. VDI planavimo ir veiklos stebėsenos skyriaus vedėją – <text:s/>per 15 darbo dienų nuo šio įsakymo paskelbimo dienos pagal patvirtintą kontrolinį klausimyną organizuoti naujos teminės ataskaitos DSS IS parengimą;</text:span></text:p>
      <text:p text:style-name="P46"><text:span text:style-name="T47">2.4</text:span><text:span text:style-name="T48">. VDI teritorinių skyrių vedėjus:</text:span></text:p>
      <text:p text:style-name="P49"><text:span text:style-name="T50">2.4.1</text:span><text:span text:style-name="T51">. su šiuo įsakymu supažindinti vadovaujamo skyriaus darbo inspektorius;</text:span></text:p>
      <text:p text:style-name="P52"><text:span text:style-name="T53">2.4.2</text:span><text:span text:style-name="T54">. užtikrinti, kad metalo apdirbimo įrenginių (staklių) rinkos priežiūra būtų vykdoma naudojantis šiuo įsakymu patvirtintu klausimynu.</text:span></text:p>
      <text:p text:style-name="P55"><text:span text:style-name="T56">3</text:span><text:span text:style-name="T57">. P a v e d u įsakymo vykdymo kontrolę Lietuvos Respublikos vyriausiojo valstybinio darbo inspektoriaus pavaduotojui pagal administravimo sritį.</text:span></text:p>
      <text:p text:style-name="P58"/>
      <text:p text:style-name="P59"/>
      <text:p text:style-name="P60"/>
      <text:p text:style-name="P61">Lietuvos Respublikos vyriausiojo valstybinio</text:p>
      <text:p text:style-name="P62">darbo inspektoriaus pavaduotojas, vykdantis</text:p>
      <text:p text:style-name="P63">Lietuvos Respublikos vyriausiojo valstybinio</text:p>
      <text:p text:style-name="P64">darbo inspektoriaus funkcijas<text:tab/>Dalius Čep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eigienė Raimonda</meta:initial-creator>
    <dc:creator>adlibuser</dc:creator>
    <meta:creation-date>2018-02-08T12:21:00Z</meta:creation-date>
    <dc:date>2018-02-08T12:21:00Z</dc:date>
    <meta:template xlink:href="Normal.dotm" xlink:type="simple"/>
    <meta:editing-cycles>2</meta:editing-cycles>
    <meta:editing-duration>PT0S</meta:editing-duration>
    <meta:document-statistic meta:page-count="1" meta:paragraph-count="49" meta:word-count="371" meta:character-count="2554" meta:row-count="117" meta:non-whitespace-character-count="2232"/>
  </office:meta>
</office:document-meta>
</file>