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widows="0" fo:orphans="0" fo:text-align="center" fo:background-color="#FFFFFF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margin-left="0.4923in">
        <style:tab-stops>
          <style:tab-stop style:type="left" style:position="0.2951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306in" svg:height="0.5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SAVIVALDYBĖS TARYBOS NARIO, PRETENDUOJANČIO TAPTI SAVIVALDYBĖS TARYBOS SUDAROMO KOMITETO AR KOMISIJOS PIRMININKU,<text:s/></text:span><text:span text:style-name="T18">ATITIKTIES NEPRIEKAIŠTINGOS REPUTACIJOS REIKALAVIMAMS DEKLARACIJOS FORMOS PATVIRTINIMO</text:span></text:p>
      <text:p text:style-name="P19"/>
      <text:p text:style-name="P20"/>
      <text:p text:style-name="P21">2020 m. gruodžio 29 d. Nr. 1V-1373</text:p>
      <text:p text:style-name="P22">Vilnius</text:p>
      <text:p text:style-name="P23"/>
      <text:p text:style-name="P24"><text:span text:style-name="T25">Vadovaudamasi Lietuvos Respublikos vietos savivaldos įstatymo 15</text:span><text:span text:style-name="T26">1</text:span><text:span text:style-name="T27"><text:s/>straipsniu:<text:s/></text:span></text:p>
      <text:p text:style-name="P28"><text:span text:style-name="T29">1</text:span><text:span text:style-name="T30">.<text:s/></text:span><text:span text:style-name="T31">Tvirtinu</text:span><text:span text:style-name="T32"><text:s/>Savivaldybės tarybos nario, pretenduojančio tapti savivaldybės tarybos sudaromo komiteto ar komisijos pirmininku, atitikties nepriekaištingos reputacijos reikalavimams deklaracijos formą (pridedama).</text:span></text:p>
      <text:p text:style-name="P33"><text:span text:style-name="T34">2</text:span><text:span text:style-name="T35">.<text:s/></text:span><text:span text:style-name="T36">Nustatau</text:span><text:span text:style-name="T37">, kad šis įsakymas įsigalioja 2021 m. sausio 1 d.</text:span></text:p>
      <text:p text:style-name="P38"/>
      <text:p text:style-name="P39"/>
      <text:p text:style-name="P40"><text:span text:style-name="T41">Vidaus reikalų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</text:span><text:span text:style-name="T48"><text:tab/></text:span><text:span text:style-name="T49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YNIUVIENĖ Laura</meta:initial-creator>
    <dc:creator>adlibuser</dc:creator>
    <meta:creation-date>2020-12-29T16:07:00Z</meta:creation-date>
    <dc:date>2020-12-29T16:07:00Z</dc:date>
    <meta:print-date>2020-10-14T1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