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2.5%"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in"/>
        </style:tab-stops>
      </style:paragraph-properties>
    </style:style>
    <style:style style:name="P72" style:parent-style-name="Normal" style:family="paragraph">
      <style:paragraph-properties fo:text-align="justify" fo:line-height="150%" fo:text-indent="0.5in">
        <style:tab-stops>
          <style:tab-stop style:type="left" style:position="0.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IOSIOS TARNYBINĖS ETIKOS KOMISIJOS ĮSTATYMO NR. X-1666 6 IR 16</text:span><text:span text:style-name="T15">1</text:span><text:span text:style-name="T16"><text:s/>STRAIPSNIŲ PAKEITIMO</text:span></text:p>
      <text:p text:style-name="P17"><text:span text:style-name="T18">ĮSTATYMAS</text:span></text:p>
      <text:p text:style-name="P19"/>
      <text:p text:style-name="P20">2017 m. gegužės 25 d. Nr. XIII-385</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6 straipsnio pakeitimas</text:span></text:p>
        <text:p text:style-name="P30"><text:span text:style-name="T31">Pakeisti 6 straipsnio 2 dalį ir ją išdėstyti taip:</text:span></text:p>
        <text:p text:style-name="P32"><text:span text:style-name="T33">„</text:span><text:span text:style-name="T34">2</text:span><text:span text:style-name="T35">. Po vieną kandidatą į VTEK narius Seimui teikia Respublikos Prezidentas, Seimo Pirmininkas, Ministras<text:s/></text:span><text:span text:style-name="T36">Pirmininkas, du kandidatus – Lietuvos teisininkų draugija. VTEK nario kandidatūrą teikiantis subjektas privalo ne vėliau kaip prieš tris mėnesius iki atitinkamo Komisijos nario kadencijos pabaigos pateikti Seimui naują VTEK nario kandidatūrą.“</text:span></text:p>
        <text:p text:style-name="P37"/>
        <text:p text:style-name="P38"><text:span text:style-name="T39">2</text:span><text:span text:style-name="T40"><text:s/>straipsnis.<text:s/></text:span><text:span text:style-name="T41">16</text:span><text:span text:style-name="T42">1</text:span><text:span text:style-name="T43"><text:s/>straipsnio pakeitimas</text:span></text:p>
        <text:p text:style-name="P44"><text:span text:style-name="T45">1</text:span><text:span text:style-name="T46">. Pakeisti 16</text:span><text:span text:style-name="T47">1</text:span><text:span text:style-name="T48"><text:s/>straipsnio 3 dalį ir ją išdėstyti taip:</text:span></text:p>
        <text:p text:style-name="P49"><text:span text:style-name="T50">„</text:span><text:span text:style-name="T51">3</text:span><text:span text:style-name="T52">. VTEK posėdžiai teisėti, kai juose dalyvauja ir dėl sprendimo balsuoja</text:span><text:span text:style-name="T53"><text:s/></text:span><text:span text:style-name="T54">ne mažiau kaip trys VTEK nariai. Komisija</text:span><text:span text:style-name="T55"><text:s/></text:span><text:span text:style-name="T56">sprendimą priima VTEK narių balsų daugu</text:span><text:span text:style-name="T57">ma atviru vardiniu balsavimu. Balsuojant susilaikyti negalima. Balsams pasidalijus po lygiai, lemia posėdžio pirmininko balsas. VTEK sprendimai ir balsavimo rezultatai yra vieši. VTEK narys, turintis kitą nuomonę dėl VTEK priimto sprendimo, turi teisę ne v</text:span><text:span text:style-name="T58">ėliau kaip per 5 darbo dienas po atitinkamo VTEK sprendimo paskelbimo raštu išdėstyti motyvuotą atskirąją nuomonę. VTEK sprendimo rezoliucinė dalis ir narių vardinio balsavimo rezultatai skelbiami per vieną darbo dieną, o visas sprendimas per 5 darbo diena</text:span><text:span text:style-name="T59">s po sprendimo priėmimo, atskirosios nuomonės skelbiamos kitą darbo dieną po atskirosios nuomonės pateikimo VTEK interneto svetainėje ir pridedamos prie sprendimo.“</text:span></text:p>
        <text:p text:style-name="P60"><text:span text:style-name="T61">2</text:span><text:span text:style-name="T62">. Pakeisti 16</text:span><text:span text:style-name="T63">1</text:span><text:span text:style-name="T64"><text:s/>straipsnio 4 dalį ir ją išdėstyti taip:</text:span></text:p>
        <text:p text:style-name="P65"><text:span text:style-name="T66">„</text:span><text:span text:style-name="T67">4</text:span><text:span text:style-name="T68">. Motyvuotu VTEK<text:s/></text:span><text:span text:style-name="T69">sprendimu VTEK posėdis gali būti uždaras – žmogaus asmeninio ar šeiminio gyvenimo slaptumui apsaugoti, taip pat kai viešai nagrinėjant klausimą gali būti atskleista valstybės, tarnybos ar kita įstatymų saugoma paslaptis. Tokiu atveju viešai skelbiama VTEK<text:s/></text:span><text:span text:style-name="T70">priimto sprendimo rezoliucinė dalis, VTEK narių vardinio balsavimo rezultatai ir informacija, kad yra atskiroji nuomonė.“</text:span></text:p>
        <text:p text:style-name="P71"/>
        <text:p text:style-name="P72"><text:span text:style-name="T73">3</text:span><text:span text:style-name="T74"><text:s/>straipsnis.<text:s/></text:span><text:span text:style-name="T75">Įstatymo įsigaliojimas ir taikymas<text:s/></text:span></text:p>
        <text:p text:style-name="P76"><text:span text:style-name="T77">1</text:span><text:span text:style-name="T78">. Šis įstatymas, išskyrus šio straipsnio 3 dalį, įsigalioja 2017 m.<text:s/></text:span><text:span text:style-name="T79">birželio 1 d.</text:span></text:p>
        <text:p text:style-name="P80"><text:span text:style-name="T81">2</text:span><text:span text:style-name="T82">. Iki šio įstatymo įsigaliojimo paskirti<text:s/></text:span><text:span text:style-name="T83">Vyriausiosios tarnybinės etikos komisijos</text:span><text:span text:style-name="T84"><text:s/>nariai pareigas eina tol, kol jų įgaliojimai pasibaigia Lietuvos Respublikos Vyriausiosios tarnybinės etikos komisijos įstatymo</text:span><text:span text:style-name="T85"><text:s/></text:span><text:span text:style-name="T86">14 straipsnyje nustatytais</text:span><text:span text:style-name="T87"><text:s/>pagrindais.</text:span><text:span text:style-name="T88"><text:s/>Pasibaigus Vyriausiosios tarnybinės etikos komisijos narių, kurių kandidatūras teikė Lietuvos Aukščiausiojo Teismo pirmininkas ir Lietuvos savivaldybių asociacijos prezidentas, įgaliojimams, nauji Vyriausiosios tarnybinės etikos komisijos nari</text:span><text:span text:style-name="T89">ai skiriami Lietuvos teisininkų draugijos teikimu.</text:span></text:p>
        <text:p text:style-name="P90"><text:span text:style-name="T91">3</text:span><text:span text:style-name="T92">. Vyriausioji tarnybinės etikos komisija iki 2017 m. gegužės 31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Respublikos<text:s/>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1T12:36:00Z</meta:creation-date>
    <dc:date>2017-05-31T12:36:00Z</dc:date>
    <meta:print-date>2004-12-10T05:45:00Z</meta:print-date>
    <meta:template xlink:href="Normal.dotm" xlink:type="simple"/>
    <meta:editing-cycles>2</meta:editing-cycles>
    <meta:editing-duration>PT0S</meta:editing-duration>
    <meta:document-statistic meta:page-count="2" meta:paragraph-count="18" meta:word-count="369" meta:character-count="2940" meta:row-count="42" meta:non-whitespace-character-count="2589"/>
  </office:meta>
</office:document-meta>
</file>