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6 m. spalio 24 d. Nr. 1K-77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penktąja dalimi, 115 straipsnio 5 punktu, Lietuvos Respublikos teismų įstatymo 90 straipsnio <text:s text:c="5"/>1 dalies 5 punktu, 7 dalimi bei susipažinusi su 2016 m. spalio 19 d. administracinio teisės pažeidimo protokolu Nr. 10P-75279006-16 ir su juo susijusia medžiaga:</text:span></text:p>
      <text:p text:style-name="P27">p r a š a u Teisėjų tarybą patarti dėl Valerij PAŠKEVIČ atleidimo iš Vilniaus miesto apylinkės teismo teisėjo pareigų, savo poelgiu pažeminus teisėjo vardą.</text:p>
      <text:p text:style-name="Normal"/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6-10-24T08:14:00Z</meta:creation-date>
    <dc:date>2016-10-24T08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70" meta:row-count="17" meta:non-whitespace-character-count="595"/>
  </office:meta>
</office:document-meta>
</file>