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sv" fo:country="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b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b 66.6%"/>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b 66.6%"/>
    </style:style>
    <style:style style:name="T39" style:parent-style-name="DefaultParagraphFont" style:family="text">
      <style:text-properties fo:color="#000000"/>
    </style:style>
    <style:style style:name="T40" style:parent-style-name="DefaultParagraphFont" style:family="text">
      <style:text-properties fo:color="#000000" style:text-position="sub 66.6%"/>
    </style:style>
    <style:style style:name="T41" style:parent-style-name="DefaultParagraphFont" style:family="text">
      <style:text-properties fo:color="#000000"/>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SPALIO 20 D. ĮSAKYMO NR. 3D-667 „</text:span><text:span text:style-name="T14">DĖL<text:s/></text:span><text:span text:style-name="T15">LIETUVOS ŽUVININKYSTĖS SEKTORIAUS 2014–2020 METŲ VEIKSMŲ PROGRAMOS PENKTOJO SĄJUNGOS PRIORITETO „PREKYBOS IR PERDIRBIMO SKATINIMAS“ PRIEMONĖS „ŽVEJYBOS IR AKVAKULTŪROS PRODUKTŲ PERDIRBIMAS“ ĮGYVENDINIMO SUPAPRASTINTŲJŲ TAISYKLIŲ</text:span><text:span text:style-name="T16"><text:s/>PATVIRTINIMO</text:span><text:span text:style-name="T17">“ PAKEITIMO</text:span></text:p>
      <text:p text:style-name="P18"/>
      <text:p text:style-name="P19"><text:span text:style-name="T20">2022 m. vasario 25 d. Nr.<text:s/></text:span>3D-136</text:p>
      <text:p text:style-name="P21">Vilnius</text:p>
      <text:p text:style-name="P22"/>
      <text:p text:style-name="P23"><text:span text:style-name="T24">P a k e i č i u<text:s/></text:span>Lietuvos Respublikos žemės ūkio ministro 2017 m. spalio 20 d. įsakymą Nr. 3D-667 „Dėl Lietuvos žuvininkystės sektoriaus 2014–2020 metų veiksmų programos penktojo Sąjungos prioriteto „Prekybos ir perdirbimo skatinimas“ priemonės „Žvejybos ir akvakultūros produktų perdirbimas“ įgyvendinimo supaprastintųjų taisyklių patvirtinimo“ ir<text:s/><text:span text:style-name="T25">39.4 papunktį</text:span><text:span text:style-name="T26"><text:s/>išdėstau taip:</text:span></text:p>
      <text:p text:style-name="P27">„<text:span text:style-name="T28">39.4</text:span><text:span text:style-name="T29">. N (įskaitant N</text:span><text:span text:style-name="T30">1</text:span><text:span text:style-name="T31"> </text:span>klasės transporto priemones, kurios nepriskiriamos prie G kategorijos) ir (arba) O kategorijos transporto priemonių įsigijima<text:span text:style-name="T32">s (ne daugiau kaip 2 vienetai), jeigu įrodomas<text:s/></text:span><text:soft-page-break/><text:span text:style-name="T33">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34">1</text:span><text:span text:style-name="T35"> klasės transporto priemonę teikiama tuo atveju, kai joje yra 2 arba 3 sėdimosios vietos,</text:span><text:span text:style-name="T36"><text:s/>arba 2 eilės sėdimų vietų,</text:span><text:span text:style-name="T37"><text:s/>krovinių skyrius atskirtas pertvara ir jame nėra langų.<text:s/></text:span>Parama negali būti skirta jokioms transporto priemonėms, kurios gali būti registruojamos kaip lengvasis automobilis (M<text:span text:style-name="T38">1</text:span><text:s/>klasės transporto priemonė).<text:s/><text:span text:style-name="T39">N</text:span><text:span text:style-name="T40">1</text:span><text:span text:style-name="T41"> klasės transporto priemonėms įsigyti didžiausia tinkamų finansuoti išlaidų (be PVM) suma gali sudaryti 30 000 Eur (kompensuojant išlaidas priklausomai nuo pareiškėjui taikomo paramos intensyvumo). 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p>
      <text:p text:style-name="P42"/>
      <text:p text:style-name="P43"/>
      <text:p text:style-name="P44"/>
      <text:soft-page-break/>
      <text:p text:style-name="P45"><text:span text:style-name="T46">Žemės ūkio ministras</text:span><text:span text:style-name="T4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2-25T14:34:00Z</meta:creation-date>
    <dc:date>2022-02-25T14:34: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34" meta:word-count="376" meta:character-count="2682" meta:row-count="174" meta:non-whitespace-character-count="2440"/>
  </office:meta>
</office:document-meta>
</file>