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8"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9"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0"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VIDAUS TARNYBOS SISTEMOS PAREIGŪNO ELEKTRONINĖS ATPAŽINTIES SERTIFIKATO IR VIDAUS TARNYBOS SISTEMOS PAREIGŪNO KVALIFIKUOTO ELEKTRONINIO PARAŠO SERTIFIKATO SUDARYMO IR TVARKYMO SĄLYGŲ PATVIRTINIMO</text:p>
      <text:p text:style-name="P17"/>
      <text:p text:style-name="P18"><text:span text:style-name="T19">2023 m. rugpjūčio 4 d.<text:s/></text:span><text:span text:style-name="T20">Nr. 1-30</text:span></text:p>
      <text:p text:style-name="P21">Vilnius</text:p>
      <text:p text:style-name="P22"/>
      <text:p text:style-name="P23"><text:span text:style-name="T24">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5"><text:span text:style-name="T26">1</text:span><text:span text:style-name="T27">.</text:span><text:span text:style-name="T28"><text:tab/></text:span><text:span text:style-name="T29">Tvirtinu</text:span><text:span text:style-name="T30"><text:s/>Vidaus tarnybos sistemos pareigūno elektroninės atpažinties sertifikato ir vidaus tarnybos sistemos pareigūno kvalifikuoto elektroninio parašo sertifikato sudarymo ir tvarkymo sąlygas (pridedama).</text:span></text:p>
      <text:p text:style-name="P31"><text:span text:style-name="T32">2</text:span><text:span text:style-name="T33">.</text:span><text:span text:style-name="T34"><text:tab/></text:span><text:span text:style-name="T35">Pripažįstu</text:span><text:span text:style-name="T36"><text:s/>netekusiu galios Asmens dokumentų išrašymo centro prie Lietuvos Respublikos vidaus reikalų ministerijos direktoriaus 2021 m. lapkričio 26 d. įsakymą Nr. 1-59 „Dėl Vidaus tarnybos sistemos pareigūno elektroninės atpažinties sertifikato ir kvalifikuoto elektroninio parašo sertifikato sudarymo ir tvarkymo sąlygų patvirtinimo“.</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 text:c="5"/>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08-04T17:46:00Z</meta:creation-date>
    <dc:date>2023-08-04T17:46:00Z</dc:date>
    <meta:print-date>2019-08-20T11:38:00Z</meta:print-date>
    <meta:template xlink:href="Normal.dotm" xlink:type="simple"/>
    <meta:editing-cycles>2</meta:editing-cycles>
    <meta:editing-duration>PT0S</meta:editing-duration>
    <meta:document-statistic meta:page-count="2" meta:paragraph-count="13" meta:word-count="153" meta:character-count="1305" meta:row-count="44" meta:non-whitespace-character-count="1165"/>
  </office:meta>
</office:document-meta>
</file>