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tyle-complex="italic"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tyle-complex="italic"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3 M. SPALIO 9 D.<text:s/></text:span><text:span text:style-name="T18"><text:line-break/>NUTARIMO NR. 1255 „DĖL LIETUVOS RESPUBLIKOS MIŠKŲ VALSTYBĖS KADASTRO STEIGIMO IR JO NUOSTATŲ PATVIRTINIMO“ PAKEITIMO</text:span></text:p>
      <text:p text:style-name="P19"/>
      <text:p text:style-name="P20">2022 m. sausio 19 d. Nr. 50</text:p>
      <text:p text:style-name="P21">Vilnius</text:p>
      <text:p text:style-name="P22"/>
      <text:p text:style-name="P23"><text:span text:style-name="T24">Lietuvos Respublikos Vyriausybė nutaria:</text:span></text:p>
      <text:p text:style-name="P25"><text:span text:style-name="T26">1</text:span><text:span text:style-name="T27">. Pakeisti<text:s/></text:span><text:span text:style-name="T28">Lietuvos Respublikos</text:span><text:span text:style-name="T29"><text:s/></text:span><text:span text:style-name="T30">miškų valstybės kadastro nuostatus, patvirtintus</text:span><text:span text:style-name="T31"><text:s/>Lietuvos Respublikos Vyriausybės 2003 m. spalio 9 d. nutarimu Nr. 1255 „Dėl<text:s/></text:span><text:span text:style-name="T32">Lietuvos Respublikos</text:span><text:span text:style-name="T33"><text:s/></text:span><text:span text:style-name="T34">miškų valstybės kadastro steigimo ir jo nuostatų patvirtinimo</text:span><text:span text:style-name="T35">“:</text:span></text:p>
      <text:p text:style-name="P36"><text:span text:style-name="T37">1.1</text:span><text:span text:style-name="T38">. Papildyti 11.4 papunkčiu:</text:span></text:p>
      <text:p text:style-name="P39"><text:span text:style-name="T40">„</text:span><text:span text:style-name="T41">11.4</text:span><text:span text:style-name="T42">.</text:span><text:span text:style-name="T43"><text:s/>inventorizuoja Kadastro duomenis ir sudaro Kadastro duomenų rinkinius, kaip tai apibrėžta Lietuvos Respublikos teisės gauti informaciją ir duomenų pakartotinio naudojimo įstatyme, ir užtikrina, kad sudaryti Kadastro duomenų rinkiniai būtų pasiekiami per Lietuvos atvirų duomenų portalą.“</text:span></text:p>
      <text:p text:style-name="P44"><text:span text:style-name="T45">1.2</text:span><text:span text:style-name="T46">. Papildyti 19.7 papunkčiu:</text:span></text:p>
      <text:p text:style-name="P47"><text:span text:style-name="T48">„</text:span><text:span text:style-name="T49">19.7</text:span><text:span text:style-name="T50">. Aplinkos apsaugos departamentas prie Aplinkos ministerijos.“</text:span></text:p>
      <text:p text:style-name="P51"><text:span text:style-name="T52">1.3</text:span><text:span text:style-name="T53">.<text:s/></text:span><text:span text:style-name="T54">Papildyti<text:s/></text:span><text:span text:style-name="T55">20.7<text:s/></text:span><text:span text:style-name="T56">papunkčiu</text:span><text:span text:style-name="T57">:</text:span></text:p>
      <text:p text:style-name="P58"><text:span text:style-name="T59">„</text:span><text:span text:style-name="T60">20.7</text:span><text:span text:style-name="T61">. </text:span><text:span text:style-name="T62">Aplinkos apsaugos departamentas prie Aplinkos ministerijos</text:span><text:span text:style-name="T63"><text:s/>– Nuostatų 15.1–15.5, 15.7–15.10 papunkčiuose nurodytus duomenis ir Nuostatų 16 punkte nurodytus erdvinius duomenis.“</text:span></text:p>
      <text:p text:style-name="P64"><text:span text:style-name="T65">1.4</text:span><text:span text:style-name="T66">.</text:span><text:span text:style-name="T67"><text:s/>Pripažinti netekusiu galios 30.6 papunktį.</text:span></text:p>
      <text:p text:style-name="P68"><text:span text:style-name="T69">2</text:span><text:span text:style-name="T70">.<text:s/></text:span><text:span text:style-name="T71">Prašymai</text:span><text:span text:style-name="T72"> </text:span><text:span text:style-name="T73">dėl Lietuvos Respublikos miškų valstybės kadastro objekto išregistravimo pagal Lietuvos Respublikos miškų valstybės kadastro nuostatų, patvirtintų Lietuvos Respublikos Vyriausybės 2003 m. spalio 9 d. nutarimu Nr. 1255 „Dėl Lietuvos Respublikos miškų valstybės kadastro steigimo ir jo nuostatų patvirtinimo“ 30.6 papunktį, pateikti iki šio nutarimo įsigaliojimo, baigiami nagrinėti vadovaujantis iki šio nutarimo įsigaliojimo galiojusiomis nuostatomis</text:span><text:span text:style-name="T74">.</text:span></text:p>
      <text:p text:style-name="P75"/>
      <text:p text:style-name="P76"/>
      <text:p text:style-name="P77"/>
      <text:p text:style-name="P78"/>
      <text:p text:style-name="P79"><text:span text:style-name="T80">Ministrė Pirmininkė</text:span><text:span text:style-name="T81"><text:tab/><text:s text:c="17"/>Ingrida Šimonytė</text:span></text:p>
      <text:p text:style-name="P82"/>
      <text:p text:style-name="P83"/>
      <text:p text:style-name="P84"><text:span text:style-name="T85">Aplinkos ministras <text:s text:c="89"/>Simonas Gentvilas</text:span><text:span text:style-name="T8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as Karašauskis</meta:initial-creator>
    <dc:creator>adlibuser</dc:creator>
    <meta:creation-date>2022-01-20T12:40:00Z</meta:creation-date>
    <dc:date>2022-01-20T12:40: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2" meta:paragraph-count="13" meta:word-count="224" meta:character-count="1918" meta:row-count="42" meta:non-whitespace-character-count="1707"/>
  </office:meta>
</office:document-meta>
</file>