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043in"/>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weight-complex="bold" style:font-size-complex="12pt"/>
    </style:style>
    <style:style style:name="P58" style:parent-style-name="Normal" style:family="paragraph">
      <style:paragraph-properties fo:text-indent="0.5in"/>
      <style:text-properties style:font-weight-complex="bold" style:font-size-complex="12pt"/>
    </style:style>
    <style:style style:name="P59" style:parent-style-name="Normal" style:family="paragraph">
      <style:paragraph-properties fo:text-indent="0.5in"/>
      <style:text-properties style:font-weight-complex="bold" style:font-size-complex="12pt"/>
    </style:style>
    <style:style style:name="P60" style:parent-style-name="Normal" style:family="paragraph">
      <style:paragraph-properties>
        <style:tab-stops>
          <style:tab-stop style:type="left" style:position="4.725in"/>
        </style:tab-stops>
      </style:paragraph-properties>
      <style:text-properties style:font-size-complex="12pt"/>
    </style:style>
    <style:style style:name="P61" style:parent-style-name="Normal" style:family="paragraph">
      <style:paragraph-properties>
        <style:tab-stops>
          <style:tab-stop style:type="left" style:position="4.725in"/>
        </style:tab-stops>
      </style:paragraph-properties>
      <style:text-properties style:font-size-complex="12pt"/>
    </style:style>
    <style:style style:name="P62" style:parent-style-name="Normal" style:family="paragraph">
      <style:paragraph-properties>
        <style:tab-stops>
          <style:tab-stop style:type="left" style:position="4.725in"/>
        </style:tab-stops>
      </style:paragraph-properties>
      <style:text-properties style:font-size-complex="12pt"/>
    </style:style>
    <style:style style:name="P63" style:parent-style-name="Normal" style:family="paragraph">
      <style:paragraph-properties fo:text-indent="4.725in">
        <style:tab-stops>
          <style:tab-stop style:type="left" style:position="4.725in"/>
        </style:tab-stops>
      </style:paragraph-properties>
      <style:text-properties style:font-size-complex="12pt"/>
    </style:style>
    <style:style style:name="P64" style:parent-style-name="Normal" style:family="paragraph">
      <style:paragraph-properties>
        <style:tab-stops>
          <style:tab-stop style:type="left" style:position="4.725in"/>
        </style:tab-stops>
      </style:paragraph-properties>
      <style:text-properties style:font-size-complex="12pt"/>
    </style:style>
    <style:style style:name="P65" style:parent-style-name="Normal" style:family="paragraph">
      <style:paragraph-properties>
        <style:tab-stops>
          <style:tab-stop style:type="left" style:position="4.725in"/>
        </style:tab-stops>
      </style:paragraph-properties>
      <style:text-properties style:font-size-complex="12pt"/>
    </style:style>
    <style:style style:name="P66" style:parent-style-name="Normal" style:family="paragraph">
      <style:paragraph-properties fo:text-indent="4.725in">
        <style:tab-stops>
          <style:tab-stop style:type="left" style:position="4.725in"/>
        </style:tab-stops>
      </style:paragraph-properties>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256/2019</text:p>
      <text:p text:style-name="P10">Teisminio proceso Nr. 2-08-3-6778-2018-2</text:p>
      <text:p text:style-name="P11">(S)<text:s/></text:p>
      <text:p text:style-name="P12"/>
      <text:p text:style-name="P13"><text:span text:style-name="T14"><draw:frame draw:z-index="0" draw:id="id0" draw:style-name="a1" draw:name="Picture 1" text:anchor-type="as-char" svg:x="0in" svg:y="0in" svg:width="0.73264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liepos 25 d.</text:p>
      <text:p text:style-name="P22">Vilnius</text:p>
      <text:p text:style-name="P23"/>
      <text:p text:style-name="P24"><text:span text:style-name="T25">Lietuvos Aukščiausiojo Teismo Civilinių bylų skyriaus teisėjų atrankos kolegija,<text:s/></text:span><text:span text:style-name="T26">susidedanti iš teisėjų Godos Ambrasaitės-Balynienės, Alės Bukavinienės ir Antano Simniškio (kolegijos pirmininkas)</text:span><text:span text:style-name="T27">,<text:s/></text:span></text:p>
      <text:p text:style-name="P28"><text:span text:style-name="T29">susipažinusi su 2019 m. liepos 16 d. gautu</text:span><text:span text:style-name="T30"><text:s/>ieškovo V. S.<text:s/></text:span><text:span text:style-name="T31">kasaciniu skundu dėl Panevėžio apygardos teismo Civilinių bylų skyriaus teisėjų<text:s/></text:span><text:span text:style-name="T32">kolegijos 2019 m. balandžio 30 d. nutarties peržiūrėjimo,</text:span></text:p>
      <text:p text:style-name="P33"/>
      <text:p text:style-name="P34"><text:span text:style-name="T35">n u s t a t ė :<text:s/></text:span></text:p>
      <text:p text:style-name="P36"/>
      <text:p text:style-name="P37">Ieškovas V. S. padavė kasacinį skundą dėl Panevėžio apygardos teismo Civilinių bylų skyriaus teisėjų kolegijos 2019 m. balandžio 30 d. nutarties peržiūrėjimo civilinėje byloje<text:s/>pagal ieškovo V. S. ieškinį atsakovėms D. M. ir Z. B. dėl neturtinės žalos atlyginimo, trečiasis asmuo I. L.. Kasacinis skundas paduodamas Lietuvos Respublikos civilinio proceso kodekso (toliau – ir CPK) 346 straipsnio 2 dalies 1 punkte įtvirtintu kasacijos pagrindu.<text:s/></text:p>
      <text:p text:style-name="P38">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9">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soft-page-break/>
      <text:p text:style-name="P40">Kasacinis skundas grindžiamas argumentais, kad apeliacinės instancijos teismas be pagrindo atsisakė nagrinėti bylą žodinio proceso tvarka, nes ieškovas norėjo pateikti naujus įrodymus posėdžio metu.</text:p>
      <text:p text:style-name="P41"><text:span text:style-name="T42">Teisėjų atrankos kolegija, susipažinusi su kasacinio skundo argumentais, teismų<text:s/></text:span><text:span text:style-name="T43">procesinių sprendimų motyvais ir jų pagrindų padarytomis išvadomis, daro išvadą, kad kasacinio skundo argumentai nepatvirtina CPK 346 straipsnio 2 dalyje nustatytų kriterijų ka</text:span><text:span text:style-name="T44">sacijai. Kasaciniame skunde neužtenka vien tik nurodyti, kad teismas, kasatoriaus nuomone, pažeidė teisės normas, šiuos teiginius būtina pagrįsti kasacijos pagrindą atskleidžiančiais teisiniais argumentais, o šiuo atveju kasacinio skundo argumentai yra fak</text:span><text:span text:style-name="T45">tinio pobūdžio, susiję su faktinių aplinkybių nustatymu ir vertinimu, tačiau jais nepagrindžiama, jog egzistuoja teisinis pagrindas peržiūrėti bylą kasacine tvarka.</text:span><text:span text:style-name="T46"><text:s/></text:span></text:p>
      <text:p text:style-name="P47">Dėl nurodytų priežasčių konstatuotina, kad kasacinis skundas neatitinka CPK 346 straipsnio, 347 straipsnio 1 dalies 3 punkto reikalavimų, todėl jį atsisakytina priimti (CPK 350 straipsnio 2 dalies 3, 4 punktai).<text:s/></text:p>
      <text:p text:style-name="P48"/>
      <text:p text:style-name="P49"><text:span text:style-name="T50">Teisėjų atrankos kolegija, vadovaudamasi Lietuvos Respublikos civilinio proceso kodekso 350 straipsnio 2 dalies 3, 4 punktais ir 4 d</text:span><text:span text:style-name="T51">alimi,<text:s/></text:span></text:p>
      <text:p text:style-name="P52"/>
      <text:p text:style-name="P53"><text:span text:style-name="T54">n u t a r i a :</text:span></text:p>
      <text:p text:style-name="P55"/>
      <text:p text:style-name="P56">Kasacinį skundą atsisakyti priimti.<text:s/></text:p>
      <text:p text:style-name="P57">Ši nutartis yra galutinė ir neskundžiama.<text:s/></text:p>
      <text:p text:style-name="P58"/>
      <text:p text:style-name="P59"/>
      <text:p text:style-name="P60">Teisėjai<text:tab/>Goda Ambrasaitė-Balynienė</text:p>
      <text:p text:style-name="P61"/>
      <text:p text:style-name="P62"/>
      <text:p text:style-name="P63">Alė Bukavinienė</text:p>
      <text:p text:style-name="P64"/>
      <text:p text:style-name="P65"/>
      <text:p text:style-name="P66"><text:span text:style-name="T67">Antanas Sim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8-02T16:01:00Z</meta:creation-date>
    <dc:date>2019-08-02T16:01:00Z</dc:date>
    <meta:print-date>2019-07-22T13:12: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d5b44427bfdd4956b4db6ecb8cbc07a1201907251335074">aMBxK+aueqvmiFcrkRS17MYz05w=</meta:user-defined>
    <meta:document-statistic meta:page-count="2" meta:paragraph-count="45" meta:word-count="521" meta:character-count="3968" meta:row-count="105" meta:non-whitespace-character-count="3492"/>
  </office:meta>
</office:document-meta>
</file>