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15%"/>
    </style:style>
    <style:style style:name="P2" style:parent-style-name="Normal" style:family="paragraph">
      <style:paragraph-properties style:punctuation-wrap="simple" fo:text-align="center" style:vertical-align="baseline" fo:line-height="115%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 fo:line-height="115%"/>
    </style:style>
    <style:style style:name="P10" style:parent-style-name="Normal" style:family="paragraph">
      <style:paragraph-properties style:punctuation-wrap="simple" fo:text-align="center" style:vertical-align="baseline" fo:line-height="115%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15%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15%"/>
    </style:style>
    <style:style style:name="P56" style:parent-style-name="Normal" style:family="paragraph">
      <style:paragraph-properties style:punctuation-wrap="simple" fo:text-align="justify" style:vertical-align="baseline" fo:line-height="115%"/>
    </style:style>
    <style:style style:name="P57" style:parent-style-name="Normal" style:family="paragraph">
      <style:paragraph-properties style:punctuation-wrap="simple" fo:text-align="justify" style:vertical-align="baseline" fo:line-height="115%"/>
    </style:style>
    <style:style style:name="P58" style:parent-style-name="Normal" style:family="paragraph">
      <style:paragraph-properties style:punctuation-wrap="simple" fo:text-align="justify" style:vertical-align="baseline" fo:line-height="115%"/>
    </style:style>
    <style:style style:name="P5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15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15%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<text:s/>2013 m. sausio 14 d. įsakymo Nr. 3D-36</text:p>
      <text:p text:style-name="P8">„Dėl mėgėjų ir limituotos žvejybos jūrų vandenyse taisyklių patvirtinimo“ pakeitimo</text:p>
      <text:p text:style-name="P9"/>
      <text:p text:style-name="P10">2021 m. gruodžio 29 d. Nr. 3D-874</text:p>
      <text:p text:style-name="P11">Vilnius</text:p>
      <text:p text:style-name="P12"/>
      <text:p text:style-name="P13"><text:span text:style-name="T14">1</text:span><text:span text:style-name="T15">. P a k e i č i u Mėgėjų ir limituotos žvejybos jūrų vandenyse taisykles, patvirtintas</text:span><text:span text:style-name="T16"><text:s/>Lietuvos Respublikos <text:s/>žemės ūkio ministro 2013 m. sausio 14 d. įsakymu Nr. 3D-36 „Dėl Mėgėjų ir limituotos žvejybos jūrų vandenyse taisyklių patvirtinimo“:</text:span></text:p>
      <text:p text:style-name="P17"><text:span text:style-name="T18">1.1</text:span><text:span text:style-name="T19">. Pakeičiu 6 punktą ir jį išdėstau taip:</text:span></text:p>
      <text:p text:style-name="P20"><text:span text:style-name="T21">„</text:span><text:span text:style-name="T22">6</text:span><text:span text:style-name="T23">. Vienos žvejybos (per dieną) metu<text:s/></text:span>vienam žvejui<text:s/><text:span text:style-name="T24">leidžiama paimti ne daugiau kaip: vieną lašišą<text:s/></text:span><text:span text:style-name="T25">Salmo salar</text:span><text:span text:style-name="T26"><text:s/>(tik su nukirptu riebaliniu peleku), vieną šlakį<text:s/></text:span><text:span text:style-name="T27">Salmo trutta trutta</text:span><text:span text:style-name="T28">, vieną syką<text:s/></text:span><text:span text:style-name="T29">Coregonus lavaretus</text:span><text:span text:style-name="T30">, penkis otus<text:s/></text:span><text:span text:style-name="T31">Psetta maxima</text:span><text:span text:style-name="T32">, penkis sterkus<text:s/></text:span><text:span text:style-name="T33">Sander lucioperca</text:span><text:span text:style-name="T34">.<text:s/></text:span>Žvejojant lašišas ir šlakius, viename laive gali būti naudojama ne daugiau kaip dvylika vienetų įrankių, skirtų<text:s/><text:soft-page-break/>šių žuvų žvejybai, ir į laivą leidžiama paimti ne daugiau kaip šešias šių rūšių žuvis. Vienos<text:s/><text:span text:style-name="T35">žvejybos<text:s/></text:span>(per dieną)<text:s/><text:span text:style-name="T36">metu</text:span><text:s/>vieno<text:span text:style-name="T37"><text:s/></text:span>žvejo<text:s/><text:span text:style-name="T38">sugautų leidžiamų gaudyti žuvų bendras svoris neturi būti didesnis kaip 15 kg</text:span>,<text:s/><text:span text:style-name="T39">neskaitant paskutinės sugautos žuvies svorio, ir išskyrus atvejus, kai vienos žuvies svoris yra didesnis nei šiame punkte nustatyta norma. Į laimikį neįskaitomos žuvys, kurios sugautos gyvybingos nedelsiant paleidžiamos atgal į vandens telkinį. Juodažiočių grundalų<text:s/></text:span><text:span text:style-name="T40">Neogobius melanostomus</text:span><text:span text:style-name="T41"><text:s/>sugavimo kiekiai neribojami.“</text:span></text:p>
      <text:p text:style-name="P42"><text:span text:style-name="T43">1.2</text:span><text:span text:style-name="T44">. Pakeičiu 9.5 papunktį ir jį išdėstau taip:<text:s/></text:span></text:p>
      <text:p text:style-name="P45"><text:span text:style-name="T46">„</text:span><text:span text:style-name="T47">9.5</text:span><text:span text:style-name="T48">.<text:s/></text:span><text:span text:style-name="T49">žvejybos vietoje<text:s/></text:span><text:span text:style-name="T50">apdoroti sugautas taisyklių 11.2 papunktyje nurodytų rūšių žuvis: supjaustyti dalimis, smulkinti, malti ar kitaip pakeisti žuvų rūšiai būdingą išvaizdą ir struktūrą.<text:s/></text:span><text:span text:style-name="T51">Visi šių rūšių žuvų egzemplioriai iškraunami neišdoroti.“</text:span></text:p>
      <text:p text:style-name="P52"><text:span text:style-name="T53">2</text:span><text:span text:style-name="T54">. N u s t a t a u, kad šis įsakymas įsigalioja 2022 m. sausio 1 d.</text:span></text:p>
      <text:p text:style-name="P55"/>
      <text:p text:style-name="P56"/>
      <text:p text:style-name="P57"/>
      <text:p text:style-name="P58">Žemės ūkio ministras <text:s text:c="92"/>Kęstutis Navickas</text:p>
      <text:p text:style-name="P59"/>
      <text:p text:style-name="P60"/>
      <text:p text:style-name="P61"/>
      <text:p text:style-name="P62"><text:span text:style-name="T63">SUDERINTA</text:span></text:p>
      <text:p text:style-name="P64"><text:span text:style-name="T65">Lietuvos Respublikos aplinkos ministerijos</text:span></text:p>
      <text:p text:style-name="P66"><text:span text:style-name="T67">2021-12-28 raštu Nr. (65)– D8 (E)-82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9T14:57:00Z</meta:creation-date>
    <dc:date>2021-12-29T14:57:00Z</dc:date>
    <meta:template xlink:href="Normal.dotm" xlink:type="simple"/>
    <meta:editing-cycles>1</meta:editing-cycles>
    <meta:editing-duration>PT0S</meta:editing-duration>
    <meta:document-statistic meta:page-count="2" meta:paragraph-count="10" meta:word-count="261" meta:character-count="2065" meta:row-count="32" meta:non-whitespace-character-count="1814"/>
  </office:meta>
</office:document-meta>
</file>