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keep-together="always" fo:text-align="justify" style:vertical-align="middle" fo:line-height="150%" fo:text-indent="0.2958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keep-together="always" fo:text-align="justify" style:vertical-align="middle" fo:line-height="150%" fo:text-indent="0.2958in"/>
      <style:text-properties style:language-asian="lt" style:country-asian="LT" fo:hyphenate="false"/>
    </style:style>
    <style:style style:name="TableColumn22" style:family="table-column">
      <style:table-column-properties style:column-width="0.5895in" style:use-optimal-column-width="false"/>
    </style:style>
    <style:style style:name="TableColumn23" style:family="table-column">
      <style:table-column-properties style:column-width="0.784in" style:use-optimal-column-width="false"/>
    </style:style>
    <style:style style:name="TableColumn24" style:family="table-column">
      <style:table-column-properties style:column-width="1.177in" style:use-optimal-column-width="false"/>
    </style:style>
    <style:style style:name="TableColumn25" style:family="table-column">
      <style:table-column-properties style:column-width="0.7881in" style:use-optimal-column-width="false"/>
    </style:style>
    <style:style style:name="TableColumn26" style:family="table-column">
      <style:table-column-properties style:column-width="2.0701in" style:use-optimal-column-width="false"/>
    </style:style>
    <style:style style:name="TableColumn27" style:family="table-column">
      <style:table-column-properties style:column-width="1.0819in" style:use-optimal-column-width="false"/>
    </style:style>
    <style:style style:name="TableColumn28" style:family="table-column">
      <style:table-column-properties style:column-width="1.1805in" style:use-optimal-column-width="false"/>
    </style:style>
    <style:style style:name="TableColumn29" style:family="table-column">
      <style:table-column-properties style:column-width="1.1736in" style:use-optimal-column-width="false"/>
    </style:style>
    <style:style style:name="TableColumn30" style:family="table-column">
      <style:table-column-properties style:column-width="1.1868in" style:use-optimal-column-width="false"/>
    </style:style>
    <style:style style:name="TableColumn31" style:family="table-column">
      <style:table-column-properties style:column-width="0.9888in" style:use-optimal-column-width="false"/>
    </style:style>
    <style:style style:name="Table21" style:family="table" style:master-page-name="MP1">
      <style:table-properties style:width="11.0208in" fo:margin-left="-0.4493in" table:align="left"/>
    </style:style>
    <style:style style:name="TableRow32" style:family="table-row">
      <style:table-row-properties style:min-row-height="0.3694in" style:use-optimal-row-height="false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break-before="page" fo:text-align="center" style:line-height-at-least="0.0618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ell3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style:line-height-at-least="0.0618in"/>
    </style:style>
    <style:style style:name="TableRow41" style:family="table-row">
      <style:table-row-properties style:min-row-height="0.0618in"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style:line-height-at-least="0.0618in"/>
      <style:text-properties style:font-size-complex="12pt" style:language-asian="lt" style:country-asian="LT"/>
    </style:style>
    <style:style style:name="TableCell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style:line-height-at-least="0.0618in"/>
      <style:text-properties style:font-size-complex="12pt" style:language-asian="lt" style:country-asian="LT"/>
    </style:style>
    <style:style style:name="TableCell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style:line-height-at-least="0.0618in"/>
      <style:text-properties style:font-size-complex="12pt" style:language-asian="lt" style:country-asian="LT"/>
    </style:style>
    <style:style style:name="TableCell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style:line-height-at-least="0.0618in"/>
      <style:text-properties style:font-size-complex="12pt" style:language-asian="lt" style:country-asian="LT"/>
    </style:style>
    <style:style style:name="TableCell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margin-left="0.0638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0.0638in" fo:text-indent="0.043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0.0638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0.0638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0.0638in">
        <style:tab-stops/>
      </style:paragraph-properties>
    </style:style>
    <style:style style:name="P56" style:parent-style-name="Normal" style:family="paragraph">
      <style:paragraph-properties fo:margin-left="0.0638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0.0416in">
        <style:tab-stops/>
      </style:paragraph-properties>
      <style:text-properties style:font-size-complex="12pt" style:language-asian="lt" style:country-asian="LT"/>
    </style:style>
    <style:style style:name="TableCell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paragraph-properties style:line-height-at-least="0.0618in"/>
      <style:text-properties style:font-size-complex="12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paragraph-properties style:line-height-at-least="0.0618in"/>
      <style:text-properties style:font-size-complex="12pt" style:language-asian="lt" style:country-asian="LT"/>
    </style:style>
    <style:style style:name="TableCell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paragraph-properties style:line-height-at-least="0.0618in"/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style:line-height-at-least="0.0618in"/>
      <style:text-properties style:font-size-complex="12pt" style:language-asian="lt" style:country-asian="LT"/>
    </style:style>
    <style:style style:name="P73" style:parent-style-name="Normal" style:family="paragraph">
      <style:paragraph-properties style:line-height-at-least="0.0618in"/>
      <style:text-properties style:font-size-complex="12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style:line-height-at-least="0.0618in"/>
      <style:text-properties style:font-size-complex="12pt" style:language-asian="lt" style:country-asian="LT"/>
    </style:style>
    <style:style style:name="TableRow76" style:family="table-row">
      <style:table-row-properties style:min-row-height="0.0618in"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style:line-height-at-least="0.0618in"/>
      <style:text-properties style:font-size-complex="12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style:line-height-at-least="0.0618in"/>
      <style:text-properties style:font-size-complex="12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style:line-height-at-least="0.0618in"/>
      <style:text-properties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style:line-height-at-least="0.0618in"/>
      <style:text-properties style:font-size-complex="12pt" style:language-asian="lt" style:country-asian="LT"/>
    </style:style>
    <style:style style:name="P85" style:parent-style-name="Normal" style:family="paragraph">
      <style:paragraph-properties fo:margin-left="0.0416in">
        <style:tab-stops/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style:line-height-at-least="0.0618in"/>
      <style:text-properties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style:line-height-at-least="0.0618in"/>
      <style:text-properties style:font-size-complex="12pt" style:language-asian="lt" style:country-asian="LT"/>
    </style:style>
    <style:style style:name="P89" style:parent-style-name="Normal" style:family="paragraph">
      <style:paragraph-properties style:line-height-at-least="0.0618in"/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paragraph-properties style:line-height-at-least="0.0618in"/>
      <style:text-properties style:font-size-complex="12pt" style:language-asian="lt" style:country-asian="LT"/>
    </style:style>
    <style:style style:name="P92" style:parent-style-name="Normal" style:family="paragraph">
      <style:paragraph-properties style:line-height-at-least="0.0618in"/>
      <style:text-properties style:font-size-complex="12pt" style:language-asian="lt" style:country-asian="LT"/>
    </style:style>
    <style:style style:name="TableRow93" style:family="table-row">
      <style:table-row-properties style:min-row-height="0.0618in" style:use-optimal-row-height="false"/>
    </style:style>
    <style:style style:name="TableCell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style:line-height-at-least="0.0618in"/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style:line-height-at-least="0.0618in"/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P100" style:parent-style-name="Normal" style:family="paragraph">
      <style:paragraph-properties style:line-height-at-least="0.0618in"/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style:line-height-at-least="0.0618in"/>
      <style:text-properties style:font-size-complex="12pt" style:language-asian="lt" style:country-asian="LT"/>
    </style:style>
    <style:style style:name="P103" style:parent-style-name="Normal" style:family="paragraph">
      <style:paragraph-properties fo:margin-left="0.0416in">
        <style:tab-stops/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style:line-height-at-least="0.0618in"/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P107" style:parent-style-name="Normal" style:family="paragraph">
      <style:paragraph-properties style:line-height-at-least="0.0618in" fo:text-indent="0.043in"/>
      <style:text-properties style:font-size-complex="12pt" style:language-asian="lt" style:country-asian="LT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paragraph-properties style:line-height-at-least="0.0618in"/>
      <style:text-properties style:font-size-complex="12pt" style:language-asian="lt" style:country-asian="LT"/>
    </style:style>
    <style:style style:name="P110" style:parent-style-name="Normal" style:family="paragraph">
      <style:paragraph-properties style:line-height-at-least="0.0618in"/>
      <style:text-properties style:font-size-complex="12pt" style:language-asian="lt" style:country-asian="LT"/>
    </style:style>
    <style:style style:name="TableRow111" style:family="table-row">
      <style:table-row-properties style:min-row-height="0.0618in" style:use-optimal-row-height="false"/>
    </style:style>
    <style:style style:name="TableCell1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style:line-height-at-least="0.0618in"/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style:line-height-at-least="0.0618in"/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style:line-height-at-least="0.0618in"/>
      <style:text-properties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style:line-height-at-least="0.0618in"/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fo:margin-left="0.0416in">
        <style:tab-stops/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margin-left="0.0416in" fo:text-indent="0.043in">
        <style:tab-stops/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margin-left="0.0416in">
        <style:tab-stops/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margin-left="0.0416in">
        <style:tab-stops/>
      </style:paragraph-properties>
    </style:style>
    <style:style style:name="P125" style:parent-style-name="Normal" style:family="paragraph">
      <style:paragraph-properties fo:margin-left="0.0416in">
        <style:tab-stops/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style:line-height-at-least="0.0618in" fo:margin-left="0.0416in">
        <style:tab-stops/>
      </style:paragraph-properties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style:line-height-at-least="0.0618in"/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style:line-height-at-least="0.0618in"/>
      <style:text-properties style:font-size-complex="12pt" style:language-asian="lt" style:country-asian="LT"/>
    </style:style>
    <style:style style:name="P131" style:parent-style-name="Normal" style:family="paragraph">
      <style:paragraph-properties style:line-height-at-least="0.0618in"/>
      <style:text-properties style:font-size-complex="12pt" style:language-asian="lt" style:country-asian="LT"/>
    </style:style>
    <style:style style:name="P132" style:parent-style-name="Normal" style:family="paragraph">
      <style:paragraph-properties style:line-height-at-least="0.0618in"/>
      <style:text-properties style:font-size-complex="12pt" style:language-asian="lt" style:country-asian="LT"/>
    </style:style>
    <style:style style:name="P133" style:parent-style-name="Normal" style:family="paragraph">
      <style:paragraph-properties style:line-height-at-least="0.0618in"/>
      <style:text-properties style:font-size-complex="12pt" style:language-asian="lt" style:country-asian="LT"/>
    </style:style>
    <style:style style:name="P134" style:parent-style-name="Normal" style:family="paragraph">
      <style:paragraph-properties style:line-height-at-least="0.0618in"/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paragraph-properties style:line-height-at-least="0.0618in"/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style:line-height-at-least="0.0618in"/>
      <style:text-properties style:font-size-complex="12pt" style:language-asian="lt" style:country-asian="LT"/>
    </style:style>
    <style:style style:name="P144" style:parent-style-name="Normal" style:family="paragraph">
      <style:paragraph-properties style:line-height-at-least="0.0618in"/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paragraph-properties style:line-height-at-least="0.0618in"/>
      <style:text-properties style:font-size-complex="12pt" style:language-asian="lt" style:country-asian="LT"/>
    </style:style>
    <style:style style:name="P147" style:parent-style-name="Normal" style:family="paragraph">
      <style:text-properties style:language-asian="lt" style:country-asian="LT" fo:hyphenate="false"/>
    </style:style>
    <style:style style:name="P148" style:parent-style-name="Normal" style:family="paragraph">
      <style:text-properties fo:hyphenate="false"/>
    </style:style>
    <style:style style:name="P149" style:parent-style-name="Normal" style:family="paragraph">
      <style:text-properties fo:hyphenate="false"/>
    </style:style>
    <style:style style:name="P150" style:parent-style-name="Normal" style:family="paragraph">
      <style:text-properties fo:hyphenate="false"/>
    </style:style>
    <style:style style:name="P151" style:parent-style-name="Normal" style:family="paragraph">
      <style:text-properties fo:hyphenate="false"/>
    </style:style>
    <style:style style:name="P152" style:parent-style-name="Normal" style:family="paragraph">
      <style:text-properties style:language-asian="lt" style:country-asian="LT" fo:hyphenate="false"/>
    </style:style>
    <style:style style:name="P153" style:parent-style-name="Normal" style:family="paragraph">
      <style:text-properties style:language-asian="lt" style:country-asian="LT" fo:hyphenate="false"/>
    </style:style>
    <style:style style:name="P154" style:parent-style-name="Normal" style:family="paragraph">
      <style:text-properties style:language-asian="lt" style:country-asian="LT" fo:hyphenate="false"/>
    </style:style>
    <style:style style:name="P155" style:parent-style-name="Normal" style:family="paragraph">
      <style:text-properties style:language-asian="lt" style:country-asian="LT" fo:hyphenate="false"/>
    </style:style>
    <style:style style:name="P156" style:parent-style-name="Normal" style:family="paragraph">
      <style:text-properties style:language-asian="lt" style:country-asian="LT" fo:hyphenate="false"/>
    </style:style>
    <style:style style:name="P157" style:parent-style-name="Normal" style:family="paragraph">
      <style:text-properties style:language-asian="lt" style:country-asian="LT" fo:hyphenate="false"/>
    </style:style>
    <style:style style:name="P158" style:parent-style-name="Normal" style:family="paragraph">
      <style:text-properties style:language-asian="lt" style:country-asian="LT" fo:hyphenate="false"/>
    </style:style>
    <style:style style:name="P159" style:parent-style-name="Normal" style:family="paragraph">
      <style:text-properties style:language-asian="lt" style:country-asian="LT" fo:hyphenate="false"/>
    </style:style>
    <style:style style:name="P160" style:parent-style-name="Normal" style:family="paragraph">
      <style:text-properties style:language-asian="lt" style:country-asian="LT" fo:hyphenate="false"/>
    </style:style>
    <style:style style:name="P161" style:parent-style-name="Normal" style:family="paragraph">
      <style:text-properties style:language-asian="lt" style:country-asian="LT" fo:hyphenate="false"/>
    </style:style>
    <style:style style:name="P162" style:parent-style-name="Normal" style:family="paragraph"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>LIETUVOS RESPUBLIKOS APLINKOS MINISTRAS</text:p>
      <text:p text:style-name="P8"/>
      <text:p text:style-name="P9">ĮSAKYMAS</text:p>
      <text:p text:style-name="P10"><text:span text:style-name="T11">DĖL LIETUVOS RESPUBLIKOS APLINKOS MINISTRO 2014 M. GRUODŽIO 19 D. ĮSAKYMO NR. D1-1050 „DĖL 2014–2020 METŲ EUROPOS SĄJUNGOS FONDŲ INVESTICIJŲ VEIKSMŲ PROGRAMOS PRIORITETO ĮGYVENDINIMO PRIEMONIŲ ĮGYVENDINIMO<text:s/></text:span><text:span text:style-name="T12">PLANO IR NACIONALINIŲ STEBĖSENOS RODIKLIŲ SKAIČIAVIMO APRAŠO PATVIRTINIMO“ PAKEITIMO</text:span></text:p>
      <text:p text:style-name="P13"/>
      <text:p text:style-name="P14">2016 m. rugpjūčio 30 d. Nr. D1-574</text:p>
      <text:p text:style-name="P15">Vilnius</text:p>
      <text:p text:style-name="P16"/>
      <text:p text:style-name="P17"/>
      <text:p text:style-name="P18"><text:span text:style-name="T19">P a k e i č i u Nacionalinių stebėsenos rodiklių skaičiavimo aprašą, patvirtintą Lietuvos Respublikos aplinkos ministro 2014 m. gruodžio 19 d. įsakymu Nr. D1-1050 „Dėl 2014–2020 metų Europos Sąjungos fondų investicijų veiksmų programos prioriteto įgyvendinimo priemonių įgyvendinimo plano ir nacionalinių stebėsenos rodiklių skaičiavimo aprašo patvirtinimo“, ir 8 punktą išdėstau taip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8">8.</text:span></text:p>
          </table:table-cell>
          <table:table-cell table:style-name="TableCell39" table:number-columns-spanned="9">
            <text:p text:style-name="P40">Priemonė Nr. 05.1.1-APVA-V-005 „Pajūrio juostos tvarkymas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8.1.</text:p>
          </table:table-cell>
          <table:table-cell table:style-name="TableCell44">
            <text:p text:style-name="P45">R.N.021</text:p>
          </table:table-cell>
          <table:table-cell table:style-name="TableCell46">
            <text:p text:style-name="P47">„Sutvarkyto jūros kranto dalis“</text:p>
          </table:table-cell>
          <table:table-cell table:style-name="TableCell48">
            <text:p text:style-name="P49">Procentai</text:p>
          </table:table-cell>
          <table:table-cell table:style-name="TableCell50" table:number-rows-spanned="3">
            <text:p text:style-name="P51">Jūros krantas – zona, kurią sudaro pakrantės sausumos juosta ir kranto povandeninis šlaitas su jūros bangų ir srovių sukurtomis reljefo formomis (smėlio sėkliais, tarpsėkliais, povandeninėmis terasomis).</text:p>
            <text:p text:style-name="P52"/>
            <text:p text:style-name="P53">Sutvarkytas jūros krantas suprantamas kaip krantas, kuriam pritaikyta krantotvarka, t. y. natūralioms, svarbioms arba būdingoms krantų savybėms išsaugoti ar atkurti skirtų priemonių visuma, kaip apibrėžta Lietuvos Respublikos pajūrio juostos įstatyme.</text:p>
            <text:p text:style-name="P54"/>
            <text:p text:style-name="P55">Lietuvos Baltijos jūros krantas skiriamas į dvi dalis: 38,49 km žemyno ir 51,03 km Kuršių nerijos krantą taip, kaip apibrėžta Pajūrio juostos tvarkymo programoje 2014-2020 m.,<text:s/><text:soft-page-break/>patvirtintoje Lietuvos Respublikos aplinkos ministro 2014 m. balandžio 16 d. įsakymu Nr. D1-360 „Dėl pajūrio juostos tvarkymo programos patvirtinimo“.</text:p>
            <text:p text:style-name="P56"/>
            <text:p text:style-name="P57">Ilgis – atstumas tarp dviejų viena nuo kitos nutolusių vietų.</text:p>
          </table:table-cell>
          <table:table-cell table:style-name="TableCell58" table:number-rows-spanned="3">
            <text:p text:style-name="P59">Automatiškai apskaičiuo-jamas.</text:p>
          </table:table-cell>
          <table:table-cell table:style-name="TableCell60">
            <text:p text:style-name="P61">Skaičiuojama pagal formulę:</text:p>
            <text:p text:style-name="P62">P / B*100 proc.</text:p>
          </table:table-cell>
          <table:table-cell table:style-name="TableCell63" table:number-rows-spanned="3">
            <text:p text:style-name="P64">Pirminiai šaltiniai:</text:p>
            <text:p text:style-name="P65">sąskaitos faktūros, priėmimo –</text:p>
            <text:p text:style-name="P66">perdavimo aktai</text:p>
            <text:p text:style-name="P67"/>
            <text:p text:style-name="P68">Antriniai šaltiniai:</text:p>
            <text:p text:style-name="P69">mokėjimo prašymai</text:p>
            <text:p text:style-name="P70"/>
          </table:table-cell>
          <table:table-cell table:style-name="TableCell71" table:number-rows-spanned="3">
            <text:p text:style-name="P72">Rodiklis laikomas pasiektu, kai projekto veiklų įgyvendinimo metu pasirašomas priėmimo –</text:p>
            <text:p text:style-name="P73">perdavimo aktas.</text:p>
          </table:table-cell>
          <table:table-cell table:style-name="TableCell74" table:number-rows-spanned="3">
            <text:p text:style-name="P75">Už stebėsenos rodiklio pasiekimą ir duomenų apie pasiektą stebėsenos rodiklio reikšmę pateikimą antriniuose šaltiniuose atsakingas projekto vykdytojas.</text:p>
          </table:table-cell>
        </table:table-row>
        <table:table-row table:style-name="TableRow76">
          <table:table-cell table:style-name="TableCell77">
            <text:p text:style-name="P78">8.1.1.</text:p>
          </table:table-cell>
          <table:table-cell table:style-name="TableCell79">
            <text:p text:style-name="P80">R.N.021-1</text:p>
          </table:table-cell>
          <table:table-cell table:style-name="TableCell81">
            <text:p text:style-name="P82">B – bazinis stebėsenos rodiklis (fiksuotasis) „Bendras Lietuvos Baltijos jūros kranto ilgis“</text:p>
          </table:table-cell>
          <table:table-cell table:style-name="TableCell83">
            <text:p text:style-name="P84">Kilomet-rai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Fiksuojamas Lietuvos Baltijos jūros kranto ilgis (89,52<text:s/></text:p>
            <text:p text:style-name="P89">km).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8.1.2.</text:p>
          </table:table-cell>
          <table:table-cell table:style-name="TableCell96">
            <text:p text:style-name="P97">R.N.021-2</text:p>
          </table:table-cell>
          <table:table-cell table:style-name="TableCell98">
            <text:p text:style-name="P99">P – pokyčio stebėsenos rodiklis (susietasis)</text:p>
            <text:p text:style-name="P100">„Sutvarkyto jūros kranto ilgis“</text:p>
          </table:table-cell>
          <table:table-cell table:style-name="TableCell101">
            <text:p text:style-name="P102">Kilomet-rai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Reikšmė nurodoma automatiškai pagal produkto rodiklio P.N.022 „Sutvarkyto jūros kranto ilgis“ pasiekimus.</text:p>
            <text:p text:style-name="P107"/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ext:soft-page-break/>
        <table:table-row table:style-name="TableRow111">
          <table:table-cell table:style-name="TableCell112">
            <text:p text:style-name="P113">8.2.</text:p>
          </table:table-cell>
          <table:table-cell table:style-name="TableCell114">
            <text:p text:style-name="P115">P.N.022</text:p>
          </table:table-cell>
          <table:table-cell table:style-name="TableCell116">
            <text:p text:style-name="P117">„Sutvarkyto jūros kranto ilgis“</text:p>
          </table:table-cell>
          <table:table-cell table:style-name="TableCell118">
            <text:p text:style-name="P119">Kilomet-rai</text:p>
          </table:table-cell>
          <table:table-cell table:style-name="TableCell120">
            <text:p text:style-name="P121">Jūros krantas – zona, kurią sudaro pakrantės sausumos juosta ir kranto povandeninis šlaitas su jūros bangų ir srovių sukurtomis reljefo formomis (smėlio sėkliais, tarpsėkliais, povandeninėmis terasomis).</text:p>
            <text:p text:style-name="P122"/>
            <text:p text:style-name="P123">Sutvarkytas jūros krantas suprantamas kaip krantas, kuriam pritaikyta krantotvarka, t. y. natūralioms, svarbioms arba būdingoms krantų savybėms išsaugoti ar atkurti skirtų priemonių visuma, kaip apibrėžta Lietuvos Respublikos pajūrio juostos įstatyme.</text:p>
            <text:soft-page-break/>
            <text:p text:style-name="P124">Lietuvos Baltijos jūros krantas skiriamas į dvi dalis: 38,49 km žemyno ir 51,03 km Kuršių nerijos krantą, taip, kaip apibrėžta Pajūrio juostos tvarkymo programoje 2014-2020 m., patvirtintoje Lietuvos Respublikos aplinkos ministro 2014 m. balandžio 16 d. įsakymu Nr. D1-360 „Dėl pajūrio juostos tvarkymo programos patvirtinimo“.</text:p>
            <text:p text:style-name="P125"/>
            <text:p text:style-name="P126">Ilgis – atstumas tarp dviejų viena nuo kitos nutolusių vietų.</text:p>
          </table:table-cell>
          <table:table-cell table:style-name="TableCell127">
            <text:p text:style-name="P128">Automatiškai apskaičiuo-jamas.</text:p>
          </table:table-cell>
          <table:table-cell table:style-name="TableCell129">
            <text:p text:style-name="P130">Skaičiuojamas sumuojant Kuršių nerijos ir žemyno kranto ilgius.</text:p>
            <text:p text:style-name="P131"/>
            <text:p text:style-name="P132">Kuršių nerijos kranto ilgis skaičiuojamas sumuojant miško kvartalų, kuriuose pritaikytos visos krantotvarkos priemonės, numatytos einamųjų metų Apsauginio kopagūbrio<text:s/><text:soft-page-break/>būklės Kuršių Nerijoje monitoringo ataskaitos „krantotvarkos darbų programa“ dalyje, vakarinių kraštinių ilgius ir su kraštine besiribojančios 1 kvartalinės pločius. Kvartalai, kuriuose pakartotinai <text:s/>pritaikytos krantotvarkos priemonės, neskaičiuoja-mi.</text:p>
            <text:p text:style-name="P133"/>
            <text:p text:style-name="P134">Žemyno kranto ilgis, kuriam pritaikytos krantotvarkos priemonės – tai pajūrio juostos ruožas, kuriame priekrantės ir<text:s/><text:soft-page-break/>paplūdimio sąnašos papildytos atvežtiniu smėliu.</text:p>
          </table:table-cell>
          <table:table-cell table:style-name="TableCell135">
            <text:p text:style-name="P136">Pirminiai šaltiniai:</text:p>
            <text:p text:style-name="P137">sąskaitos faktūros, priėmimo –</text:p>
            <text:p text:style-name="P138">perdavimo aktai</text:p>
            <text:p text:style-name="P139"/>
            <text:p text:style-name="P140">Antriniai šaltiniai:</text:p>
            <text:p text:style-name="P141">mokėjimo prašymai</text:p>
          </table:table-cell>
          <table:table-cell table:style-name="TableCell142">
            <text:p text:style-name="P143">Rodiklis laikomas pasiektu, kai projekto veiklų įgyvendinimo metu atlikus visas krantotvarkos priemones, numatytas einamųjų metų Apsauginio kopagūbrio būklės Kuršių Nerijoje monitoringo ataskaitos „krantotvarkos darbų programa“ dalyje, Kuršių<text:s/><text:soft-page-break/>nerijos kranto miško kvartale ir/ar žemyno krante pasirašomas priėmimo –</text:p>
            <text:p text:style-name="P144">perdavimo aktas.</text:p>
          </table:table-cell>
          <table:table-cell table:style-name="TableCell145">
            <text:p text:style-name="P146">Už stebėsenos rodiklio pasiekimą ir duomenų apie pasiektą stebėsenos rodiklio reikšmę pateikimą antriniuose šaltiniuose atsakingas projekto vykdytojas.</text:p>
          </table:table-cell>
        </table:table-row>
      </table:table>
      <text:p text:style-name="P147"/>
      <text:p text:style-name="P148"/>
      <text:p text:style-name="P149"/>
      <text:p text:style-name="P150"/>
      <text:p text:style-name="P151"/>
      <text:p text:style-name="P152">Aplinkos ministras<text:tab/><text:tab/><text:tab/><text:tab/><text:tab/><text:tab/><text:tab/><text:tab/><text:tab/><text:tab/><text:tab/><text:tab/><text:tab/><text:tab/><text:s text:c="2"/>Kęstutis Trečiokas</text:p>
      <text:p text:style-name="Normal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SUDERINTA:</text:p>
      <text:p text:style-name="P161">Lietuvos Respublikos finansų ministerijos</text:p>
      <text:p text:style-name="P162">2016-07-29 raštu Nr. ((24.37)-5K-1614543)-6K-1605549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11.6923in" fo:page-height="8.2673in" style:print-orientation="landscape" fo:margin-top="1.1812in" fo:margin-left="0.7875in" fo:margin-bottom="0.7875in" fo:margin-right="1.259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6" style:parent-style-name="DefaultParagraphFont" style:family="text">
      <style:text-properties fo:letter-spacing="0.0069in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35"><text:span text:style-name="T36"><text:page-number text:fixed="false">5</text:page-number></text:span></text:p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9-01T06:44:00Z</meta:creation-date>
    <dc:date>2016-09-01T06:44:00Z</dc:date>
    <meta:template xlink:href="Normal.dotm" xlink:type="simple"/>
    <meta:editing-cycles>1</meta:editing-cycles>
    <meta:editing-duration>PT0S</meta:editing-duration>
    <meta:document-statistic meta:page-count="5" meta:paragraph-count="39" meta:word-count="636" meta:character-count="4920" meta:row-count="154" meta:non-whitespace-character-count="4323"/>
  </office:meta>
</office:document-meta>
</file>