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886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position="super 62.5%"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8861in"/>
        </style:tab-stops>
      </style:paragraph-properties>
    </style:style>
    <style:style style:name="P83" style:parent-style-name="Normal" style:family="paragraph">
      <style:paragraph-properties fo:text-align="justify" fo:line-height="150%" fo:text-indent="0.5in">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94"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2.5%"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tyle-complex="italic" style:font-size-complex="12pt"/>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fo:font-weight="bold" style:font-weight-asian="bold" style:font-style-complex="italic" style:text-position="super 62.5%" style:font-size-complex="12pt"/>
    </style:style>
    <style:style style:name="T117" style:parent-style-name="DefaultParagraphFont" style:family="text">
      <style:text-properties fo:font-weight="bold" style:font-weight-asian="bold" style:font-style-complex="italic"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text-position="super 62.5%"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text-position="super 62.5%"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text-position="super 62.5%"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text-position="super 62.5%"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text-position="super 62.5%"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text-position="super 62.5%"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2.5%"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text-position="super 62.5%"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line-height="150%" fo:text-indent="0.8541in">
        <style:tab-stops>
          <style:tab-stop style:type="left" style:position="0.8541in"/>
        </style:tab-stops>
      </style:paragraph-properties>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BAUDŽIAMOJO KODEKSO 250</text:span><text:span text:style-name="T13">4</text:span><text:span text:style-name="T14">, 250</text:span><text:span text:style-name="T15">5</text:span><text:span text:style-name="T16">, 252</text:span><text:span text:style-name="T17">1</text:span><text:span text:style-name="T18"><text:s/>STRAIPSNIŲ PAKEITIMO IR KODEKSO PAPILDYMO 250</text:span><text:span text:style-name="T19">6</text:span><text:span text:style-name="T20"><text:s/>STRAIPSNIU</text:span></text:p>
      <text:p text:style-name="P21"><text:span text:style-name="T22">ĮSTATYMAS</text:span></text:p>
      <text:p text:style-name="P23"/>
      <text:p text:style-name="P24">2017 m. gegužės 4 d. Nr. XIII-342</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0</text:span><text:span text:style-name="T33">4</text:span><text:span text:style-name="T34"><text:s/>straipsnio pakeitimas<text:s/></text:span></text:p>
        <text:p text:style-name="P35"><text:span text:style-name="T36">Pakeisti 250</text:span><text:span text:style-name="T37">4</text:span><text:span text:style-name="T38"><text:s/>straipsnio 1 dalį ir ją išdėstyti taip:</text:span></text:p>
        <text:p text:style-name="P39"><text:span text:style-name="T40">„</text:span><text:span text:style-name="T41">1</text:span><text:span text:style-name="T42">. Tas, kas tiesiogiai ar netiesiogiai rinko, kaupė arba teikė lėšas ar kitą turtą arba teikė kitokią materialinę paramą kitam asmeniui, žinodamas arba siekdamas, kad šis turtas, parama ar jų dalis būtų panaudota teroristiniam ar su teroristine veikla susij</text:span><text:span text:style-name="T43">usiam nusikaltimui rengti ar daryti arba vienam ar keliems teroristams arba grupei, kurios tikslas – daryti teroristinius nusikaltimus,<text:s/></text:span><text:span text:style-name="T44">arba asmenims ar grupėms, kurie verbuoja, rengia teroristus ar kitaip dalyvauja teroristinėje veikloje</text:span><text:span text:style-name="T45">, remti,</text:span></text:p>
        <text:p text:style-name="P46">baudžiamas laisvės atėmimu iki dešimties metų.“</text:p>
        <text:p text:style-name="P47"/>
        <text:p text:style-name="P48"><text:span text:style-name="T49">2</text:span><text:span text:style-name="T50"><text:s/>straipsnis.<text:s/></text:span><text:span text:style-name="T51">250</text:span><text:span text:style-name="T52">5</text:span><text:span text:style-name="T53"><text:s/>straipsnio pakeitimas</text:span></text:p>
        <text:p text:style-name="P54"><text:span text:style-name="T55">Pakeisti 250</text:span><text:span text:style-name="T56">5</text:span><text:span text:style-name="T57"><text:s/>straipsnį ir jį išdėstyti taip:</text:span></text:p>
        <text:p text:style-name="P58"><text:span text:style-name="T59">„</text:span><text:span text:style-name="T60">250</text:span><text:span text:style-name="T61">5</text:span><text:span text:style-name="T62"><text:s/>straipsnis.</text:span><text:span text:style-name="T63"><text:s/></text:span><text:span text:style-name="T64">Teroristų rengimas</text:span><text:span text:style-name="T65"><text:s/></text:span><text:span text:style-name="T66">ir mokymasis teroristiniais tikslais</text:span></text:p>
        <text:p text:style-name="P67"><text:span text:style-name="T68">1</text:span><text:span text:style-name="T69">. Tas, kas kitam asmeniui suteikė sp</text:span><text:span text:style-name="T70">ecialių žinių ar įgūdžių, būtinų teroristiniam nusikaltimui rengti,</text:span><text:span text:style-name="T71"><text:s/></text:span><text:span text:style-name="T72">daryti arba dalyvauti darant teroristinį nusikaltimą, žinodamas, kad asmuo suteiktas žinias ar įgūdžius ketina panaudoti teroristiniais tikslais, taip pat tas, kas, siekdamas gautas žinias</text:span><text:span text:style-name="T73"><text:s/>ar įgūdžius panaudoti teroristiniais tikslais,<text:s/></text:span><text:span text:style-name="T74">sistemingai rinko specialias žinias<text:s/></text:span><text:span text:style-name="T75">ar įgijo specialių įgūdžių, būtinų teroristiniam nusikaltimui rengti, daryti arba dalyvauti darant teroristinį nusikaltimą,<text:s/></text:span></text:p>
        <text:p text:style-name="P76"><text:span text:style-name="T77">baudžiamas laisvės atėmimu iki septynerių metų.</text:span><text:span text:style-name="T78"><text:s/></text:span></text:p>
        <text:p text:style-name="P79"><text:span text:style-name="T80">2</text:span><text:span text:style-name="T81">. Už šiame straipsnyje numatytas veikas atsako ir juridinis asmuo.“</text:span></text:p>
        <text:p text:style-name="P82"/>
        <text:p text:style-name="P83"><text:span text:style-name="T84">3</text:span><text:span text:style-name="T85"><text:s/>straipsnis.<text:s/></text:span><text:span text:style-name="T86">Kodekso papildymas 250</text:span><text:span text:style-name="T87">6</text:span><text:span text:style-name="T88"><text:s/>straipsniu</text:span></text:p>
        <text:p text:style-name="P89"><text:span text:style-name="T90">Papildyti Kodeksą 250</text:span><text:span text:style-name="T91">6</text:span><text:span text:style-name="T92"><text:s/>straipsniu:</text:span></text:p>
        <text:p text:style-name="P93"/>
        <text:p text:style-name="P94"/>
        <text:p text:style-name="P95"><text:span text:style-name="T96">„</text:span><text:span text:style-name="T97">250</text:span><text:span text:style-name="T98">6</text:span><text:span text:style-name="T99"><text:s/>straipsnis.<text:s/></text:span><text:span text:style-name="T100">Vykimas teroristiniais tikslais</text:span></text:p>
        <text:p text:style-name="P101"><text:span text:style-name="T102">1</text:span><text:span text:style-name="T103">. Tas, kas atvyko į Lietuvos Respubliką ar vyko į kitą valstybę, siekdamas rengti ar daryti teroristinį nusikaltimą arba dalyvauti darant teroristinį nusikaltimą, arba dalyvauti grupės, kurios tikslas – daryti teroristinius nusikaltimus, veikloje, arba ren</text:span><text:span text:style-name="T104">gti teroristus, arba mokytis teroristiniais tikslais,<text:s/></text:span></text:p>
        <text:p text:style-name="P105"><text:span text:style-name="T106">baudžiamas laisvės atėmimu iki penkerių m</text:span><text:span text:style-name="T107">etų.<text:s/></text:span></text:p>
        <text:p text:style-name="P108"><text:span text:style-name="T109">2</text:span><text:span text:style-name="T110">. Už šiame straipsnyje numatytas veikas atsako ir juridinis asmuo.“<text:s/></text:span></text:p>
        <text:p text:style-name="P111"/>
        <text:p text:style-name="P112"><text:span text:style-name="T113">4</text:span><text:span text:style-name="T114"><text:s/>straipsnis.<text:s/></text:span><text:span text:style-name="T115">252</text:span><text:span text:style-name="T116">1</text:span><text:span text:style-name="T117"><text:s/>straipsnio pakeitimas</text:span></text:p>
        <text:p text:style-name="P118"><text:span text:style-name="T119">Pakeisti 252</text:span><text:span text:style-name="T120">1<text:s/></text:span><text:span text:style-name="T121">straipsnio</text:span><text:span text:style-name="T122"><text:s/>2 dalį ir ją išdėstyti taip:</text:span></text:p>
        <text:p text:style-name="P123"><text:span text:style-name="T124">„</text:span><text:span text:style-name="T125">2</text:span><text:span text:style-name="T126">. Su teroristine veikla susiję nusikaltimai yra šio Kodekso 249</text:span><text:span text:style-name="T127">1</text:span><text:span text:style-name="T128">, 250</text:span><text:span text:style-name="T129">1</text:span><text:span text:style-name="T130">, 250</text:span><text:span text:style-name="T131">2</text:span><text:span text:style-name="T132">, 250</text:span><text:span text:style-name="T133">3</text:span><text:span text:style-name="T134">, 250</text:span><text:span text:style-name="T135">4</text:span><text:span text:style-name="T136">,</text:span><text:span text:style-name="T137"><text:s/></text:span><text:span text:style-name="T138">250</text:span><text:span text:style-name="T139">5</text:span><text:span text:style-name="T140"><text:s/>ir 250</text:span><text:span text:style-name="T141">6</text:span><text:span text:style-name="T142"><text:s/></text:span><text:span text:style-name="T143">straipsniuose nurodyti nusikaltimai, taip pat šio Kodekso 178, 180, 181 ir 300 straipsniuose nurodyti nusikaltimai, jei</text:span><text:span text:style-name="T144">gu jais siekiama gauti lėšų, įrankių ar priemonių teroristiniams nusikaltimams daryti ar remti grupės, kurios tikslas – daryti teroristinius nusikaltimus, veiklą.“</text:span></text:p>
        <text:p text:style-name="P145"/>
        <text:p text:style-name="P146"><text:span text:style-name="T147">Skelbiu šį Lietuvos Respublikos Seimo priimtą įstatymą.</text:span></text:p>
        <text:p text:style-name="P148"/>
        <text:p text:style-name="P149"/>
        <text:p text:style-name="P150"/>
        <text:p text:style-name="P151">Respublikos Prezidentė<text:span text:style-name="T1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1T09:55:00Z</meta:creation-date>
    <dc:date>2017-05-11T09:55:00Z</dc:date>
    <meta:print-date>2017-05-04T10:20:00Z</meta:print-date>
    <meta:template xlink:href="Normal.dotm" xlink:type="simple"/>
    <meta:editing-cycles>2</meta:editing-cycles>
    <meta:editing-duration>PT0S</meta:editing-duration>
    <meta:document-statistic meta:page-count="2" meta:paragraph-count="66" meta:word-count="355" meta:character-count="2774" meta:row-count="112" meta:non-whitespace-character-count="2485"/>
  </office:meta>
</office:document-meta>
</file>