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language="en" fo:country="GB"/>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font-size-complex="12pt" fo:language="en" fo:country="GB"/>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style:punctuation-wrap="simple" fo:text-align="justify" style:vertical-align="baseline" fo:line-height="150%"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text-position="super 62.5%"/>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text-position="super 62.5%"/>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5 M. RUGSĖJO 22 D. ĮSAKYMO NR. 3D-451 „DĖL SKOLŲ, SUSIDARANČIŲ UAB ŽEMĖS ŪKIO PASKOLŲ GARANTIJŲ FONDUI ĮVYKDŽIUS GARANTINIUS ĮSIPAREIGOJIMUS, APSKAITOS, IŠIEŠKOJIMO, PRIPAŽINIMO BEVILTIŠKOMIS, NURAŠYMO IR REVIZAVIMO TAISYKLIŲ PATVIRTINIMO“ PAKEITIMO<text:s/></text:p>
      <text:p text:style-name="P14"/>
      <text:p text:style-name="P15">2015 m. rugpjūčio 14 d. Nr. 3D-640</text:p>
      <text:p text:style-name="P16">Vilnius</text:p>
      <text:p text:style-name="P17"/>
      <text:p text:style-name="P18"/>
      <text:p text:style-name="P19">P a k e i č i u <text:s/>Skolų,<text:span text:style-name="T20"><text:s/>susidarančių UAB Žemės ūkio paskolų garantijų fondui įvykdžius garantinius įsipareigojimus,<text:s/></text:span><text:span text:style-name="T21">apskaitos, išieškojimo, pripažinimo beviltiškomis, nurašymo ir revizavimo taisykles, patvirtintas Lietuvos Respublikos ž</text:span><text:span text:style-name="T22">emės ūkio ministro 2005 rugsėjo 22 d. įsakymu Nr. 3D-451<text:s/></text:span><text:span text:style-name="T23">„</text:span><text:span text:style-name="T24">Dėl Skolų, susidarančių UAB Žemės ūkio paskolų garantijų fondui įvykdžius garantinius įsipareigojimus,<text:s/></text:span><text:span text:style-name="T25">apskaitos, išieškojimo, pripažinimo beviltiškomis, nurašymo ir revizavimo taisyklių patvirtinimo</text:span><text:span text:style-name="T26">“</text:span><text:span text:style-name="T27">:</text:span></text:p>
      <text:p text:style-name="P28"><text:span text:style-name="T29">1</text:span><text:span text:style-name="T30">. Pakeičiu 10 punktą ir jį išdėstau taip:</text:span></text:p>
      <text:p text:style-name="P31">„10.<text:s/><text:span text:style-name="T32">Bendrovė, išanalizavusi skolos (ar jos dalies) negrąžinimo priežastis, teikia Bendrovės valdybai rašytinį pasiūlymą pripažinti skolą beviltiška kartu su motyvuota išvada bei jos pagrindimo dokumentais, kai skola atitinka Lietuvos Respublikos valstybės skolos įstatymo 11 straipsnio 1 dalyje nurodytų skolų pripažinimo beviltiškomis pagrindus.</text:span><text:span text:style-name="T33">“</text:span></text:p>
      <text:p text:style-name="P34"><text:span text:style-name="T35">2</text:span><text:span text:style-name="T36">. Pakeičiu 11 punktą ir jį išdėstau taip:</text:span></text:p>
      <text:p text:style-name="P37">„<text:span text:style-name="T38">11</text:span><text:span text:style-name="T39">. Skolą pripažįstant beviltiška Lietuvos<text:s/></text:span><text:span text:style-name="T40">Respublikos valstybės skolos įstatymo 11<text:s/></text:span><text:span text:style-name="T41">straipsnio 1 dalies 5 punkte nurodytu pagrindu, sunkią ekonominę (socialinę) skolininko padėtį įrodančios aplinkybės turi būti patvirtintos kompetentingų institucijų išduotais dokumentais.</text:span><text:span text:style-name="T42">“</text:span></text:p>
      <text:p text:style-name="P43"><text:span text:style-name="T44">3</text:span><text:span text:style-name="T45">. Papildau 11</text:span><text:span text:style-name="T46">1</text:span><text:span text:style-name="T47"><text:s/>punktu:</text:span></text:p>
      <text:p text:style-name="P48">„11<text:span text:style-name="T49">1</text:span>. Bendrovės valdyba turi teisę pripažinti skolą beviltiška Lietuvos Respublikos valstybės skolos įstatymo 11 straipsnio 1 dalies 5 punkte nurodytu skolos pripažinimo beviltiška pagrindu, jeigu:</text:p>
      <text:p text:style-name="P50">11<text:span text:style-name="T51">1</text:span>.1. skolininkas neturi turto ar pajamų, iš kurių gali būti išieškoma skola Bendrovei, išskyrus skolininko vardu registruotą nekilnojamąjį turtą, kuris yra skolininko gyvenamoji vieta;</text:p>
      <text:p text:style-name="P52">11<text:span text:style-name="T53">1</text:span>.2. skolininkas gauna valstybinę socialinio draudimo senatvės pensiją ir neturi turto ar kitų pajamų, į kuriuos gali būti nukreipiamas skolos išieškojimas, išskyrus skolininko vardu registruotą nekilnojamąjį turtą, kuris yra skolininko gyvenamoji vieta;</text:p>
      <text:p text:style-name="P54">11<text:span text:style-name="T55">1</text:span>.3. skolininkas vienas augina du ar daugiau nepilnamečių vaikų, gaunamos mėnesinės pajamos neviršija vienos Lietuvos Respublikos Vyriausybės nustatytos minimaliosios mėnesinės algos dydžio, ir neturi turto ar kitų pajamų, į kuriuos gali būti nukreipiamas skolos išieškojimas, išskyrus skolininko vardu registruotą nekilnojamąjį turtą, kuris yra skolininko gyvenamoji vieta;</text:p>
      <text:p text:style-name="P56">11<text:span text:style-name="T57">1</text:span>.4. skolininkas gauna valstybinę socialinio draudimo netekto darbingumo (invalidumo) pensiją ir neturi turto ar kitų pajamų, į kuriuos gali būti nukreipiamas skolos išieškojimas, išskyrus skolininko vardu registruotą nekilnojamąjį turtą, kuris yra skolininko gyvenamoji vieta.“</text:p>
      <text:p text:style-name="P58"/>
      <text:p text:style-name="P59"/>
      <text:p text:style-name="P60"/>
      <text:p text:style-name="P61">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4T11:41:00Z</meta:creation-date>
    <dc:date>2015-08-14T11:41:00Z</dc:date>
    <meta:template xlink:href="Normal" xlink:type="simple"/>
    <meta:editing-cycles>1</meta:editing-cycles>
    <meta:editing-duration>PT0S</meta:editing-duration>
    <meta:document-statistic meta:page-count="2" meta:paragraph-count="6" meta:word-count="1923" meta:character-count="3014" meta:row-count="9" meta:non-whitespace-character-count="1097"/>
  </office:meta>
</office:document-meta>
</file>