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 fo:margin-left="6.6937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8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92" style:family="table-column">
      <style:table-column-properties style:column-width="1.0798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2.0666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7902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0798in" style:use-optimal-column-width="false"/>
    </style:style>
    <style:style style:name="TableColumn100" style:family="table-column">
      <style:table-column-properties style:column-width="1.0881in" style:use-optimal-column-width="false"/>
    </style:style>
    <style:style style:name="Table91" style:family="table">
      <style:table-properties style:width="9.8458in" fo:margin-left="-0.0034in" table:align="lef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2" style:family="table-row">
      <style:table-row-properties style:min-row-height="0.2631in" style:use-optimal-row-height="false"/>
    </style:style>
    <style:style style:name="P113" style:parent-style-name="Normal" style:family="paragraph">
      <style:text-properties style:font-name-asian="Calibri" fo:font-weight="bold" style:font-weight-asian="bold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7" style:family="table-row">
      <style:table-row-properties style:min-row-height="0.9402in" style:use-optimal-row-height="false"/>
    </style:style>
    <style:style style:name="P128" style:parent-style-name="Normal" style:family="paragraph">
      <style:text-properties style:font-name-asian="Calibri" fo:font-weight="bold" style:font-weight-asian="bold" style:language-asian="lt" style:country-asian="LT"/>
    </style:style>
    <style:style style:name="P129" style:parent-style-name="Normal" style:family="paragraph">
      <style:text-properties style:font-name-asian="Calibri" fo:font-weight="bold" style:font-weight-asian="bold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Calibri" fo:font-weight="bold" style:font-weight-asian="bold" style:language-asian="lt" style:country-asian="LT"/>
    </style:style>
    <style:style style:name="P132" style:parent-style-name="Normal" style:family="paragraph">
      <style:text-properties style:font-name-asian="Calibri" fo:font-weight="bold" style:font-weight-asian="bold" style:language-asian="lt" style:country-asian="LT"/>
    </style:style>
    <style:style style:name="P133" style:parent-style-name="Normal" style:family="paragraph">
      <style:text-properties style:font-name-asian="Calibri" fo:font-weight="bold" style:font-weight-asian="bold" style:language-asian="lt" style:country-asian="LT"/>
    </style:style>
    <style:style style:name="P13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37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40" style:family="table-row">
      <style:table-row-properties style:min-row-height="0.283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6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, PATEIKTAM PAGAL</text:span><text:span text:style-name="T18"><text:s/>2014– 2020 METŲ EUROPOS SĄJUNGOS FONDŲ INVESTICIJŲ VEIKSMŲ PROGRAMOS 4 PRIORITETO „Energijos efektyvumo ir atsinaujinančių išteklių energijos gamybos ir naudojimo skatinimas“<text:s/></text:span><text:span text:style-name="T19">04.3.1-LVPA-t-116<text:s/></text:span><text:span text:style-name="T20">PRIEMONĘ<text:s/></text:span><text:span text:style-name="T21">„GATVIŲ APŠVIETIMO MODERNIZAVIMAS“</text:span></text:p>
      <text:p text:style-name="P22"/>
      <text:p text:style-name="P23">2020 m. rugsėjo 3<text:s/>d. Nr. 1-273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</text:span><text:span text:style-name="T31">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</text:span><text:span text:style-name="T34">inansų ministro 2014 m. spalio 8 d. įsakymu Nr. 1K-316 „Dėl Projektų administravimo ir finansavimo taisyklių patvirtinimo“, 153 ir 154 punktais, 2014–2020 metų Europos Sąjungos fondų investicijų veiksmų programos<text:s/></text:span><text:span text:style-name="T35">4 prioriteto „Energijos efektyvumo ir atsin</text:span><text:span text:style-name="T36">aujinančių išteklių energijos gamybos ir naudojimo skatinimas“<text:s/></text:span><text:span text:style-name="T37">04.3.1-LVPA-t-116</text:span><text:span text:style-name="T38"><text:s/></text:span><text:span text:style-name="T39">priemonės „</text:span><text:span text:style-name="T40">Gatvių apšvietimo modernizavimas</text:span><text:span text:style-name="T41">“ projektų finansavimo sąlygų aprašo Nr. 1, patvirtinto Lietuvos Respublikos energetikos ministro<text:s/></text:span><text:span text:style-name="T42">2020 m. balandžio 30 d. įsakymu Nr</text:span><text:span text:style-name="T43">. 1-113 „</text:span><text:span text:style-name="T44">Dėl </text:span><text:span text:style-name="T45">2014– 2020<text:s/></text:span><text:span text:style-name="T46">metų Europos Sąjungos fondų investicijų veiksmų programos 4 prioriteto<text:s/></text:span><text:span text:style-name="T47">„</text:span><text:span text:style-name="T48">Energijos efektyvumo ir atsinaujinančių išteklių energijos gamybos ir naudojimo skatinimas</text:span><text:span text:style-name="T49">“ </text:span><text:span text:style-name="T50">04.3.1-LVPA-T-116<text:s/></text:span><text:span text:style-name="T51">priemonės</text:span><text:span text:style-name="T52"><text:s/>„</text:span><text:span text:style-name="T53">Gatvių apšvietimo modernizavimas“<text:s/></text:span><text:span text:style-name="T54">projektų finansavimo sąlygų aprašo Nr. 1 patvirtinimo</text:span><text:span text:style-name="T55">“, 59 punktu<text:s/></text:span><text:span text:style-name="T56">ir atsižvelgdamas į</text:span><text:span text:style-name="T57"><text:s/>viešosios įstaigos Lietuvos verslo paramos agentūros 2020 m. rugpjūčio 27 d. raštu Nr. R4-3351 pateiktą 2020 m. rugpjūčio 27 d.<text:s/></text:span><text:span text:style-name="T58">projektų tinkamumo finansuoti vertinimo<text:s/></text:span><text:span text:style-name="T59">at</text:span><text:span text:style-name="T60">askaitą Nr. 8<text:s/></text:span>(15.2.2-57)<text:span text:style-name="T61">:</text:span></text:p>
      <text:p text:style-name="P62"><text:span text:style-name="T63">1</text:span><text:span text:style-name="T64">. S k i r i u šio įsakymo priede nurodytam iš Europos Sąjungos struktūrinių fondų lėšų bendrai finansuojamam projektui nustatyto dydžio finansavimą.<text:s/></text:span></text:p>
      <text:p text:style-name="P65"><text:span text:style-name="T66">2</text:span><text:span text:style-name="T67">. I n f o r m u o j u, kad šis<text:s/></text:span><text:span text:style-name="T68">įsakymas gali būti skundžiamas Lietuvo</text:span><text:span text:style-name="T69">s Respublikos administracinių bylų teisenos įstatymo nustatyta tvarka.</text:span></text:p>
      <text:p text:style-name="P70"/>
      <text:p text:style-name="P71"/>
      <text:p text:style-name="P72"/>
      <text:p text:style-name="P73"><text:span text:style-name="T74">Energetikos ministras <text:s text:c="5"/></text:span><text:span text:style-name="T75"><text:tab/><text:s text:c="11"/>Žygimantas Vaičiūnas</text:span></text:p>
      <text:p text:style-name="P76"/>
      <text:p text:style-name="P83"><text:span text:style-name="T84">Lietuvos Respublikos energetikos ministro</text:span></text:p>
      <text:p text:style-name="P85">2020 m. rugsėjo 3 d. įsakymo Nr. 1-273</text:p>
      <text:p text:style-name="P86">priedas</text:p>
      <text:p text:style-name="P87"/>
      <text:p text:style-name="P88"><text:span text:style-name="T89">FINANSUOJAMAS PROJEKT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Paraiškos kodas</text:p>
          </table:table-cell>
          <table:table-cell table:style-name="TableCell104" table:number-rows-spanned="3">
            <text:p text:style-name="P105">Pareiškėjo pavadinimas</text:p>
          </table:table-cell>
          <table:table-cell table:style-name="TableCell106" table:number-rows-spanned="3">
            <text:p text:style-name="P107">Pareiškėjo juridinio asmens kodas</text:p>
          </table:table-cell>
          <table:table-cell table:style-name="TableCell108" table:number-rows-spanned="3">
            <text:p text:style-name="P109">Projekto pavadinimas</text:p>
          </table:table-cell>
          <table:table-cell table:style-name="TableCell110" table:number-columns-spanned="5">
            <text:p text:style-name="P111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iš viso – iki, Eur:</text:p>
          </table:table-cell>
          <table:table-cell table:style-name="TableCell119" table:number-rows-spanned="2">
            <text:p text:style-name="P120">Iš kurio: valstybės pagalba iki, Eur:<text:s/></text:p>
          </table:table-cell>
          <table:table-cell table:style-name="TableCell121" table:number-rows-spanned="2">
            <text:p text:style-name="Normal"><text:span text:style-name="T122">Iš kurio:<text:s/></text:span><text:span text:style-name="T123">de minimis</text:span><text:span text:style-name="T124"><text:s/>pagalba iki, Eur:<text:s/></text:span></text:p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uropos Sąjungos struktūrinių fondų lėšos<text:s/></text:p>
            <text:p text:style-name="P137">iki, Eur:</text:p>
          </table:table-cell>
          <table:table-cell table:style-name="TableCell138">
            <text:p text:style-name="P139">Lietuvos Respublikos valstybės biudžeto lėšos iki, Eur:</text:p>
          </table:table-cell>
        </table:table-row>
        <table:table-row table:style-name="TableRow140">
          <table:table-cell table:style-name="TableCell141">
            <text:p text:style-name="P142"><text:span text:style-name="T143">04.3.1-LVPA-T-116-01-0006</text:span></text:p>
          </table:table-cell>
          <table:table-cell table:style-name="TableCell144">
            <text:p text:style-name="P145">Elektrėnų savivaldybės administracija</text:p>
          </table:table-cell>
          <table:table-cell table:style-name="TableCell146">
            <text:p text:style-name="P147">188756190</text:p>
          </table:table-cell>
          <table:table-cell table:style-name="TableCell148">
            <text:p text:style-name="P149">Gatvių apšvietimo modernizavimas Elektrėnų savivaldybėje</text:p>
          </table:table-cell>
          <table:table-cell table:style-name="TableCell150">
            <text:p text:style-name="P151">204 438,22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204 438,22</text:p>
          </table:table-cell>
          <table:table-cell table:style-name="TableCell158">
            <text:p text:style-name="P159">0,00</text:p>
          </table:table-cell>
        </table:table-row>
      </table:table>
      <text:p text:style-name="P160">_____________________________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text:span text:style-name="T78"><text:page-number text:fixed="false">2</text:page-number></text:span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9-03T06:28:00Z</meta:creation-date>
    <dc:date>2020-09-03T06:28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5" meta:word-count="443" meta:character-count="2968" meta:row-count="21" meta:non-whitespace-character-count="2530"/>
  </office:meta>
</office:document-meta>
</file>