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h text:style-name="P13" text:outline-level="2"><text:span text:style-name="T14">DĖL PANEVĖŽIO MIESTO SAVIVALDYBĖS ASMENŲ (ŠEIMŲ), GALINČIŲ PRIŽIŪRĖTI, GLOBOTI (RŪPINTIS), ĮVAIKINTI TĖVŲ GLOBOS NETEKUSĮ AR IŠ NESAUGIOS APLINKOS PAIMTĄ VAIKĄ (-US) PRITRAUKIMO IR PAIEŠKOS PLANO (PROGRAMOS)</text:span><text:span text:style-name="T15"><text:s/>PATVIRTINIMO</text:span></text:h>
      <text:p text:style-name="P16"/>
      <text:p text:style-name="P17">2024 m. balandžio 25 d. Nr. 1-171</text:p>
      <text:h text:style-name="P18" text:outline-level="3">Panevėžys</text:h>
      <text:p text:style-name="P19"/>
      <text:p text:style-name="P20"/>
      <text:p text:style-name="P21">Vadovaudamasi Lietuvos Respublikos vietos savivaldos įstatymo 6 straipsnio 44 punktu, 15 straipsnio 4 dalimi ir atsižvelgdama į 2023 m. kovo 28 d. jungtinės veiklos (partnerystės) sutarties, įgyvendinant iš Europos Sąjungos struktūrinių fondų bendrai finansuojamą projektą „Paslaugų, skatinančių ir efektyviai palaikančių globą šeimos aplinkoje, vystymas“, 3 priedo lentelės 3 punktą, Panevėžio miesto savivaldybės taryba n u s p r e n d ž i a:</text:p>
      <text:p text:style-name="P22">1. Patvirtinti<text:s/><text:span text:style-name="T23">Panevėžio miesto savivaldybės asmenų (šeimų), galinčių prižiūrėti, globoti (rūpintis), įvaikinti tėvų globos netekusį ar iš nesaugios aplinkos paimtą vaiką (-us) pritraukimo ir paieškos planą (programą)</text:span><text:s/>(pridedama).</text:p>
      <text:p text:style-name="P24">2.<text:tab/>Nustatyti, kad šis sprendimas:</text:p>
      <text:p text:style-name="P25">2.1.<text:tab/>skelbiamas Teisės aktų registre ir Panevėžio miesto savivaldybės interneto svetainėje;</text:p>
      <text:p text:style-name="P26">2.2.<text:tab/>įsigalioja kitą dieną po paskelbimo Teisės aktų registre.</text:p>
      <text:p text:style-name="P27"/>
      <text:p text:style-name="P28"/>
      <text:p text:style-name="P29"/>
      <text:p text:style-name="P30">Savivaldybės meras<text:tab/><text:tab/><text:tab/>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Pakalnė</meta:initial-creator>
    <dc:creator>adlibuser</dc:creator>
    <meta:creation-date>2024-04-25T11:47:00Z</meta:creation-date>
    <dc:date>2024-04-25T11:47:00Z</dc:date>
    <meta:print-date>2023-07-25T06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0" meta:character-count="1251" meta:row-count="28" meta:non-whitespace-character-count="1098"/>
  </office:meta>
</office:document-meta>
</file>