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 fo:line-height="101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4 M. LAPKRIČIO 22 D. NUTARIMO NR. 1462 „DĖL ĮGALIOJIMŲ SUTEIKIMO ĮGYVENDINANT LIETUVOS RESPUBLIKOS ELEKTROS ENERGETIKOS ĮSTATYMĄ“ PAKEITIMO</text:p>
      <text:p text:style-name="P16"/>
      <text:p text:style-name="P17">2023 m. kovo 8 d. Nr.<text:s/>151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04 m. lapkričio 22 d. nutarimą Nr. 1462 „Dėl įgaliojimų suteikimo įgyvendinant Lietuvos Respublikos elektros energetikos įstatymą“ ir jį išdėstyti nauja redakcija:</text:span></text:p>
      <text:p text:style-name="P26"><text:span text:style-name="T27">„LIETUVOS RESPUBLIKOS VYRIAUSYBĖ</text:span></text:p>
      <text:p text:style-name="P28"/>
      <text:p text:style-name="P29">nutarimas</text:p>
      <text:p text:style-name="P30"><text:span text:style-name="T31">DĖL ĮGALIOJIMŲ SUTEIKIMO ĮGYVENDINANT LIETUVOS RESPUBLIKOS ELEKTROS ENERGETIKOS ĮSTATYMĄ</text:span></text:p>
      <text:p text:style-name="P32"/>
      <text:p text:style-name="P33"><text:span text:style-name="T34">Vadovaudamasi Lietuvos Respublikos elektros energetikos įstatymo 19 straipsniu, 21</text:span><text:span text:style-name="T35">1</text:span><text:span text:style-name="T36"><text:s/>straipsnio 1</text:span><text:span text:style-name="T37">1</text:span><text:span text:style-name="T38"><text:s/>dalimi, 49 straipsnio 2 dalies 5 punktu, 57 straipsnio 5 dalimi, 58 straipsnio 3 dalimi, 65 straipsnio 8 dalimi, 69 straipsnio 2 dalimi, 71¹ straipsnio 2 dalimi, 73 straipsnio 2 dalimi, Lietuvos Respublikos Vyriausybė<text:s/></text:span><text:span text:style-name="T39">nutari</text:span><text:span text:style-name="T40">a:</text:span></text:p>
      <text:p text:style-name="P41"><text:span text:style-name="T42">1</text:span><text:span text:style-name="T43">.</text:span><text:span text:style-name="T44"><text:tab/></text:span><text:span text:style-name="T45">Įgalioti Lietuvos Respublikos energetikos ministeriją:</text:span></text:p>
      <text:p text:style-name="P46"><text:span text:style-name="T47">1.1</text:span><text:span text:style-name="T48">.</text:span><text:span text:style-name="T49"><text:tab/></text:span><text:span text:style-name="T50"><text:s/>patvirtinti Elektros tinklų naudojimo taisykles;</text:span></text:p>
      <text:p text:style-name="P51"><text:span text:style-name="T52">1.2</text:span><text:span text:style-name="T53">.</text:span><text:span text:style-name="T54"><text:tab/></text:span><text:span text:style-name="T55"><text:s/>patvirtinti Energetikos įrenginių avarijų ir sutrikimų tyrimo ir apskaitos nuostatus;</text:span></text:p>
      <text:p text:style-name="P56"><text:span text:style-name="T57">1.3</text:span><text:span text:style-name="T58">.</text:span><text:span text:style-name="T59"><text:tab/></text:span><text:span text:style-name="T60">imtis priemonių elektros energijos trūkumo klausimams spręsti, rengti su tuo susijusius nacionalinius energetikos veiksmų planus;</text:span></text:p>
      <text:p text:style-name="P61"><text:span text:style-name="T62">1.4</text:span><text:span text:style-name="T63">.</text:span><text:span text:style-name="T64"><text:tab/></text:span><text:span text:style-name="T65">teikti Europos Komisijai informaciją, nurodytą Elektros energetikos įstatymo 57 straipsnio 5 dalyje;</text:span></text:p>
      <text:p text:style-name="P66"><text:span text:style-name="T67">1.5</text:span><text:span text:style-name="T68">.</text:span><text:span text:style-name="T69"><text:tab/></text:span><text:span text:style-name="T70">nustatyti pranešimo elektros energijos gamintojui apie laikiną pagamintos elektros energijos persiuntimo nutraukimą ar apribojimą tvarką ir sąlygas;</text:span></text:p>
      <text:p text:style-name="P71"><text:span text:style-name="T72">1.6</text:span><text:span text:style-name="T73">.</text:span><text:span text:style-name="T74"><text:tab/></text:span><text:span text:style-name="T75">nustatyti elektros energijos gamintojų elektros tinklų operatoriui teikiamo prievolių įvykdymo užtikrinimo dydžio sumažinimo tvarką ir sąlygas</text:span><text:span text:style-name="T76">.</text:span></text:p>
      <text:p text:style-name="P77"><text:span text:style-name="T78">2</text:span><text:span text:style-name="T79">.</text:span><text:span text:style-name="T80"><text:tab/></text:span><text:span text:style-name="T81">Nustatyti, kad Lietuvos Respublikos konkurencijos taryba ir Valstybinė vartotojų teisių apsaugos tarnyba pagal kompetenciją Energetikos ministerijai teikia šio nutarimo 1.4 papunktyje nurodytą informaciją.</text:span></text:p>
      <text:p text:style-name="P82"><text:span text:style-name="T83">3</text:span><text:span text:style-name="T84">.</text:span><text:span text:style-name="T85"><text:tab/></text:span><text:span text:style-name="T86">Nustatyti, kad Valstybinė energetikos reguliavimo taryba pagal kompetenciją teikia Energetikos ministerijai:</text:span></text:p>
      <text:p text:style-name="P87"><text:span text:style-name="T88">3.1</text:span><text:span text:style-name="T89">.</text:span><text:span text:style-name="T90"><text:tab/></text:span><text:span text:style-name="T91">Elektros energetikos įstatymo 19 straipsnyje nurodytą patikimumo stebėsenos metinę ataskaitą;</text:span></text:p>
      <text:p text:style-name="P92"><text:span text:style-name="T93">3.2</text:span><text:span text:style-name="T94">.</text:span><text:span text:style-name="T95"><text:tab/></text:span><text:span text:style-name="T96">priimtą sprendimą, nurodytą Elektros energetikos įstatymo 65 straipsnio 8 dalyje ir informaciją apie sprendimą, nurodytą 69 straipsnio 2 dalyje;<text:s/></text:span></text:p>
      <text:p text:style-name="P97"><text:span text:style-name="T98">3.3</text:span><text:span text:style-name="T99">.</text:span><text:span text:style-name="T100"><text:tab/></text:span><text:span text:style-name="T101">šio nutarimo 1.</text:span><text:span text:style-name="T102">4<text:s/></text:span><text:span text:style-name="T103">papunktyje nurodytą informaciją.“</text:span></text:p>
      <text:p text:style-name="P104"/>
      <text:p text:style-name="P105"/>
      <text:p text:style-name="P106"/>
      <text:p text:style-name="P107">Ministrė Pirmininkė<text:tab/>Ingrida Šimonytė</text:p>
      <text:p text:style-name="P108"/>
      <text:p text:style-name="P109"/>
      <text:p text:style-name="P110"/>
      <text:p text:style-name="P111"><text:span text:style-name="T112">Energetikos ministras</text:span><text:span text:style-name="T113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3T09:38:00Z</meta:creation-date>
    <dc:date>2023-03-13T09:38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30" meta:character-count="2480" meta:row-count="33" meta:non-whitespace-character-count="2160"/>
  </office:meta>
</office:document-meta>
</file>