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10%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1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0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10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10%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anguage="en" fo:country="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10%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10%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10%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10%" fo:text-indent="0.5in"/>
    </style:style>
    <style:style style:name="T47" style:parent-style-name="DefaultParagraphFont" style:family="text">
      <style:text-properties style:font-style-complex="italic" fo:color="#000000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line-height="115%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AB „Klaipėdos nafta“ suskystintų gamtinių dujų pakartotinio dujinimo veiklos pajamų viršutinės ribos<text:line-break/>2023 metams koregavimo</text:p>
      <text:p text:style-name="P13"/>
      <text:p text:style-name="P14">2022 m. gegužės 12 d. Nr.<text:s/>O3E-675</text:p>
      <text:p text:style-name="P15">Vilnius</text:p>
      <text:p text:style-name="P16"/>
      <text:p text:style-name="P17"/>
      <text:p text:style-name="P18"><text:span text:style-name="T19">Vadovaudamasi Lietuvos Respublikos gamtinių dujų įstatymo 9 straipsnio 1, 4 ir 14 dalimis, Lietuvos Respublikos suskystintų gamtinių dujų terminalo įstatymo (toliau – Įstatymas) 5 straipsnio 2, 4 ir<text:s/></text:span><text:span text:style-name="T20">5</text:span><text:span text:style-name="T21"> dalimis, Valstybės reguliuojamų kainų gamtinių dujų sektoriuje nustatymo metodika, patvirtinta Valstybinės energetikos reguliavimo tarybos (toliau – Taryba) 2013 m. rugsėjo 13 d. nutarimu Nr. O3-367 „Dėl Valstybės reguliuojamų kainų gamtinių dujų sektoriuje nustatymo metodikos patvirtinimo“, įvertinusi</text:span><text:span text:style-name="T22"><text:s/></text:span><text:span text:style-name="T23">akcinės bendrovės „Klaipėdos nafta“ (toliau – Bendrovė) 2022 m. balandžio 11 d. raštu Nr. KN-197, 2022 m. balandžio 12 d. elektroniniu laišku</text:span><text:span text:style-name="T24"><text:line-break/>(registruota Nr. R1-5118), 2022 m. balandžio 21 d. elektroniniu laišku (registruota Nr. R1-5366) pateiktą informaciją bei atsižvelgdama į Tarybos Dujų ir elektros departamento Dujų skyriaus 2022 m. gegužės 5 d. pažymą Nr. O5E-610 „Dėl AB „Klaipėdos nafta“ suskystintų<text:s/></text:span><text:soft-page-break/><text:span text:style-name="T25">gamtinių dujų pakartotinio dujinimo veiklos pajamų viršutinės ribos 2023 metams koregavimo“,</text:span><text:span text:style-name="T26"><text:line-break/>Taryba n u t a r i a:</text:span></text:p>
      <text:p text:style-name="P27"><text:span text:style-name="T28">Nustatyti Bendrovei suskystintų gamtinių dujų pakartotinio dujinimo</text:span><text:span text:style-name="T29"><text:s/>pajamų viršutinę ribą 2023 metams, įsigaliosiančią nuo 2023 m. sausio 1 d., – 45 315 523 Eur, kurioje įvertinta:</text:span></text:p>
      <text:p text:style-name="P30">1)<text:tab/><text:span text:style-name="T31">70 104 275 Eur metinių suskystintų gamtinių dujų pakartotinio dujinimo paslaugos sąnaudų dydis;</text:span></text:p>
      <text:p text:style-name="P32">2)<text:tab/><text:span text:style-name="T33">1 600 894 Eur metinės suskystintų gamtinių dujų pakartotinio dujinimo veiklos investicijų grąžos dydis;</text:span></text:p>
      <text:p text:style-name="P34">3)<text:tab/><text:span text:style-name="T35">26 829 000 Eur suma, kuria mažinamas šio nutarimo<text:s/></text:span><text:span text:style-name="T36">1</text:span><text:span text:style-name="T37"><text:s/>punkte nurodytas sąnaudų dydis pagal Įstatymo 5 straipsnio 4 dalį;</text:span></text:p>
      <text:p text:style-name="P38">4)<text:tab/><text:span text:style-name="T39">1 007 434 Eur tiesioginės ir netiesioginės sąnaudos, susijusios su Įstatymo 5 straipsnio 4 dalyje numatytomis gamtinių dujų tiekimo saugumo papildomos dedamosios prie gamtinių dujų perdavimo kainos mažinimo priemonių įgyvendinimu;</text:span></text:p>
      <text:p text:style-name="P40">5)<text:tab/><text:span text:style-name="T41">45 606 Eur 2021 metais sudarė Bendrovės suskystintų gamtinių dujų perkrovos paslaugos pajamos, kuriomis mažinama<text:s/></text:span><text:span text:style-name="T42">suskystintų gamtinių dujų pakartotinio dujinimo</text:span><text:span text:style-name="T43"><text:s/>pajamų viršutinė riba 2023 metams;</text:span></text:p>
      <text:p text:style-name="P44">6)<text:tab/><text:span text:style-name="T45">522 474 Eur 2020‒2021 metų faktinė investicijų grąža, kuria mažinama Bendrovės suskystintų gamtinių dujų pakartotinio dujinimo pajamų viršutinė riba 2023 metams.</text:span></text:p>
      <text:p text:style-name="P46"><text:span text:style-name="T47">Šis nutarimas gali būti skundžiamas Lietuvos Respublikos administracinių bylų teisenos įstatymo nustatyta tvarka ir sąlygomis.</text:span></text:p>
      <text:p text:style-name="P48"/>
      <text:p text:style-name="P49"/>
      <text:p text:style-name="P50"><text:span text:style-name="T51">Tarybos pirminink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3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05-12T16:21:00Z</meta:creation-date>
    <dc:date>2022-05-12T16:21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6" meta:word-count="315" meta:character-count="2545" meta:row-count="41" meta:non-whitespace-character-count="2236"/>
  </office:meta>
</office:document-meta>
</file>