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9" style:parent-style-name="DefaultParagraphFont" style:family="text">
      <style:text-properties fo:color="#000000" fo:font-size="11pt" style:font-size-asian="11p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fo:font-size="11pt" style:font-size-asian="11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master-page-name="MPF1" style:family="paragraph">
      <style:paragraph-properties fo:break-before="page" style:snap-to-layout-grid="false" fo:text-indent="3.543in" style:page-number="1"/>
      <style:text-properties style:font-size-complex="12pt"/>
    </style:style>
    <style:style style:name="P3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6" style:parent-style-name="Normal" style:family="paragraph">
      <style:paragraph-properties fo:margin-left="3.543in">
        <style:tab-stops/>
      </style:paragraph-properties>
    </style:style>
    <style:style style:name="P37" style:parent-style-name="Normal" style:family="paragraph">
      <style:paragraph-properties fo:margin-left="3.543in">
        <style:tab-stops/>
      </style:paragraph-properties>
    </style:style>
    <style:style style:name="P38" style:parent-style-name="Normal" style:family="paragraph">
      <style:paragraph-properties fo:margin-left="3.543in">
        <style:tab-stops/>
      </style:paragraph-properties>
    </style:style>
    <style:style style:name="P3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50" style:parent-style-name="Normal" style:family="paragraph">
      <style:paragraph-properties style:snap-to-layout-grid="false"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snap-to-layout-grid="false"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snap-to-layout-grid="false" fo:text-align="center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71" style:parent-style-name="Normal" style:family="paragraph">
      <style:paragraph-properties style:snap-to-layout-grid="false"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TableColumn76" style:family="table-column">
      <style:table-column-properties style:column-width="0.5875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7534in"/>
    </style:style>
    <style:style style:name="TableColumn79" style:family="table-column">
      <style:table-column-properties style:column-width="1.6722in"/>
    </style:style>
    <style:style style:name="Table75" style:family="table">
      <style:table-properties style:width="6.686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94" style:family="table-row">
      <style:table-row-properties style:min-row-height="0.429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07" style:family="table-row">
      <style:table-row-properties style:min-row-height="0.4743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Row116" style:family="table-row">
      <style:table-row-properties style:min-row-height="0.50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12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DefaultParagraphFont" style:family="text">
      <style:text-properties fo:color="#000000" fo:font-size="11pt" style:font-size-asian="11pt" style:font-size-complex="11pt"/>
    </style:style>
    <style:style style:name="P134" style:parent-style-name="Normal" style:family="paragraph">
      <style:paragraph-properties style:snap-to-layout-grid="false"/>
      <style:text-properties fo:font-weight="bold" style:font-weight-asian="bold" style:font-weight-complex="bold" fo:text-transform="uppercase" fo:color="#000000" style:font-size-complex="12pt"/>
    </style:style>
    <style:style style:name="P135" style:parent-style-name="Normal" style:family="paragraph">
      <style:paragraph-properties style:snap-to-layout-grid="false"/>
      <style:text-properties style:font-weight-complex="bold" fo:text-transform="uppercase" fo:color="#000000" style:font-size-complex="12pt"/>
    </style:style>
    <style:style style:name="P136" style:parent-style-name="Normal" style:family="paragraph">
      <style:paragraph-properties style:snap-to-layout-grid="false"/>
      <style:text-properties fo:font-weight="bold" style:font-weight-asian="bold" style:font-weight-complex="bold" fo:text-transform="uppercase" fo:color="#000000" style:font-size-complex="12pt"/>
    </style:style>
    <style:style style:name="P137" style:parent-style-name="Normal" style:family="paragraph">
      <style:paragraph-properties style:snap-to-layout-grid="false" fo:text-align="center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46" style:parent-style-name="Normal" style:family="paragraph">
      <style:paragraph-properties style:snap-to-layout-grid="false" fo:text-align="justify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TableColumn151" style:family="table-column">
      <style:table-column-properties style:column-width="0.5875in"/>
    </style:style>
    <style:style style:name="TableColumn152" style:family="table-column">
      <style:table-column-properties style:column-width="1.575in"/>
    </style:style>
    <style:style style:name="TableColumn153" style:family="table-column">
      <style:table-column-properties style:column-width="2.852in"/>
    </style:style>
    <style:style style:name="TableColumn154" style:family="table-column">
      <style:table-column-properties style:column-width="1.6722in"/>
    </style:style>
    <style:style style:name="Table150" style:family="table">
      <style:table-properties style:width="6.686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T1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weight-complex="bold" fo:text-transform="uppercase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weight-complex="bold" fo:text-transform="uppercase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weight-complex="bold" fo:text-transform="uppercase" fo:color="#000000" fo:font-size="11pt" style:font-size-asian="11pt" style:font-size-complex="11pt"/>
    </style:style>
    <style:style style:name="P181" style:parent-style-name="Normal" style:family="paragraph">
      <style:paragraph-properties style:snap-to-layout-grid="false"/>
    </style:style>
    <style:style style:name="P182" style:parent-style-name="Normal" style:family="paragraph">
      <style:paragraph-properties style:snap-to-layout-grid="false"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style:snap-to-layout-grid="false" fo:text-align="justify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style:snap-to-layout-grid="false" fo:text-align="justify" fo:text-indent="0.5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style:snap-to-layout-grid="false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00" style:parent-style-name="Normal" style:family="paragraph">
      <style:paragraph-properties style:snap-to-layout-grid="false"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style:snap-to-layout-grid="false"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02 M. VASARIO 26 D. ĮSAKYMO NR. 62 „DĖL APDOROTO TABAKO IR KAITINAMOJO TABAKO PRODUKTŲ NATŪRALIŲ NUOSTOLIŲ NORMŲ PATVIRTINIMO“ PAKEITIMO</text:span></text:p>
      <text:p text:style-name="P9"/>
      <text:p text:style-name="P10">2019 m. lapkričio 7 d. Nr.3D-612</text:p>
      <text:p text:style-name="P11">Vilnius</text:p>
      <text:p text:style-name="P12"/>
      <text:p text:style-name="P13"/>
      <text:p text:style-name="P14"><text:span text:style-name="T15">P a k e i č i u  Lietuvos Respublikos žemės ūkio ministro 2002 m. vasario 26 d. įsakymą Nr. 62 „Dėl Apdoroto tabako ir kaitinamojo tabako produktų natūralių nuostolių normų patvirtinimo“</text:span><text:span text:style-name="T16"><text:s/>ir jį išdėstau nauja redakcija:</text:span></text:p>
      <text:p text:style-name="P17"/>
      <text:p text:style-name="P18"><text:span text:style-name="T19">„</text:span><text:span text:style-name="T20">LIETUVOS RESPUBLIKOS ŽEMĖS ŪKIO MINISTRAS</text:span></text:p>
      <text:p text:style-name="P21"/>
      <text:p text:style-name="P22">ĮSAKYMAS</text:p>
      <text:p text:style-name="P23">DĖL TABAKO PRODUKTŲ NATŪRALIŲ NUOSTOLIŲ NORMŲ PATVIRTINIMO</text:p>
      <text:p text:style-name="P24"/>
      <text:p text:style-name="P25">Vadovaudamasis Lietuvos Respublikos akcizų įstatymo 9 straipsnio 1 dalies 2 punktu, 16 straipsnio 4 ir 8 dalimis, 61 straipsnio 1 dalies 2 punktu, 70 straipsnio 1 dalies 5 punktu ir Lietuvos Respublikos Vyriausybės 2002 m. vasario 15 d. nutarimo Nr. 235 „Dėl įgaliojimų suteikimo įgyvendinant Lietuvos Respublikos akcizų įstatymo nuostatas“ 1.2.1 papunkčiu,</text:p>
      <text:p text:style-name="P26"><text:span text:style-name="T27">tvirtinu</text:span><text:s/>Tabako produktų natūralių nuostolių normas (pridedama).“</text:p>
      <text:p text:style-name="P28"/>
      <text:p text:style-name="P29"/>
      <text:p text:style-name="P30"/>
      <text:p text:style-name="P31">Žemės ūkio ministras<text:tab/>Andrius Palionis</text:p>
      <text:soft-page-break/>
      <text:p text:style-name="P32">PATVIRTINTA</text:p>
      <text:p text:style-name="P34">Lietuvos Respublikos žemės ūkio ministro<text:s/></text:p>
      <text:p text:style-name="P35">2002 m. vasario 26 d. įsakymu Nr. 62</text:p>
      <text:p text:style-name="P36">(Lietuvos Respublikos žemės ūkio ministro<text:s/></text:p>
      <text:p text:style-name="P37">2019 m. lapkričio 7 d. įsakymo Nr.<text:s/>3D-612</text:p>
      <text:p text:style-name="P38">redakcija)</text:p>
      <text:p text:style-name="P39"/>
      <text:p text:style-name="P40"/>
      <text:p text:style-name="P41"><text:span text:style-name="T42">TABAKO PRODUKTŲ NATŪRALIŲ NUOSTOLIŲ NORMO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 IR VARTOJAMOS SĄVOKOS</text:span></text:p>
      <text:p text:style-name="P49"/>
      <text:p text:style-name="P50"><text:span text:style-name="T51">1</text:span><text:span text:style-name="T52">. Visi natūralūs nuostoliai, susidarę atliekant tabako produktų apdorojimo, gamybos, sandėliavimo ir transportavimo procedūras, nurašomi tik pagal faktiškai gautus kiekius, bet ne daugiau, negu leidžiama pagal patvirtintas natūralių nuostolių normas.</text:span></text:p>
      <text:p text:style-name="P53"><text:span text:style-name="T54">2</text:span><text:span text:style-name="T55">.<text:s/></text:span><text:span text:style-name="T56">N</text:span><text:span text:style-name="T57">atūralūs<text:s/></text:span><text:span text:style-name="T58">tabako produktų<text:s/></text:span><text:span text:style-name="T59">nuostoliai</text:span><text:span text:style-name="T60"><text:s/>– nuostoliai, susidarantys dėl tabako produktų specifikos juos apdorojant, gaminant, pakuojant, sandėliuojant ir transportuojant.</text:span></text:p>
      <text:p text:style-name="P61"><text:span text:style-name="T62">3</text:span><text:span text:style-name="T63">. Kitos vartojamos sąvokos atitinka Lietuvos Respublikos akcizų įstatyme, Lietuvos Respublikos tabako, tabako gaminių ir su jais susijusių gaminių kontrolės įstatyme ir kituose teisės aktuose, reguliuojančiuose tabako sektorių, vartojamas sąvokas.</text:span></text:p>
      <text:p text:style-name="P64"/>
      <text:p text:style-name="P65"><text:span text:style-name="T66">II</text:span><text:span text:style-name="T67"><text:s/>SKYRIUS</text:span></text:p>
      <text:p text:style-name="P68"><text:span text:style-name="T69">NUOSTOLIŲ NORMOS APDOROJANT Rūkomąjį TABAKĄ</text:span></text:p>
      <text:p text:style-name="P70"/>
      <text:p text:style-name="P71"><text:span text:style-name="T72">4</text:span><text:span text:style-name="T73">. Tabako apdorojimo linijoje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<text:span text:style-name="T85">Prekės kodas pagal Kombinuotąją nomenklatūrą</text:span><text:span text:style-name="T86"><text:note text:note-class="footnote" text:id="_ftn0"><text:note-citation>1</text:note-citation><text:note-body><text:p text:style-name="P87"><text:span text:style-name="T88"><text:s/>Prekių kodai pateikiami pagal<text:s/></text:span><text:span text:style-name="T89">Kombinuotosios nomenklatūros (KN) 2019 metų versiją, patvirtintą 2018 m. spalio 11 d. Komisijos įgyvendinimo reglamentu (ES) Nr. 2018/1602, kuriuo iš dalies keičiamas Tarybos Reglamento (EEB) Nr. 2658/87 dėl tarifų ir statistinės nomenklatūros bei Bendrojo muitų tarifo I priedas (OL 2018 L 273, p. 1).</text:span></text:p></text:note-body></text:note></text:span></text:p>
          </table:table-cell>
          <table:table-cell table:style-name="TableCell90">
            <text:p text:style-name="P91">Tabako produktų pavadinimas</text:p>
          </table:table-cell>
          <table:table-cell table:style-name="TableCell92">
            <text:p text:style-name="P93">Didžiausios leistinos tabako nuostolių normos (proc.) nuo 0 proc. drėgmės tabako žaliavos kiekio (kg)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2401 10</text:p>
          </table:table-cell>
          <table:table-cell table:style-name="TableCell99">
            <text:p text:style-name="P100"><text:span text:style-name="T101">Tabakas, iš kurio lapų nepašalintos vidurinės gyslos</text:span><text:span text:style-name="T102"><text:note text:note-class="footnote" text:id="_ftn1"><text:note-citation>2</text:note-citation><text:note-body><text:p text:style-name="P103"><text:span text:style-name="T104"><text:s/>Didžiausia leistina tabako nuostolių norma bus nustatyta pradėjus šių produktų apdorojimą pagal konkrečias gamybos sąlygas.<text:s/></text:span></text:p></text:note-body></text:note></text:span>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2401 20</text:p>
          </table:table-cell>
          <table:table-cell table:style-name="TableCell112">
            <text:p text:style-name="P113">Tabakas, iš kurio lapų iš dalies arba visiškai pašalintos vidurinės gyslos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2401 30</text:p>
          </table:table-cell>
          <table:table-cell table:style-name="TableCell121">
            <text:p text:style-name="P122"><text:span text:style-name="T123">Tabako liekanos: Žaliavinė gysla</text:span><text:span text:style-name="T124"><text:note text:note-class="footnote" text:id="_ftn2"><text:note-citation>3</text:note-citation><text:note-body><text:p text:style-name="P125"><text:span text:style-name="T126"><text:s/>Tabako lapo koteliai ir stambios gyslos.<text:s/></text:span></text:p></text:note-body></text:note></text:span><text:span text:style-name="T127"><text:s/>(išskyrus tabako dulkes ir kitas liekanas</text:span><text:span text:style-name="T128"><text:note text:note-class="footnote" text:id="_ftn3"><text:note-citation>4</text:note-citation><text:note-body><text:p text:style-name="Normal"><text:span text:style-name="T129"><text:s/>Didžiausia leistina tabako nuostolių norma bus nustatyta pradėjus šių produktų apdorojimą pagal konkrečias gamybos sąlygas.<text:s/></text:span></text:p></text:note-body></text:note></text:span><text:span text:style-name="T130">)</text:span></text:p>
          </table:table-cell>
          <table:table-cell table:style-name="TableCell131">
            <text:p text:style-name="P132"><text:span text:style-name="T133">8.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><text:span text:style-name="T139">III</text:span><text:span text:style-name="T140"><text:s/>SKYRIUS</text:span></text:p>
      <text:p text:style-name="P141"><text:span text:style-name="T142">TABAKO PRODUKTŲ NUOSTOLIŲ NORMOS<text:s/></text:span></text:p>
      <text:p text:style-name="P143"><text:span text:style-name="T144">GAMYBOJE IR PAKUOJANT</text:span></text:p>
      <text:p text:style-name="P145"/>
      <text:p text:style-name="P146"><text:span text:style-name="T147">5</text:span><text:span text:style-name="T148">. Cigarečių gamybos ir pakavimo: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Eil. Nr.</text:span></text:p>
          </table:table-cell>
          <table:table-cell table:style-name="TableCell159">
            <text:p text:style-name="P160"><text:span text:style-name="T161">Prekės kodas pagal Kombinuotąją nomenklatūrą</text:span></text:p>
          </table:table-cell>
          <table:table-cell table:style-name="TableCell162">
            <text:p text:style-name="P163"><text:span text:style-name="T164">Tabako produktų pavadinimas</text:span></text:p>
          </table:table-cell>
          <table:table-cell table:style-name="TableCell165">
            <text:p text:style-name="P166"><text:span text:style-name="T167">D</text:span><text:span text:style-name="T168">idžiausios leistinos tabako nuostolių normos (proc.) nuo<text:s/></text:span><text:span text:style-name="T169">0 proc. drėgmės apdoroto tabako kiekio (kg)</text:span></text:p>
          </table:table-cell>
        </table:table-row>
        <table:table-row table:style-name="TableRow170">
          <table:table-cell table:style-name="TableCell171">
            <text:p text:style-name="P172">1.<text:s/></text:p>
          </table:table-cell>
          <table:table-cell table:style-name="TableCell173">
            <text:p text:style-name="P174">2402 20</text:p>
          </table:table-cell>
          <table:table-cell table:style-name="TableCell175">
            <text:p text:style-name="P176"><text:span text:style-name="T177">Cigaretės, kurių sudėtyje yra tabako</text:span></text:p>
          </table:table-cell>
          <table:table-cell table:style-name="TableCell178">
            <text:p text:style-name="P179"><text:span text:style-name="T180">6.</text:span></text:p>
          </table:table-cell>
        </table:table-row>
      </table:table>
      <text:p text:style-name="P181"/>
      <text:p text:style-name="P182"><text:span text:style-name="T183">6</text:span><text:span text:style-name="T184">. Cigarų ir cigarilių gamybos ir pakavimo didžiausia leistina tabako nuostolių norma bus nustatyta pradėjus šių produktų gamybą pagal konkrečias gamybos sąlygas.</text:span></text:p>
      <text:p text:style-name="P185"><text:span text:style-name="T186">7</text:span><text:span text:style-name="T187">. Rūkomojo tabako pakavimo didžiausia leistina tabako nuostolių norma bus nustatyta pradėjus vykdyti šią veiklą.</text:span></text:p>
      <text:p text:style-name="P188"><text:span text:style-name="T189">8</text:span><text:span text:style-name="T190">. Kaitinamojo tabako produktų gamybos ir pakavimo didžiausia leistina tabako nuostolių norma bus nustatyta pradėjus šių produktų gamybą pagal konkrečias gamybos sąlygas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TABAKO produktų NUOSTOLIŲ NORMOS<text:s/></text:span></text:p>
      <text:p text:style-name="P197"><text:span text:style-name="T198">SANDĖLIUOJANT IR TRANSPORTUOJANT</text:span></text:p>
      <text:p text:style-name="P199"/>
      <text:p text:style-name="P200"><text:span text:style-name="T201">9</text:span><text:span text:style-name="T202">. Supakuotų cigarečių, cigarų ir cigarilių, rūkomojo tabako ir kaitinamojo tabako produktų natūralių nuostolių sandėliuojant ir transportuojant nėra.</text:span></text:p>
      <text:p text:style-name="P203"/>
      <text:p text:style-name="P204"><text:span text:style-name="T20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olkaitė</meta:initial-creator>
    <dc:creator>adlibuser</dc:creator>
    <meta:creation-date>2019-11-08T06:38:00Z</meta:creation-date>
    <dc:date>2019-11-08T06:38:00Z</dc:date>
    <meta:template xlink:href="Normal.dotm" xlink:type="simple"/>
    <meta:editing-cycles>2</meta:editing-cycles>
    <meta:editing-duration>PT0S</meta:editing-duration>
    <meta:document-statistic meta:page-count="3" meta:paragraph-count="111" meta:word-count="486" meta:character-count="3554" meta:row-count="397" meta:non-whitespace-character-count="3179"/>
  </office:meta>
</office:document-meta>
</file>