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115%"/>
      <style:text-properties fo:font-weight="bold" style:font-weight-asian="bold" fo:color="#000000" fo:letter-spacing="0.0416in" style:font-size-complex="12pt" style:language-asian="lt" style:country-asian="LT"/>
    </style:style>
    <style:style style:name="P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line-height="115%"/>
      <style:text-properties fo:color="#000000" style:font-size-complex="12pt" style:language-asian="lt" style:country-asian="LT"/>
    </style:style>
    <style:style style:name="P22" style:parent-style-name="Normal" style:family="paragraph">
      <style:paragraph-properties fo:line-height="115%"/>
      <style:text-properties fo:color="#000000"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text-properties fo:color="#000000"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4" style:parent-style-name="Normal" style:family="paragraph">
      <style:paragraph-properties fo:line-height="115%"/>
      <style:text-properties fo:color="#000000"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fo:color="#000000" style:font-size-complex="12pt"/>
    </style:style>
    <style:style style:name="P43" style:parent-style-name="Normal" style:family="paragraph">
      <style:paragraph-properties fo:text-align="justify" fo:line-height="115%"/>
      <style:text-properties fo:color="#000000" style:font-size-complex="12pt"/>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P46" style:parent-style-name="Normal" style:family="paragraph">
      <style:paragraph-properties fo:text-indent="0.04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line-height="115%" fo:margin-left="2.5597in" style:page-number="1">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font-size-complex="12pt"/>
    </style:style>
    <style:style style:name="P60" style:parent-style-name="Normal" style:family="paragraph">
      <style:paragraph-properties fo:line-height="115%"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font-size-complex="12pt"/>
    </style:style>
    <style:style style:name="P61" style:parent-style-name="Normal" style:family="paragraph">
      <style:paragraph-properties fo:line-height="115%"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font-size-complex="12pt"/>
    </style:style>
    <style:style style:name="P62" style:parent-style-name="Normal" style:family="paragraph">
      <style:paragraph-properties fo:line-height="115%" fo:margin-left="2.5597in">
        <style:tab-stops/>
      </style:paragraph-properties>
      <style:text-properties fo:color="#000000" style:font-size-complex="12pt" style:language-asian="lt" style:country-asian="LT"/>
    </style:style>
    <style:style style:name="P63" style:parent-style-name="Normal" style:family="paragraph">
      <style:paragraph-properties fo:line-height="115%" fo:margin-left="2.559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15%" fo:margin-left="2.5597in">
        <style:tab-stops/>
      </style:paragraph-properties>
      <style:text-properties fo:color="#000000" style:font-size-complex="12pt" style:language-asian="lt" style:country-asian="LT"/>
    </style:style>
    <style:style style:name="P69" style:parent-style-name="Normal" style:family="paragraph">
      <style:paragraph-properties fo:line-height="115%" fo:margin-left="3.7409in" fo:text-indent="0.3444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LT" fo:font-size="10pt" style:font-size-asian="10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line-height="115%"/>
      <style:text-properties fo:color="#000000"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line-height="115%"/>
      <style:text-properties fo:color="#000000" style:font-size-complex="12pt"/>
    </style:style>
    <style:style style:name="P79" style:parent-style-name="Normal" style:family="paragraph">
      <style:paragraph-properties fo:text-align="justify" fo:line-height="115%" fo:text-indent="0.492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Segoe UI" style:font-name-complex="Segoe UI" fo:color="#000000" fo:font-size="9pt" style:font-size-asian="9pt" style:font-size-complex="9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line-height="115%"/>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center" fo:line-height="115%"/>
      <style:text-properties fo:color="#000000" style:font-size-complex="12pt"/>
    </style:style>
    <style:style style:name="P116" style:parent-style-name="Normal" style:family="paragraph">
      <style:paragraph-properties fo:text-align="justify" fo:line-height="115%"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margin-left="1.0381in" fo:text-indent="-0.54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margin-right="0.0395in"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15%" fo:margin-right="0.0395in"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15%" fo:margin-right="0.0395in"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15%" fo:margin-right="0.0395in"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tab-stops>
          <style:tab-stop style:type="left" style:position="0.375in"/>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4923in">
        <style:tab-stops>
          <style:tab-stop style:type="left" style:position="0.375in"/>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15%"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P196" style:parent-style-name="Normal" style:family="paragraph">
      <style:paragraph-properties fo:text-align="center" fo:line-height="115%"/>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fo:line-height="115%"/>
      <style:text-properties fo:color="#000000"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margin-left="0.8958in" fo:text-indent="-0.4034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TimesLT" fo:font-size="10pt" style:font-size-asian="10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fo:line-height="115%"/>
      <style:text-properties fo:color="#000000"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TimesLT" style:font-weight-complex="bold" style:font-style-complex="italic" style:font-size-complex="12pt"/>
    </style:style>
    <style:style style:name="T298" style:parent-style-name="DefaultParagraphFont" style:family="text">
      <style:text-properties style:font-name="TimesLT" style:font-weight-complex="bold" style:font-style-complex="italic"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tyle-complex="italic" fo:color="#000000"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5%"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vertical-align="middle" fo:line-height="115%" fo:text-indent="0.4923in"/>
      <style:text-properties fo:hyphenate="false"/>
    </style:style>
    <style:style style:name="T332" style:parent-style-name="DefaultParagraphFont" style:family="text">
      <style:text-properties fo:color="#000000" style:font-size-complex="12pt" fo:language="pt" fo:country="BR"/>
    </style:style>
    <style:style style:name="T333" style:parent-style-name="DefaultParagraphFont" style:family="text">
      <style:text-properties fo:color="#000000" style:font-size-complex="12pt" fo:language="pt" fo:country="BR"/>
    </style:style>
    <style:style style:name="T334" style:parent-style-name="DefaultParagraphFont" style:family="text">
      <style:text-properties fo:color="#000000" style:font-size-complex="12pt"/>
    </style:style>
    <style:style style:name="P335" style:parent-style-name="Normal" style:family="paragraph">
      <style:paragraph-properties style:vertical-align="middle" fo:line-height="115%" fo:text-indent="0.4923in"/>
      <style:text-properties fo:hyphenate="false"/>
    </style:style>
    <style:style style:name="T336" style:parent-style-name="DefaultParagraphFont" style:family="text">
      <style:text-properties fo:color="#000000" style:font-size-complex="12pt" fo:language="pt" fo:country="BR"/>
    </style:style>
    <style:style style:name="T337" style:parent-style-name="DefaultParagraphFont" style:family="text">
      <style:text-properties fo:color="#000000" style:font-size-complex="12pt" fo:language="pt" fo:country="BR"/>
    </style:style>
    <style:style style:name="T338" style:parent-style-name="DefaultParagraphFont" style:family="text">
      <style:text-properties fo:color="#000000" style:font-size-complex="12pt"/>
    </style:style>
    <style:style style:name="P339" style:parent-style-name="Normal" style:family="paragraph">
      <style:paragraph-properties style:vertical-align="middle" fo:line-height="115%"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vertical-align="middle" fo:line-height="115%"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vertical-align="middle" fo:line-height="115%"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vertical-align="middle" fo:line-height="115%" fo:text-indent="0.4923in"/>
      <style:text-properties fo:hyphenate="false"/>
    </style:style>
    <style:style style:name="T349" style:parent-style-name="DefaultParagraphFont" style:family="text">
      <style:text-properties fo:color="#000000" style:font-size-complex="12pt" fo:language="pt" fo:country="BR"/>
    </style:style>
    <style:style style:name="T350" style:parent-style-name="DefaultParagraphFont" style:family="text">
      <style:text-properties fo:color="#000000" style:font-size-complex="12pt" fo:language="pt" fo:country="BR"/>
    </style:style>
    <style:style style:name="T351" style:parent-style-name="DefaultParagraphFont" style:family="text">
      <style:text-properties fo:color="#000000" style:font-size-complex="12pt"/>
    </style:style>
    <style:style style:name="P352" style:parent-style-name="Normal" style:family="paragraph">
      <style:paragraph-properties style:vertical-align="middle" fo:line-height="115%" fo:text-indent="0.4923in"/>
      <style:text-properties fo:hyphenate="false"/>
    </style:style>
    <style:style style:name="T353" style:parent-style-name="DefaultParagraphFont" style:family="text">
      <style:text-properties fo:color="#000000" style:font-size-complex="12pt" fo:language="pt" fo:country="BR"/>
    </style:style>
    <style:style style:name="T354" style:parent-style-name="DefaultParagraphFont" style:family="text">
      <style:text-properties fo:color="#000000" style:font-size-complex="12pt" fo:language="pt" fo:country="BR"/>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pt" fo:country="BR"/>
    </style:style>
    <style:style style:name="P359" style:parent-style-name="Normal" style:family="paragraph">
      <style:paragraph-properties fo:line-height="115%"/>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style:font-name="TimesLT" fo:font-weight="bold" style:font-weight-asian="bold" style:font-weight-complex="bold" fo:text-transform="uppercase" fo:font-size="10pt" style:font-size-asian="10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center" fo:line-height="115%"/>
      <style:text-properties fo:color="#000000"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fo:line-height="115%" fo:text-indent="0.4923in"/>
    </style:style>
    <style:style style:name="P395" style:parent-style-name="Normal" style:family="paragraph">
      <style:paragraph-properties fo:text-align="center" fo:line-height="115%" fo:text-indent="0.4923in"/>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text-align="center" fo:line-height="115%" fo:text-indent="0.4923in"/>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text-align="center" fo:line-height="115%" fo:text-indent="0.4923in"/>
      <style:text-properties fo:color="#000000"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TimesLT" fo:font-size="10pt" style:font-size-asian="10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fo:line-height="115%" fo:text-indent="0.4923in"/>
    </style:style>
    <style:style style:name="P465" style:parent-style-name="Normal" style:family="paragraph">
      <style:paragraph-properties fo:text-align="center" fo:line-height="115%" fo:text-indent="0.4923in"/>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fo:line-height="115%" fo:text-indent="0.4923in"/>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center" fo:line-height="115%" fo:text-indent="0.4923in"/>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fo:line-height="115%" fo:text-indent="0.4923in"/>
      <style:text-properties fo:color="#000000"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line-height="115%"/>
    </style:style>
    <style:style style:name="P482" style:parent-style-name="Normal" style:family="paragraph">
      <style:paragraph-properties fo:text-align="center" fo:line-height="115%" fo:text-indent="0.4923in"/>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center" fo:line-height="115%" fo:text-indent="0.4923in"/>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fo:line-height="115%" fo:text-indent="0.4923in"/>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text-align="center" fo:line-height="115%" fo:text-indent="0.4923in"/>
      <style:text-properties fo:color="#000000"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3958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395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center" fo:line-height="115%"/>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center" fo:line-height="115%"/>
      <style:text-properties fo:color="#000000" style:font-size-complex="12pt"/>
    </style:style>
    <style:style style:name="P519" style:parent-style-name="Normal" style:family="paragraph">
      <style:paragraph-properties fo:widows="0" fo:orphans="0" fo:text-align="justify" style:vertical-align="middle" fo:line-height="115%"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style:vertical-align="middle" fo:line-height="115%"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style:vertical-align="middle" fo:line-height="115%" fo:text-indent="0.3958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center" fo:line-height="115%"/>
    </style:style>
    <style:style style:name="T53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0"/>
      <text:p text:style-name="P11">VALSTYBINĖ ENERGETIKOS REGULIAVIMO TARYBA</text:p>
      <text:p text:style-name="P12"/>
      <text:p text:style-name="P13">NUTARIMAS</text:p>
      <text:p text:style-name="P14">DĖL VALSTYBINĖS KAINŲ IR ENERGETIKOS KONTROLĖS KOMISIJOS 2012 M. BIRŽELIO 8  D. NUTARIMO NR. O3-135 „DĖL RINKŲ TYRIMO TAISYKLIŲ PATVIRTINIMO“ PAKEITIMO</text:p>
      <text:p text:style-name="P15"/>
      <text:p text:style-name="P16"><text:span text:style-name="T17">2022 m. rugpjūčio<text:s/></text:span><text:span text:style-name="T18">4</text:span><text:span text:style-name="T19"><text:s/>d. Nr. O3E-</text:span>1105</text:p>
      <text:p text:style-name="P20">Vilnius</text:p>
      <text:p text:style-name="P21"/>
      <text:p text:style-name="P22"/>
      <text:p text:style-name="P23"><text:span text:style-name="T24">Vadovaudamasi Lietuvos Respublikos energetikos įstatymo 8 straipsnio 11 dalies 18 punktu, Lietuvos Respublikos gamtinių dujų įstatymo 11 straipsnio 2 dalimi ir Lietuvos Respublikos elektros energetikos įstatymo 9 straipsnio 3 dalies 15 punktu bei atsižvelgdama į Valstybinės energetikos reguliavimo tarybos (toliau – Taryba) Dujų ir elektros departamento Rinkos plėtros ir stebėsenos skyriaus 2022 m. liepos 27 d. pažymą Nr. O5E-979 „Dėl Valstybinės kainų ir energetikos kontrolės komisijos 2012 m. birželio 8  d. nutarimo Nr. O3-135 „Dėl Rinkų tyrimo taisyklių patvirtinimo“ pakeitimo“, Taryba n u t a r i a:</text:span></text:p>
      <text:p text:style-name="P25"><text:span text:style-name="T26">Pakeisti Valstybinės kainų ir energetikos kontrolės komisijos 2012 m. birželio 8  d. nutarimą Nr. O3-135 „Dėl Rinkų tyrimo taisyklių patvirtinimo“ ir jį išdėstyti nauja redakcija:</text:span></text:p>
      <text:p text:style-name="P27"/>
      <text:p text:style-name="P28"><text:span text:style-name="T29">„</text:span><text:span text:style-name="T30">VALSTYBINĖ ENERGETIKOS REGULIAVIMO TARYBA</text:span></text:p>
      <text:p text:style-name="P31"/>
      <text:p text:style-name="P32">NUTARIMAS</text:p>
      <text:p text:style-name="P33">DĖL RINKŲ TYRIMO TAISYKLIŲ PATVIRTINIMO</text:p>
      <text:p text:style-name="P34"/>
      <text:p text:style-name="P35"><text:span text:style-name="T36">Vadovaudamasi Lietuvos Respublikos energetikos įstatymo 8 straipsnio 11 dalies 18 punktu, Lietuvos Respublikos gamtinių dujų įstatymo 11 straipsnio 2 dalimi ir Lietuvos Respublikos elektros energetikos įstatymo 9 straipsnio 3 dalies 15 punktu bei atsižvelgdama į<text:s/></text:span><text:span text:style-name="T37">Valstybinės kainų ir energetikos kontrolės komisijos Rinkų tyrimų ir statistikos skyriaus 2012 m. birželio 6 d. pažymą Nr. O5-127 „Dėl Rinkų tyrimo taisyklių patvirtinimo“</text:span><text:span text:style-name="T38">, Valstybinė energetikos reguliavimo taryba n u t a r i a :</text:span></text:p>
      <text:p text:style-name="P39"><text:span text:style-name="T40">Patvirtinti Rinkų tyrimo taisykles (pridedama).“</text:span></text:p>
      <text:p text:style-name="P41"/>
      <text:p text:style-name="P42"/>
      <text:p text:style-name="P43"/>
      <text:p text:style-name="P44"><text:span text:style-name="T45">Tarybos pirmininko pavaduotojas,</text:span></text:p>
      <text:p text:style-name="P46"><text:span text:style-name="T47">laikinai vykdantis Tarybos pirmininko funkcijas</text:span><text:span text:style-name="T48"><text:tab/></text:span><text:span text:style-name="T49"><text:tab/></text:span><text:span text:style-name="T50"><text:tab/></text:span><text:span text:style-name="T51"><text:tab/></text:span><text:span text:style-name="T52"><text:tab/>Jonas Makauskas</text:span></text:p>
      <text:soft-page-break/>
      <text:p text:style-name="P53">PATVIRTINTA</text:p>
      <text:p text:style-name="P60">Valstybinės kainų ir energetikos kontrolės komisijos</text:p>
      <text:p text:style-name="P61">2012 m. birželio 8  d. nutarimu Nr. O3-135</text:p>
      <text:p text:style-name="P62">(Valstybinės energetikos reguliavimo tarybos<text:s/></text:p>
      <text:p text:style-name="P63"><text:span text:style-name="T64">2022 m. rugpjūčio<text:s/></text:span><text:span text:style-name="T65">4</text:span><text:span text:style-name="T66"><text:s/>d. nutarimo Nr. O3E-</text:span>1105<text:span text:style-name="T67"><text:s/></text:span></text:p>
      <text:p text:style-name="P68">redakcija)</text:p>
      <text:p text:style-name="P69"/>
      <text:p text:style-name="P70"><text:span text:style-name="T71">RINKŲ TYR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Rinkų tyrimo taisyklėmis (toliau – Taisyklės) siekiama sudaryti prielaidas siekti, kad gamtinių dujų ir elektros energetikos sektoriuose būtų užtikrinta veiksminga konkurencija, o didelę įtaką atitinkamoje rinkoje turintiems asmenims būtų užkirstas kelias piktnaudžiauti dominuojančia padėtimi atitinkamose rinkose</text:span><text:span text:style-name="T83"><text:s/></text:span><text:span text:style-name="T84">ar kitokiais veiksmais daryti neigiamą įtaką efektyviai konkurencijai tarp elektros energetikos sektoriaus ir gamtinių dujų sektoriaus rinkos dalyvių.</text:span></text:p>
      <text:p text:style-name="P85"><text:span text:style-name="T86">2</text:span><text:span text:style-name="T87">.<text:s/></text:span><text:span text:style-name="T88">Taisyklės taikomos elektros energijos ir gamtinių dujų perdavimo bei skirstymo sistemos operatoriam, elektros energetikos ir gamtinių dujų sektoriaus rinkos dalyviams.</text:span></text:p>
      <text:p text:style-name="P89"><text:span text:style-name="T90">3</text:span><text:span text:style-name="T91">.<text:s/></text:span><text:span text:style-name="T92">Šios Taisyklės nustato atitinkamos rinkos ar rinkos segmento tyrimo tvarką ir sąlygas.</text:span></text:p>
      <text:p text:style-name="P93"><text:span text:style-name="T94">4</text:span><text:span text:style-name="T95">.<text:s/></text:span><text:span text:style-name="T96">Šios Taisyklės parengtos vadovaujantis Lietuvos Respublikos energetikos įstatymo<text:s/></text:span><text:span text:style-name="T97">8 straipsnio 11 dalies 18 punktu,<text:s/></text:span><text:span text:style-name="T98">Lietuvos Respublikos gamtinių dujų įstatymo<text:s/></text:span><text:span text:style-name="T99">11 straipsnio 2<text:s/></text:span><text:soft-page-break/><text:span text:style-name="T100">dalimi</text:span><text:span text:style-name="T101"><text:s/>ir Lietuvos Respublikos elektros energetikos įstatymo<text:s/></text:span><text:span text:style-name="T102">9 straipsnio 3 dalies 15 punktu</text:span><text:span text:style-name="T103"><text:s/>bei atsižvelgiant į Lietuvos Respublikos konkurencijos tarybos paaiškinimus dėl dominuojančios padėties nustatymo, patvirtintus Konkurencijos tarybos 2020 m. balandžio 7 d. nutarimu Nr. 1S-44 (2020) „Dėl Paaiškinimų dėl dominuojančios padėties nustatymo patvirtinimo“ (toliau – Konkurencijos tarybos paaiškinimai dėl dominuojančios padėties nustatymo) ir 2009 m. vasario 24 d. Europos Komisijos komunikatą „Dėl Komisijos<text:s/></text:span><text:span text:style-name="T104">įgyvendinimo prioritetų taikant EB sutarties 82 straipsnį dominuojančių įmonių piktnaudžiaujamam antikonkurenciniam elgesiui gairių“.</text:span></text:p>
      <text:p text:style-name="P105"><text:span text:style-name="T106">5</text:span><text:span text:style-name="T107">.<text:s/></text:span><text:span text:style-name="T108">Šiose Taisyklėse vartojamos sąvokos suprantamos taip, kaip jos apibrėžtos Lietuvos Respublikos energetikos įstatyme, Lietuvos Respublikos gamtinių dujų įstatyme, Lietuvos Respublikos elektros energetikos įstatyme ir Lietuvos Respublikos konkurencijos įstatyme, Konkurencijos tarybos paaiškinimuose dėl dominuojančios padėties nustatymo.</text:span></text:p>
      <text:p text:style-name="P109"/>
      <text:p text:style-name="P110"><text:span text:style-name="T111">II</text:span><text:span text:style-name="T112"><text:s/>SKYRIUS</text:span></text:p>
      <text:p text:style-name="P113"><text:span text:style-name="T114">Rinkos tyrimo organizavimas</text:span></text:p>
      <text:p text:style-name="P115"/>
      <text:p text:style-name="P116"><text:span text:style-name="T117">6</text:span><text:span text:style-name="T118">.<text:s/></text:span><text:span text:style-name="T119">Valstybinė energetikos reguliavimo taryba (toliau – Taryba) atlieka rinkos tyrimą vadovaudamasi Gamtinių dujų įstatymu ir Elektros energetikos įstatymu, kitais Lietuvos Respublikos teisės aktais, Europos Sąjungos teise, šiomis Taisyklėmis ir atsižvelgia į Europos Komisijos nuorodas bei rekomendacijas, Europos Sąjungos Energetikos reguliavimo institucijų bendradarbiavimo agentūros (ACER) sprendimus, atitinkamas tarptautinių sutarčių ir (ar) susitarimų nuostatas.<text:s/></text:span></text:p>
      <text:p text:style-name="P120"><text:span text:style-name="T121">7</text:span><text:span text:style-name="T122">.<text:s/></text:span><text:span text:style-name="T123">Rinkos tyrimas gali būti atliekamas:</text:span></text:p>
      <text:p text:style-name="P124"><text:span text:style-name="T125">7.1</text:span><text:span text:style-name="T126">. valstybės ar savivaldybės institucijų motyvuotu prašymu;</text:span></text:p>
      <text:p text:style-name="P127"><text:span text:style-name="T128">7.2</text:span><text:span text:style-name="T129">. suinteresuotų asmenų motyvuotu prašymu;</text:span></text:p>
      <text:p text:style-name="P130"><text:span text:style-name="T131">7.3</text:span><text:span text:style-name="T132">. Tarybos iniciatyva.</text:span></text:p>
      <text:p text:style-name="P133"><text:span text:style-name="T134">8</text:span><text:span text:style-name="T135">.<text:s/></text:span><text:span text:style-name="T136">Rinkos tyrimas pradedamas Tarybos sprendimu</text:span><text:span text:style-name="T137"><text:s/></text:span><text:span text:style-name="T138">pradėti rinkos tyrimą. Taryba apie priimtą sprendimą dėl rinkos tyrimo pradėjimo paskelbia Tarybos tinklalapyje. Tarybos sprendime nurodomas Taisyklių 7 punkte numatytas rinkos tyrimo pagrindas, nurodomos atitinkamos rinkos ar rinkos segmentai, taip pat gali būti nurodoma pradinė geografinė teritorija (jei pradinė geografinė teritorija nenurodoma, laikoma, kad ji atitinka Lietuvos Respublikos teritoriją).</text:span></text:p>
      <text:p text:style-name="P139"><text:span text:style-name="T140">9</text:span><text:span text:style-name="T141">.<text:s/></text:span><text:span text:style-name="T142">Jeigu rinkos tyrimo metu nustatoma, kad atitinkamas rinkas ir (ar) pradinę geografinę teritoriją sudaro ne vienas atitinkamas rinkos segmentas, tiriami visi atitinkamos rinkos segmentai, išskyrus jeigu Tarybos sprendimu nusprendžiama tirti ne visus atitinkamos rinkos segmentus.<text:s/></text:span></text:p>
      <text:p text:style-name="P143"><text:span text:style-name="T144">10</text:span><text:span text:style-name="T145">.<text:s/></text:span><text:span text:style-name="T146">Rinkos tyrimo procedūrą sudaro šie etapai:<text:s/></text:span></text:p>
      <text:p text:style-name="P147"><text:span text:style-name="T148">10.1</text:span><text:span text:style-name="T149">. atitinkamos rinkos (produktų (paslaugų) ir geografinės teritorijos) apibrėžimas;</text:span></text:p>
      <text:p text:style-name="P150"><text:span text:style-name="T151">10.2</text:span><text:span text:style-name="T152">. konkurencijos atitinkamoje rinkoje veiksmingumo tyrimas;</text:span></text:p>
      <text:p text:style-name="P153"><text:span text:style-name="T154">10.3</text:span><text:span text:style-name="T155">. jei konkurencija atitinkamoje rinkoje nėra veiksminga, asmenų, turinčių didelę įtaką atitinkamoje rinkoje, nustatymas;</text:span></text:p>
      <text:p text:style-name="P156"><text:span text:style-name="T157">10.4</text:span><text:span text:style-name="T158">. Taisyklių 32 punkte<text:s/></text:span><text:span text:style-name="T159">nurodytų įpareigojimų</text:span><text:span text:style-name="T160"><text:s/>nustatymas, pakeitimas ir (ar) panaikinimas didelę įtaką atitinkamoje rinkoje turintiems asmenims.</text:span></text:p>
      <text:p text:style-name="P161"><text:span text:style-name="T162">11</text:span><text:span text:style-name="T163">.<text:s/></text:span><text:span text:style-name="T164">Taryba turi teisę atlikti ne visą rinkos tyrimo procedūrą, bet tik atskiras jos dalis, jeigu motyvuotai ir pagrįstai mano, kad, nepasikeitus ankstesnių rinkų tyrimų duomenims, kitas dalis atlikti nėra tikslinga.<text:s/></text:span><text:span text:style-name="T165">Tokio sprendimo motyvai išdėstomi Tarybos sprendime pradėti rinkos tyrimą<text:s/></text:span><text:soft-page-break/><text:span text:style-name="T166">ir (arba) Tarybos sprendime dėl rinkos tyrimo rezultatų, jei neatlikti atskirų rinkos tyrimo procedūros dalių nusprendžiama jau pradėjus rinkos tyrimą.</text:span></text:p>
      <text:p text:style-name="P167"><text:span text:style-name="T168">12</text:span><text:span text:style-name="T169">.<text:s/></text:span><text:span text:style-name="T170">Taryba, atlikdama rinkos tyrimą, gali naudotis bet kuria turima ar prieinama informacija apie rinką ir (ar) veikiančius atitinkamoje rinkoje juridinius asmenis, taip pat ir kitų rinkos tyrimų metu surinkta informacija, juridinių asmenų, veikiančių gamtinių dujų ir elektros energetikos sektoriuose, ar kitų juridinių asmenų pateiktais pagrįstais vertinimais.<text:s/></text:span></text:p>
      <text:p text:style-name="P171"><text:span text:style-name="T172">13</text:span><text:span text:style-name="T173">.<text:s/></text:span><text:span text:style-name="T174">Atlikdama rinkos tyrimą Taryba turi teisę gauti informaciją iš juridinių asmenų, veikiančių gamtinių dujų ir elektros energetikos sektoriuose, kurie privalo pateikti Tarybos prašomą informaciją per 20 darbo dienų nuo Tarybos prašymo pateikti informaciją išsiuntimo dienos. Trumpesni informacijos pateikimo terminai gali būti nustatyti tik jeigu pateikiamos informacijos apimtis yra nedidelė ir jos parengimas nereikalauja didelių administracinių kaštų.</text:span></text:p>
      <text:p text:style-name="P175"><text:span text:style-name="T176">14</text:span><text:span text:style-name="T177">.<text:s/></text:span><text:span text:style-name="T178">Atliekant rinkos tyrimą Taryba fizinių asmenų duomenis renka tik įstatymų nustatyta tvarka. Jeigu įstatymuose nėra nustatyta, kad Taryba rinkos tyrimo tikslu gali rinkti fizinių asmenų duomenis, tokie duomenys Tarybos nerenkami ir netvarkomi.</text:span></text:p>
      <text:p text:style-name="P179"><text:span text:style-name="T180">15</text:span><text:span text:style-name="T181">.<text:s/></text:span><text:span text:style-name="T182">Rinkos tyrimas atliekamas Elektros energetikos įstatymo 65 straipsnio 6 dalyje ir Gamtinių dujų įstatymo 11 straipsnio 7 dalyje nustatytais terminais. Į rinkos tyrimo terminą neįskaičiuojama Taisyklių 37 punkte numatyta viešojo konsultavimosi trukmė.</text:span></text:p>
      <text:p text:style-name="P183"><text:span text:style-name="T184">16</text:span><text:span text:style-name="T185">.<text:s/></text:span><text:span text:style-name="T186">Rinkos tyrimas baigiamas Tarybos sprendimu dėl rinkos tyrimo rezultatų. Sprendime išdėstomi visų atliktų rinkos tyrimo etapų rezultatai.</text:span></text:p>
      <text:p text:style-name="P187"><text:span text:style-name="T188">17</text:span><text:span text:style-name="T189">.<text:s/></text:span><text:span text:style-name="T190">Taryba turi teisę bet kuriuo metu nutraukti rinkos tyrimą jeigu nebus galimybės pasiekti nė vieno iš rinkos tyrimo tiksluose nurodytų rezultatų. Taryba sprendime dėl rinkos tyrimo nutraukimo išdėsto nutraukimo motyvus ir visų atliktų rinkos tyrimo etapų rezultatus.</text:span></text:p>
      <text:p text:style-name="P191"><text:span text:style-name="T192">18</text:span><text:span text:style-name="T193">.<text:s/></text:span><text:span text:style-name="T194">Taryba, atlikdama rinkos tyrimą gali konsultuotis su Lietuvos Respublikos konkurencijos taryba. Konsultacijos su Konkurencijos taryba atliekamos vadovaujantis Lietuvos Respublikos viešojo administravimo įstatymo 4 skirsnyje nustatytomis tarnybinės pagalbos suteikimo sąlygomis.</text:span><text:span text:style-name="T195"><text:s/></text:span></text:p>
      <text:p text:style-name="P196"/>
      <text:p text:style-name="P197"><text:span text:style-name="T198">III</text:span><text:span text:style-name="T199"><text:s/>SKYRIUS</text:span></text:p>
      <text:p text:style-name="P200"><text:span text:style-name="T201">ATITINKAMOS Rinkos APIBRĖŽIMAS</text:span></text:p>
      <text:p text:style-name="P202"/>
      <text:p text:style-name="P203"><text:span text:style-name="T204">19</text:span><text:span text:style-name="T205">.<text:s/></text:span><text:span text:style-name="T206">Nustatomas pradinis rinkų sąrašas:</text:span></text:p>
      <text:p text:style-name="P207"><text:span text:style-name="T208">19.1</text:span><text:span text:style-name="T209">. gamtinių dujų sektoriuje:</text:span></text:p>
      <text:p text:style-name="P210"><text:span text:style-name="T211">19.1.1</text:span><text:span text:style-name="T212">. gamtinių dujų gavybos rinka;<text:s/></text:span></text:p>
      <text:p text:style-name="P213"><text:span text:style-name="T214">19.1.2</text:span><text:span text:style-name="T215">. gamtinių dujų tiekimo rinka;<text:s/></text:span></text:p>
      <text:p text:style-name="P216"><text:span text:style-name="T217">19.2</text:span><text:span text:style-name="T218">. elektros energetikos sektoriuje:</text:span></text:p>
      <text:p text:style-name="P219"><text:span text:style-name="T220">19.2.1</text:span><text:span text:style-name="T221">. elektros energijos gamybos ir didmeninio tiekimo rinka;</text:span></text:p>
      <text:p text:style-name="P222"><text:span text:style-name="T223">19.2.2</text:span><text:span text:style-name="T224">. elektros energijos nepriklausomo tiekimo didmeninė rinka;</text:span></text:p>
      <text:p text:style-name="P225"><text:span text:style-name="T226">19.2.3</text:span><text:span text:style-name="T227">. elektros energijos nepriklausomo tiekimo mažmeninė rinka;</text:span></text:p>
      <text:p text:style-name="P228"><text:span text:style-name="T229">19.2.4</text:span><text:span text:style-name="T230">. elektros energijos paklausos telkimo rinka;</text:span></text:p>
      <text:p text:style-name="P231"><text:span text:style-name="T232">19.2.5</text:span><text:span text:style-name="T233">. elektros energijos papildomų paslaugų rinka.</text:span></text:p>
      <text:p text:style-name="P234"><text:span text:style-name="T235">20</text:span><text:span text:style-name="T236">.<text:s/></text:span><text:span text:style-name="T237">Taryba gali apibrėžti bei tirti ir kitas rinkas ar Taisyklių 19 punkte nurodytų rinkų segmentus, atsižvelgiant į rinką sudarančius rinkos segmentus, teisės aktų pasikeitimus ar kitus objektyvius kriterijus, laikantis Taisyklėse numatytos rinkos tyrimo procedūros.</text:span></text:p>
      <text:p text:style-name="P238"><text:span text:style-name="T239">21</text:span><text:span text:style-name="T240">.<text:s/></text:span><text:span text:style-name="T241">Taryba atitinkamą rinką apibrėžia apibūdindama ją sudarančius rinkos segmentus ir įvertindama rinkos ir (ar) rinkos segmentų geografinę aprėptį, atsižvelgdama į pradines rinkas ir (ar) rinkos segmentus ir pradinę geografinę teritoriją.<text:s/></text:span></text:p>
      <text:p text:style-name="P242"><text:span text:style-name="T243">22</text:span><text:span text:style-name="T244">.<text:s/></text:span><text:span text:style-name="T245">Vertindama, ar tinkamam rinkos veikimui reikalinga taikyti atitinkamas Taisyklių 32 punkte nustatytus įpareigojimus, Taryba įvertina:</text:span></text:p>
      <text:p text:style-name="P246"><text:span text:style-name="T247">22.1</text:span><text:span text:style-name="T248">. kliūtis, kurios trukdo pradėti veikti rinkoje ir (ar) vystytis konkurencijai joje;</text:span></text:p>
      <text:p text:style-name="P249"><text:span text:style-name="T250">22.2</text:span><text:span text:style-name="T251">. ar rinka pasižymi tokiomis charakteristikoms, kurios lemia veiksmingos konkurencijos atsiradimo tendenciją be poreikio taikyti įpareigojimus, nurodytus Taisyklių 32 punkte;</text:span></text:p>
      <text:p text:style-name="P252"><text:span text:style-name="T253">22.3</text:span><text:span text:style-name="T254">. bendrosios konkurencijos teisės pakankamumą sumažinti ar pašalinti kliūtis, kurios trukdo pradėti veikti rinkoje ir (ar) vystytis konkurencijai joje, ir (ar) įtvirtinti veiksmingą konkurenciją rinkoje, netaikant Taisyklių 32 punkte nurodytų įpareigojimų;</text:span></text:p>
      <text:p text:style-name="P255"><text:span text:style-name="T256">23</text:span><text:span text:style-name="T257">.<text:s/></text:span><text:span text:style-name="T258">Jeigu Taryba nustato, kad atitinkama geografinė rinka ir (ar) rinkos segmentai apima regioninę (dviejų ar daugiau valstybių narių) rinką, Taryba,</text:span><text:span text:style-name="T259"><text:s/></text:span><text:span text:style-name="T260">esant motyvuotam sprendimui, nutraukia rinkos tyrimą arba priima sprendimą dėl galiojančio rinkos tyrimo rezultatų panaikinimo.</text:span></text:p>
      <text:p text:style-name="P261"/>
      <text:p text:style-name="P262"><text:span text:style-name="T263">IV</text:span><text:span text:style-name="T264"><text:s/>SKYRIUS</text:span></text:p>
      <text:p text:style-name="P265"><text:span text:style-name="T266">KONKURENCIJOS VEIKSMINGUMO TYRIMAS IR DIDELĘ ĮTAKĄ ATITINKAMOJE RINKOJE TURINČIŲ ASMENŲ NUSTATYMAS<text:s/></text:span></text:p>
      <text:p text:style-name="P267"/>
      <text:p text:style-name="P268"><text:span text:style-name="T269">24</text:span><text:span text:style-name="T270">.<text:s/></text:span><text:span text:style-name="T271">Konkurencijos rinkoje veiksmingumas tiriamas ir didelę įtaką rinkoje turintys asmenys nustatomi, vadovaujantis ir atsižvelgiant į Gamtinių dujų įstatymą ir Elektros energetikos įstatymą,<text:s/></text:span><text:soft-page-break/><text:span text:style-name="T272">kitus gamtinių dujų ir elektros energetikos sektorių veiklą reglamentuojančius teisės aktus ir šias Taisykles.</text:span></text:p>
      <text:p text:style-name="P273"><text:span text:style-name="T274">25</text:span><text:span text:style-name="T275">.<text:s/></text:span><text:span text:style-name="T276">Tiriant, ar konkurencija atitinkamoje rinkoje yra veiksminga, Taryba vertina:</text:span></text:p>
      <text:p text:style-name="P277"><text:span text:style-name="T278">25.1</text:span><text:span text:style-name="T279">. rinkos struktūrą ir koncentraciją;</text:span></text:p>
      <text:p text:style-name="P280"><text:span text:style-name="T281">25.2</text:span><text:span text:style-name="T282">. įėjimo į rinką barjerus;</text:span></text:p>
      <text:p text:style-name="P283"><text:span text:style-name="T284">25.3</text:span><text:span text:style-name="T285">. potencialią konkurenciją (vartotojų paskatas ir galimybes keisti paslaugos teikėją; ekonomines ir technines galimybes naujam paslaugos teikėjui atsirasti; teisės aktų nustatytą teisinį reguliavimą);</text:span></text:p>
      <text:p text:style-name="P286"><text:span text:style-name="T287">25.4</text:span><text:span text:style-name="T288">. asmens galimybes taikyti nepagrįstas kainas ar kainų spaudimą;</text:span></text:p>
      <text:p text:style-name="P289"><text:span text:style-name="T290">25.5</text:span><text:span text:style-name="T291">. kompensuojančią pirkėjų galią.</text:span></text:p>
      <text:p text:style-name="P292"><text:span text:style-name="T293">26</text:span><text:span text:style-name="T294">.<text:s/></text:span><text:span text:style-name="T295">Tiriant rinką asmuo, veikiantis gamtinių dujų ir elektros energetikos sektoriuose, kartu su susijusiais asmenimis yra laikomas vienu asmeniu (vienu rinkos dalyviu).</text:span></text:p>
      <text:p text:style-name="P296"><text:span text:style-name="T297">27</text:span><text:span text:style-name="T298">.<text:s/></text:span><text:span text:style-name="T299">Susiję asmenys apibrėžiami vadovaujantis 2013 m. birželio 26 d. Europos Parlamento ir Tarybos direktyvos 2013/34/ES dėl tam tikrų rūšių įmonių metinių finansinių ataskaitų, konsoliduotųjų finansinių ataskaitų ir susijusių pranešimų, kuria iš dalies keičiama Europos Parlamento ir Tarybos direktyva 2006/43/EB ir panaikinamos Tarybos direktyvos 78/660/EEB 83/349/EEB 2 straipsnio<text:s/></text:span><text:span text:style-name="T300">3 dalyje, Konkurencijos įstatymo 3 straipsnio 18 dalimi.</text:span></text:p>
      <text:p text:style-name="P301"><text:span text:style-name="T302">28</text:span><text:span text:style-name="T303">.<text:s/></text:span><text:span text:style-name="T304">Asmenys, turintys didelę įtaką rinkoje, privalo nedelsiant, bet ne vėliau kaip per 30 kalendorinių dienų informuoti Tarybą, kartu pateikdami tai patvirtinančius dokumentus, apie asmenis, praradusius susijusio asmens statusą, ir apie asmenis, įgijusius susijusio asmens statusą:</text:span></text:p>
      <text:p text:style-name="P305"><text:span text:style-name="T306">28.1</text:span><text:span text:style-name="T307">. kuriuose susijęs asmuo tiesiogiai arba netiesiogiai (per kitus asmenis) turi daugiau kaip pusę akcijų, kitokių vertybinių popierių ar turto arba turi teises į daugiau kaip pusę balsų;</text:span></text:p>
      <text:p text:style-name="P308"><text:span text:style-name="T309">28.2</text:span><text:span text:style-name="T310">. kurie susijusiame asmenyje turi Taisyklių 28.1 papunktyje išvardytas teises;</text:span></text:p>
      <text:p text:style-name="P311"><text:span text:style-name="T312">28.3</text:span><text:span text:style-name="T313">. kuriuose Taisyklių 28.1 papunktyje nurodyti asmenys arba kiti susijusį asmenį kontroliuojantys asmenys turi Taisyklių 28.1 papunktyje išvardytas teises;</text:span></text:p>
      <text:p text:style-name="P314"><text:span text:style-name="T315">28.4</text:span><text:span text:style-name="T316">. kuriuose Taisyklių 28.1–28.3 papunkčiuose nurodyti du arba daugiau asmenų bendrai turi Taisyklių 28.1 papunktyje išvardytas teises;</text:span></text:p>
      <text:p text:style-name="P317"><text:span text:style-name="T318">28.5</text:span><text:span text:style-name="T319">. kitus kontrolės santykiais su susijusiu asmeniu susijusius asmenis, kurie verčiasi energetikos veikla Lietuvos Respublikoje ar kurių veiksmai daro įtaką arba ketinimai, jeigu būtų įgyvendinti, galėtų daryti įtaką energetikos veiklai Lietuvos Respublikoje.</text:span></text:p>
      <text:p text:style-name="P320"><text:span text:style-name="T321">29</text:span><text:span text:style-name="T322">.<text:s/></text:span><text:span text:style-name="T323">Atsiradus naujiems susijusiems asmenims ar susijusiems asmenims praradus susijusio asmens statusą, naujas rinkos tyrimas neatliekamas, išskyrus atvejus, kai Taryba pagrįstai mano, kad šie pokyčiai iš esmės keičia turimą asmens įtaką rinkoje.</text:span></text:p>
      <text:p text:style-name="P324"><text:span text:style-name="T325">30</text:span><text:span text:style-name="T326">.<text:s/></text:span><text:span text:style-name="T327">Taryba gali nustatyti, kad du ar daugiau asmenų bendrai turi didelę įtaką atitinkamoje rinkoje, net ir tuo atveju, jei tarp jų nėra struktūrinių ar kitokių ryšių, tačiau jie veikia rinkoje, kurioje nėra veiksmingos konkurencijos ir joje yra daugiau kaip vienas asmuo, turintis didelę įtaką. Tai ypač tikėtina, kai rinka pasižymi vienu ar keliais ypatumais, kurie neprivalo egzistuoti kartu:</text:span></text:p>
      <text:p text:style-name="P328"><text:span text:style-name="T329">30.1</text:span><text:span text:style-name="T330">. aukštu koncentracijos laipsniu;</text:span></text:p>
      <text:p text:style-name="P331"><text:span text:style-name="T332">30.2</text:span><text:span text:style-name="T333">.<text:s/></text:span><text:span text:style-name="T334">mažu paklausos elastingumu;</text:span></text:p>
      <text:p text:style-name="P335"><text:span text:style-name="T336">30.3</text:span><text:span text:style-name="T337">.<text:s/></text:span><text:span text:style-name="T338">panašiomis rinkos dalimis;</text:span></text:p>
      <text:p text:style-name="P339"><text:span text:style-name="T340">30.4</text:span><text:span text:style-name="T341">. didelėmis teisinėmis ar ekonominėmis kliūtimis pradėti veikti rinkoje;</text:span></text:p>
      <text:p text:style-name="P342"><text:span text:style-name="T343">30.5</text:span><text:span text:style-name="T344">. vertikaliąja integracija ir bendru atsisakymu teikti paslaugas;</text:span></text:p>
      <text:p text:style-name="P345"><text:span text:style-name="T346">30.6</text:span><text:span text:style-name="T347">. kompensuojančios perkamosios galios trūkumu;</text:span></text:p>
      <text:p text:style-name="P348"><text:span text:style-name="T349">30.7</text:span><text:span text:style-name="T350">.<text:s/></text:span><text:span text:style-name="T351">potencialios konkurencijos trūkumu;</text:span></text:p>
      <text:p text:style-name="P352"><text:span text:style-name="T353">30.8</text:span><text:span text:style-name="T354">. nekintančia kainų siūlymo struktūra;</text:span></text:p>
      <text:p text:style-name="P355"><text:span text:style-name="T356">30.9</text:span><text:span text:style-name="T357">.<text:s/></text:span><text:span text:style-name="T358">kitais ypatumais.</text:span></text:p>
      <text:p text:style-name="P359"/>
      <text:p text:style-name="P360"><text:span text:style-name="T361">V</text:span><text:span text:style-name="T362"><text:s/>SKYRIUS</text:span></text:p>
      <text:p text:style-name="P363"><text:span text:style-name="T364">ĮPAREIGOJIMŲ</text:span><text:span text:style-name="T365"><text:s/></text:span><text:span text:style-name="T366">DIDELĘ ĮTAKĄ ATITINKAMOJE RINKOJE TURINTIEMS ASMENIMS NUSTATYMAS, PAKEITIMAS IR PANAIKINIMAS</text:span></text:p>
      <text:p text:style-name="P367"/>
      <text:p text:style-name="P368"><text:span text:style-name="T369">31</text:span><text:span text:style-name="T370">.<text:s/></text:span><text:span text:style-name="T371">Nustačius, kad konkurencija rinkoje nėra veiksminga, Taryba didelę įtaką rinkoje turintiems asmenims nustato Gamtinių dujų įstatymo 9 straipsnio 4 dalyje ir Elektros energetikos įstatymo 68 straipsnio 1 dalyje nurodytus vieną ar daugiau įpareigojimų, vadovaudamasi Gamtinių dujų įstatymo 11 straipsnio 8 dalimi, Elektros energetikos įstatymo 65 straipsnio 7 dalimi ir nurodydama tokių įpareigojimų vykdymo pradžios momentą.</text:span></text:p>
      <text:p text:style-name="P372"><text:span text:style-name="T373">32</text:span><text:span text:style-name="T374">.<text:s/></text:span><text:span text:style-name="T375">Taryba didelę įtaką rinkoje turinčiam asmeniui, atsižvelgdama į rinkos tyrimo metu nustatytas aplinkybes, nustato vieną ar daugiau priemonių:</text:span></text:p>
      <text:p text:style-name="P376"><text:span text:style-name="T377">32.1</text:span><text:span text:style-name="T378">. įpareigojimus teikti paslaugas sąnaudomis pagrįstomis kainomis, atsižvelgiant į protingumo kriterijų atitinkančią investicijų grąžą ar pelno maržą;</text:span></text:p>
      <text:p text:style-name="P379"><text:span text:style-name="T380">32.2</text:span><text:span text:style-name="T381">. įpareigojimus, susijusius su sąnaudų apskaitos sistemomis, skirtomis konkrečių rūšių paslaugoms teikti;</text:span></text:p>
      <text:p text:style-name="P382"><text:span text:style-name="T383">32.3</text:span><text:span text:style-name="T384">. įpareigoja pakeisti taikomas paslaugų kainas arba nustato viršutinę reguliuojamų paslaugų kainų ir (ar) pajamų ribą.</text:span></text:p>
      <text:p text:style-name="P385"><text:span text:style-name="T386">33</text:span><text:span text:style-name="T387">.<text:s/></text:span><text:span text:style-name="T388">Jei didelę įtaką rinkoje turintiems asmenims įpareigojimai, vadovaujantis Taisyklių 32 punktu, susiję su tirta rinka, jau buvo nustatyti anksčiau, Taryba palieka galioti jau nustatytus<text:s/></text:span><text:soft-page-break/><text:span text:style-name="T389">įpareigojimus arba juos pakeičia (įskaitant ir naujų įpareigojimų nustatymą ir (ar) nustatytų įpareigojimų panaikinimą). Nustatydama įpareigojimus ar juos pakeisdama Taryba nurodo naujų arba pakeistų įpareigojimų vykdymo pradžios momentą.</text:span></text:p>
      <text:p text:style-name="P390"><text:span text:style-name="T391">34</text:span><text:span text:style-name="T392">.<text:s/></text:span><text:span text:style-name="T393">Įpareigojimai galioja tol, kol kito rinkos tyrimo metu Tarybos sprendimu nustatoma, kad asmuo, ankstesnio rinkos tyrimo metu nustatytas turinčiu didelę įtaką rinkoje ar rinkos dalyje, didelės įtakos rinkoje ar rinkos dalyje neturi arba kai pasibaigia Tarybos sprendime dėl rinkos tyrimo rezultatų nustatytas įpareigojimų galiojimo terminas.</text:span></text:p>
      <text:p text:style-name="P394"/>
      <text:p text:style-name="P395"><text:span text:style-name="T396">VI</text:span><text:span text:style-name="T397"><text:s/>SKYRIUS</text:span></text:p>
      <text:p text:style-name="P398"><text:span text:style-name="T399">SPRENDIMO PRIĖMIMAS</text:span></text:p>
      <text:p text:style-name="P400"/>
      <text:p text:style-name="P401"><text:span text:style-name="T402">35</text:span><text:span text:style-name="T403">.<text:s/></text:span><text:span text:style-name="T404">Visų rinkos tyrimo etapų rezultatai yra išdėstomi Tarybos sprendime dėl rinkos tyrimo rezultatų. Jeigu rinkos tyrimo rezultatai turi įtakos keliems asmenims (t. y. jei sprendimas turi būti priimtas kelių asmenų atžvilgiu), Taryba turi teisę priimti vieną sprendimą visų asmenų atžvilgiu arba atskirus sprendimus dėl vieno ar kelių asmenų. Jeigu Tarybos sprendimas dėl rinkos tyrimo rezultatų yra susijęs su fiziniais asmenimis, sprendime pateikiami nuasmeninti fizinių asmenų duomenys.</text:span></text:p>
      <text:p text:style-name="P405"><text:span text:style-name="T406">36</text:span><text:span text:style-name="T407">.<text:s/></text:span><text:span text:style-name="T408">Tarybos sprendime dėl rinkos tyrimo rezultatų, atsižvelgiant į tai, kurios rinkos tyrimo procedūros dalys atliktos, taip pat atsižvelgiant į rinkos tyrimo eigą, nurodoma:</text:span></text:p>
      <text:p text:style-name="P409"><text:span text:style-name="T410">36.1</text:span><text:span text:style-name="T411">. faktinės aplinkybės, kuriomis grindžiamas sprendimas;</text:span></text:p>
      <text:p text:style-name="P412"><text:span text:style-name="T413">36.2</text:span><text:span text:style-name="T414">. sprendimo atlikti ne visą rinkos tyrimo procedūrą, bet atskiras jos dalis, motyvai;</text:span></text:p>
      <text:p text:style-name="P415"><text:span text:style-name="T416">36.3</text:span><text:span text:style-name="T417">. rinkos apibrėžimas ir tokio apibrėžimo motyvai;</text:span></text:p>
      <text:p text:style-name="P418"><text:span text:style-name="T419">36.4</text:span><text:span text:style-name="T420">. sprendimo tirti ne visą rinką, kurią sudaro pradiniai rinkos segmentai ir (ar) geografinė teritorija, motyvai;</text:span></text:p>
      <text:p text:style-name="P421"><text:span text:style-name="T422">36.5</text:span><text:span text:style-name="T423">. didelės įtakos rinkoje nustatymo motyvai, nurodant asmenis, turinčius didelę įtaką rinkoje;</text:span></text:p>
      <text:p text:style-name="P424"><text:span text:style-name="T425">36.6</text:span><text:span text:style-name="T426">. nustatomi, paliekami galioti, pakeičiami ar panaikinami įpareigojimai bei tokio nustatymo, palikimo galioti, pakeitimo ar panaikinimo pagrindimas, nurodant, kodėl įpareigojimai yra laikomi atitinkančiais nustatytos problemos prigimtį, proporcingais ir pateisinamais gamtinių dujų ir elektros energetikos veiklos reguliavimo principais ir tikslais, ir (arba) nurodant tarptautinių sutarčių ir (ar) susitarimų nuostatas, kurių įgyvendinimas lemia atitinkamų įpareigojimų nustatymą, palikimą galioti, pakeitimą ar panaikinimą;</text:span></text:p>
      <text:p text:style-name="P427"><text:span text:style-name="T428">36.7</text:span><text:span text:style-name="T429">. esminiai asmenų Tarybai pateikti paaiškinimai ir jų įvertinimas;</text:span></text:p>
      <text:p text:style-name="P430"><text:span text:style-name="T431">36.8</text:span><text:span text:style-name="T432">. sprendimo pagrindimas teisės aktais;</text:span></text:p>
      <text:p text:style-name="P433"><text:span text:style-name="T434">36.9</text:span><text:span text:style-name="T435">. Tarybos išvados ir priimti sprendimai dėl rinkos tyrimo bei jo rezultatų;</text:span></text:p>
      <text:p text:style-name="P436"><text:span text:style-name="T437">36.10</text:span><text:span text:style-name="T438">. sprendimo apskundimo tvarka;</text:span></text:p>
      <text:p text:style-name="P439"><text:span text:style-name="T440">36.11</text:span><text:span text:style-name="T441">. kita, Tarybos nuomone, reikalinga informacija.<text:s/></text:span></text:p>
      <text:p text:style-name="P442"><text:span text:style-name="T443">37</text:span><text:span text:style-name="T444">.<text:s/></text:span><text:span text:style-name="T445">Prieš priimdama sprendimą dėl rinkos tyrimo rezultatų, Taryba Viešojo konsultavimosi dėl energetikos veiklą reglamentuojančių teisės aktų projektų taisyklių, patvirtintų Tarybos 2011 m. spalio 28 d. nutarimu Nr. O3-350 „Dėl Viešojo konsultavimosi dėl energetikos veiklą reglamentuojančių teisės aktų projektų taisyklių patvirtinimo“</text:span><text:span text:style-name="T446">,</text:span><text:span text:style-name="T447"><text:s/>nustatyta tvarka ir sąlygomis viešai paskelbia šio nutarimo projektą, išskyrus konfidencialią informaciją ir fizinių asmenų duomenis, ir sudaro galimybę per 30 kalendorinių dienų terminą suinteresuotiems asmenims pateikti pastabas šiam nutarimo projektui.<text:s/></text:span></text:p>
      <text:p text:style-name="P448"><text:span text:style-name="T449">38</text:span><text:span text:style-name="T450">.<text:s/></text:span><text:span text:style-name="T451">Asmenims, kurių atžvilgiu priimamas sprendimas, pateikiama visa su jais tiesiogiai susijusi sprendimo dalis ir sudaroma galimybė per 37 punkte nustatytą terminą pateikti pastabas šiam projektui.</text:span></text:p>
      <text:p text:style-name="P452"><text:span text:style-name="T453">39</text:span><text:span text:style-name="T454">.<text:s/></text:span><text:span text:style-name="T455">Įvertinusi viešųjų konsultacijų metu gautas pastabas ir nuomones Taryba priima sprendimą dėl rinkos tyrimo rezultatų.</text:span></text:p>
      <text:p text:style-name="P456"><text:span text:style-name="T457">40</text:span><text:span text:style-name="T458">.<text:s/></text:span><text:span text:style-name="T459">Priėmus Tarybos sprendimą dėl rinkos tyrimo rezultatų baigiamas rinkos tyrimas.</text:span></text:p>
      <text:p text:style-name="P460"><text:span text:style-name="T461">41</text:span><text:span text:style-name="T462">.<text:s/></text:span><text:span text:style-name="T463">Taryba, vadovaudamasi Elektros energetikos įstatymo 65 straipsnio 8 dalimi ar Gamtinių dujų įstatymo 11 straipsnio 9 dalimi, galutinį sprendimą dėl rinkos tyrimo rezultatų pateikia Vyriausybei ar jos įgaliotai institucijai ir asmenims, dėl kurių priimamas sprendimas. Asmenims, dėl kurių priimamas sprendimas, pateikiama tik su jais tiesiogiai susijusi sprendimo dalis.</text:span></text:p>
      <text:p text:style-name="P464"/>
      <text:p text:style-name="P465"><text:span text:style-name="T466">VII</text:span><text:span text:style-name="T467"><text:s/>SKYRIUS</text:span></text:p>
      <text:p text:style-name="P468"><text:span text:style-name="T469">rinkos tyrimo rezultatų<text:s/></text:span></text:p>
      <text:p text:style-name="P470"><text:span text:style-name="T471">paskelbimas</text:span></text:p>
      <text:p text:style-name="P472"/>
      <text:p text:style-name="P473"><text:span text:style-name="T474">42</text:span><text:span text:style-name="T475">.<text:s/></text:span><text:span text:style-name="T476">Atitinkamų rinkų, kuriose nustatyti didelę įtaką turintys asmenys, sąrašą ir didelę įtaką šiose rinkose turinčių asmenų sąrašą bei jiems nustatytus įpareigojimus, taip pat bet kuriuos tokios informacijos pasikeitimus Taryba skelbia savo interneto svetainėje. Jeigu rinkos tyrimo rezultatai yra susijęs su fiziniais asmenimis, Taryba skelbia nuasmenintus fizinių asmenų duomenis.</text:span></text:p>
      <text:p text:style-name="P477"><text:span text:style-name="T478">43</text:span><text:span text:style-name="T479">.<text:s/></text:span><text:span text:style-name="T480">Taryba savo interneto svetainėje skelbia galutinius sprendimus dėl rinkos tyrimo rezultatų ar jų dalis be konfidencialios informacijos.</text:span></text:p>
      <text:p text:style-name="P481"/>
      <text:p text:style-name="P482"><text:span text:style-name="T483">VIII</text:span><text:span text:style-name="T484"><text:s/>SKYRIUS</text:span></text:p>
      <text:p text:style-name="P485"><text:span text:style-name="T486">KONFIDENCIALIOS INFORMACIJOS</text:span></text:p>
      <text:p text:style-name="P487"><text:span text:style-name="T488">APSAUGA</text:span></text:p>
      <text:p text:style-name="P489"/>
      <text:p text:style-name="P490"><text:span text:style-name="T491">44</text:span><text:span text:style-name="T492">.<text:s/></text:span><text:span text:style-name="T493">Jei Tarybai pateikiama konfidenciali informacija, ją pateikiantis asmuo privalo konkrečiai tai nurodyti, aiškiai nurodydamas, kuri informacija yra konfidenciali.<text:s/></text:span></text:p>
      <text:p text:style-name="P494"><text:span text:style-name="T495">45</text:span><text:span text:style-name="T496">.<text:s/></text:span><text:span text:style-name="T497">Informacijos, kurią ją pateikiantis asmuo nenurodo esant konfidencialią, Taryba, jei Lietuvos Respublikos įstatymai nenustato kitaip, negali jos tokia laikyti.<text:s/></text:span></text:p>
      <text:p text:style-name="P498"><text:span text:style-name="T499">46</text:span><text:span text:style-name="T500">.<text:s/></text:span><text:span text:style-name="T501">Konfidenciali negali būti laikoma informacija, kurią teisės aktai nustato kaip nekonfidencialią ir (ar) kuri nebuvo konfidenciali, ar nebuvo nurodyta kaip konfidenciali Tarybai, kai ji šią informaciją sužinojo.</text:span></text:p>
      <text:p text:style-name="P502"><text:span text:style-name="T503">47</text:span><text:span text:style-name="T504">.<text:s/></text:span><text:span text:style-name="T505">Taryba saugo gautos konfidencialios informacijos konfidencialumą.<text:s/></text:span></text:p>
      <text:p text:style-name="P506"><text:span text:style-name="T507">48</text:span><text:span text:style-name="T508">.<text:s/></text:span><text:span text:style-name="T509">Institucijos ir asmenys, kuriems pateikiama su rinkos tyrimu susijusi konfidenciali informacija, įskaitant konfidencialią informaciją, nurodytą Tarybos nutarimuose,</text:span><text:span text:style-name="T510"><text:s/></text:span><text:span text:style-name="T511">užtikrina tinkamą tokios konfidencialios informacijos apsaugą.</text:span></text:p>
      <text:p text:style-name="P512"/>
      <text:p text:style-name="P513"><text:span text:style-name="T514">IX</text:span><text:span text:style-name="T515"><text:s/>SKYRIUS</text:span></text:p>
      <text:p text:style-name="P516"><text:span text:style-name="T517">BAIGIAMOSIOS NUOSTATOS</text:span></text:p>
      <text:p text:style-name="P518"/>
      <text:p text:style-name="P519"><text:span text:style-name="T520">49</text:span><text:span text:style-name="T521">.<text:s/></text:span><text:span text:style-name="T522">Asmenys, pažeidę šių Taisyklių nuostatas, atsako Lietuvos Respublikos įstatymų nustatyta tvarka.</text:span></text:p>
      <text:p text:style-name="P523"><text:span text:style-name="T524">50</text:span><text:span text:style-name="T525">.<text:s/></text:span><text:span text:style-name="T526">Taisyklėse nurodyti</text:span><text:span text:style-name="T527"><text:s/>dokumentai saugomi Lietuvos Respublikos dokumentų ir archyvų<text:s/></text:span><text:soft-page-break/><text:span text:style-name="T528">įstatymo nustatyta tvarka.</text:span><text:span text:style-name="T529"><text:s/>Taisyklėse nurodytų asmenų asmens duomenys tvarkomi vadovaujantis <text:s/>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span></text:p>
      <text:p text:style-name="P530"><text:span text:style-name="T531">51</text:span><text:span text:style-name="T532">.<text:s/></text:span><text:span text:style-name="T533">Tarybos veiksmai ar neveikimas atliekant rinkos tyrimą gali būti skundžiami Lietuvos Respublikos administracinių bylų teisenos įstatymo nustatyta tvarka ir sąlygomis.</text:span></text:p>
      <text:p text:style-name="P534"><text:span text:style-name="T5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s Zakarauskas</meta:initial-creator>
    <dc:creator>adlibuser</dc:creator>
    <meta:creation-date>2022-08-05T05:10:00Z</meta:creation-date>
    <dc:date>2022-08-05T05:10:00Z</dc:date>
    <meta:template xlink:href="Normal.dotm" xlink:type="simple"/>
    <meta:editing-cycles>2</meta:editing-cycles>
    <meta:editing-duration>PT0S</meta:editing-duration>
    <meta:document-statistic meta:page-count="16" meta:paragraph-count="420" meta:word-count="2652" meta:character-count="21461" meta:row-count="801" meta:non-whitespace-character-count="19229"/>
  </office:meta>
</office:document-meta>
</file>