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„DĖL TIR PROCEDŪROS VYKDYTOJO LEIDIMŲ IŠDAVIMO IR PANAIKINIMO KOMITETO SUDARYMO“ PAKEITIMO</text:span></text:p>
      <text:p text:style-name="P21"/>
      <text:p text:style-name="P22">2017 m. lapkričio 27 d. Nr. 1B-997</text:p>
      <text:p text:style-name="P23">Vilnius</text:p>
      <text:p text:style-name="P24"/>
      <text:p text:style-name="P25"/>
      <text:p text:style-name="P26"><text:span text:style-name="T27">P a k e i č i u Muitinės departamento prie Lietuvos Respublikos finansų ministerijos generalinio direktoriaus 2011 m. sausio 11 d. įsakymo Nr. 1B-14 „Dėl TIR procedūros vykdytojo leidimų išdavimo ir panaikinimo komiteto sudarymo“</text:span><text:span text:style-name="T28"><text:s/></text:span><text:span text:style-name="T29">1 punktą ir jį išdėstau taip:</text:span></text:p>
      <text:p text:style-name="P30"><text:span text:style-name="T31">„</text:span><text:span text:style-name="T32">1</text:span><text:span text:style-name="T33">. S u d a r a u <text:s text:c="2"/>TIR procedūros vykdytojo leidimų išdavimo ir panaikinimo komitetą:</text:span></text:p>
      <text:p text:style-name="P34">V. Paigozinas –<text:s/><text:tab/>Muitinės departamento (toliau – MD) generalinio direktoriaus</text:p>
      <text:p text:style-name="P35">pavaduotojas (komiteto pirmininkas);</text:p>
      <text:p text:style-name="P36">J. Miškinis –<text:s/><text:tab/><text:tab/>MD generalinio direktoriaus pavaduotojas (komiteto pirmininko</text:p>
      <text:p text:style-name="P37">pavaduotojas);</text:p>
      <text:p text:style-name="P38">V. Adomaitis –<text:tab/>Lietuvos nacionalinės vežėjų automobiliais asociacijos „LINAVA“</text:p>
      <text:p text:style-name="P39">(toliau – asociacija „LINAVA“) prezidento patarėjas;</text:p>
      <text:p text:style-name="P40">E. Dubakienė –<text:s/><text:tab/>Muitinės kriminalinės tarnybos Informacijos analizės skyriaus</text:p>
      <text:p text:style-name="P41">vyriausioji tyrėja;</text:p>
      <text:p text:style-name="P42">T. Garuolis –<text:s/><text:tab/><text:tab/>asociacijos „LINAVA“ generalinis sekretorius;</text:p>
      <text:p text:style-name="P43">J. Jasiūnas –<text:s/><text:tab/><text:tab/>Susisiekimo ministerijos Kelių ir civilinės aviacijos departamento Kelių</text:p>
      <text:p text:style-name="P44">transporto skyriaus vedėjas;</text:p>
      <text:p text:style-name="P45">V. Lemežienė –<text:s/><text:tab/>MD Teisės skyriaus viršininkė;</text:p>
      <text:p text:style-name="P46">S. Lingys –<text:s/><text:tab/><text:tab/>Valstybinės kelių transporto inspekcijos prie Susisiekimo ministerijos</text:p>
      <text:p text:style-name="P47">Administracinių paslaugų departamento direktorius;</text:p>
      <text:p text:style-name="P48">G. Lingytė –<text:s/><text:tab/><text:tab/>asociacijos „LINAVA“ TIR skyriaus vadovė;</text:p>
      <text:p text:style-name="P49"><text:span text:style-name="T50">N. Motiejūnaitė –<text:s/></text:span><text:span text:style-name="T51"><text:tab/>MD Muitinės procedūrų skyriaus viršininkė“.</text:span></text:p>
      <text:p text:style-name="Normal"/>
      <text:p text:style-name="P52"/>
      <text:p text:style-name="P53"/>
      <text:p text:style-name="Normal"><text:span text:style-name="T54">Generalinis direktoriu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7-12-04T06:55:00Z</meta:creation-date>
    <dc:date>2017-12-04T06:55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234" meta:character-count="1698" meta:row-count="46" meta:non-whitespace-character-count="1476"/>
  </office:meta>
</office:document-meta>
</file>