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.3937in" style:writing-mode="lr-tb"/>
    </style:style>
    <style:style style:name="P23" style:parent-style-name="Normal" style:family="paragraph">
      <style:paragraph-properties fo:text-align="justify" fo:line-height="90%" fo:text-indent="0.9013in"/>
      <style:text-properties style:font-size-complex="12pt"/>
    </style:style>
    <style:style style:name="P24" style:parent-style-name="Normal" style:family="paragraph">
      <style:paragraph-properties fo:text-align="justify" fo:line-height="90%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  <style:text-properties style:font-name="TimesLT" style:font-name-asian="Calibri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LT" style:font-name-asian="Calibri" style:font-size-complex="12pt"/>
    </style:style>
    <style:style style:name="T30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90%" fo:text-indent="0.9013in"/>
    </style:style>
    <style:style style:name="P37" style:parent-style-name="Normal" style:family="paragraph">
      <style:paragraph-properties fo:text-align="justify" fo:line-height="90%" fo:text-indent="0.901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90%" fo:text-indent="0.9013in"/>
    </style:style>
    <style:style style:name="T41" style:parent-style-name="DefaultParagraphFont" style:family="text">
      <style:text-properties style:font-name="TimesLT" style:font-name-asian="Calibri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ableColumn44" style:family="table-column">
      <style:table-column-properties style:column-width="6.3743in"/>
    </style:style>
    <style:style style:name="Table43" style:family="table">
      <style:table-properties style:width="6.3743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236in" fo:text-indent="0.4923in">
        <style:tab-stops>
          <style:tab-stop style:type="left" style:position="0.7118in"/>
        </style:tab-stops>
      </style:paragraph-properties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0.0236in" fo:text-indent="0.4923in">
        <style:tab-stops>
          <style:tab-stop style:type="left" style:position="0.7208in"/>
        </style:tab-stops>
      </style:paragraph-properties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55" style:parent-style-name="DefaultParagraphFont" style:family="text">
      <style:text-properties style:font-name="TimesLT" fo:color="#000000" style:font-size-complex="12pt" style:language-asian="lt" style:country-asian="LT"/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paragraph-properties fo:text-align="justify" fo:margin-left="0.0236in" fo:text-indent="0.4923in">
        <style:tab-stops>
          <style:tab-stop style:type="left" style:position="0.7208in"/>
        </style:tab-stops>
      </style:paragraph-properties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font-weight-complex="bold" style:font-size-complex="12pt"/>
    </style:style>
    <style:style style:name="P62" style:parent-style-name="Normal" style:family="paragraph">
      <style:paragraph-properties fo:text-align="justify" fo:margin-left="0.0236in" fo:text-indent="0.4923in">
        <style:tab-stops>
          <style:tab-stop style:type="left" style:position="0.7208in"/>
        </style:tab-stops>
      </style:paragraph-properties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65" style:parent-style-name="DefaultParagraphFont" style:family="text">
      <style:text-properties style:font-name="TimesLT" style:font-size-complex="12pt"/>
    </style:style>
    <style:style style:name="P66" style:parent-style-name="Normal" style:family="paragraph">
      <style:paragraph-properties fo:text-align="justify" fo:margin-left="0.0236in" fo:text-indent="0.4923in">
        <style:tab-stops>
          <style:tab-stop style:type="left" style:position="0.7208in"/>
        </style:tab-stops>
      </style:paragraph-properties>
    </style:style>
    <style:style style:name="T67" style:parent-style-name="DefaultParagraphFont" style:family="text">
      <style:text-properties style:font-name="TimesLT" style:font-size-complex="12pt"/>
    </style:style>
    <style:style style:name="P68" style:parent-style-name="Normal" style:family="paragraph">
      <style:paragraph-properties fo:text-align="justify" fo:line-height="90%" fo:text-indent="0.9013in"/>
    </style:style>
    <style:style style:name="P69" style:parent-style-name="Normal" style:family="paragraph">
      <style:paragraph-properties fo:text-align="justify" fo:line-height="90%" fo:text-indent="0.901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90%" fo:text-indent="0.9013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90%" fo:text-indent="0.901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83" style:family="table">
      <style:table-properties style:width="6.7923in" fo:margin-left="-0.023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tyle-complex="italic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tyle-complex="italic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6" style:parent-style-name="Normal" style:family="paragraph">
      <style:paragraph-properties fo:text-align="justify" fo:line-height="90%" fo:text-indent="0.901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90%" fo:text-indent="0.901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indent="5.808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8826in" style:use-optimal-column-width="false"/>
    </style:style>
    <style:style style:name="TableColumn139" style:family="table-column">
      <style:table-column-properties style:column-width="1.184in" style:use-optimal-column-width="false"/>
    </style:style>
    <style:style style:name="TableColumn140" style:family="table-column">
      <style:table-column-properties style:column-width="1.0833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135" style:family="table">
      <style:table-properties style:width="6.7923in" fo:margin-left="-0.0236in" table:align="left"/>
    </style:style>
    <style:style style:name="TableRow143" style:family="table-row">
      <style:table-row-properties style:min-row-height="0.420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148" style:family="table-row">
      <style:table-row-properties style:min-row-height="0.1215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1847in" style:use-optimal-row-height="false" fo:keep-together="always"/>
    </style:style>
    <style:style style:name="P154" style:parent-style-name="Normal" style:family="paragraph"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9" style:family="table-row">
      <style:table-row-properties style:min-row-height="0.7201in" style:use-optimal-row-height="false" fo:keep-together="always"/>
    </style:style>
    <style:style style:name="P160" style:parent-style-name="Normal" style:family="paragraph">
      <style:text-properties style:font-weight-complex="bold" style:font-size-complex="12pt" style:language-asian="lt" style:country-asian="LT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2" style:family="table-row">
      <style:table-row-properties style:min-row-height="0.1729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5" style:family="table-row">
      <style:table-row-properties style:min-row-height="0.1729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172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 style:min-row-height="0.1729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8" style:family="table-row">
      <style:table-row-properties style:min-row-height="0.1729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min-row-height="0.1729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27" style:parent-style-name="Normal" style:family="paragraph">
      <style:paragraph-properties fo:text-indent="5.7097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229" style:parent-style-name="Normal" style:family="paragraph">
      <style:paragraph-properties fo:line-height="150%" fo:text-indent="0.9in"/>
      <style:text-properties style:font-size-complex="12pt"/>
    </style:style>
    <style:style style:name="P230" style:parent-style-name="Normal" style:family="paragraph">
      <style:paragraph-properties fo:margin-left="-0.0236in">
        <style:tab-stops>
          <style:tab-stop style:type="left" style:position="3.2395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text-properties style:font-name="TimesLT" fo:font-size="10pt" style:font-size-asian="10pt"/>
    </style:style>
    <style:style style:name="P232" style:parent-style-name="Normal" style:family="paragraph">
      <style:text-properties style:font-name="TimesLT" fo:font-size="10pt" style:font-size-asian="10pt"/>
    </style:style>
    <style:style style:name="P233" style:parent-style-name="Normal" style:family="paragraph">
      <style:text-properties style:font-name="TimesLT" fo:font-size="10pt" style:font-size-asian="10pt"/>
    </style:style>
    <style:style style:name="P234" style:parent-style-name="Normal" style:family="paragraph">
      <style:text-properties style:font-name="TimesLT" fo:font-size="10pt" style:font-size-asian="10pt"/>
    </style:style>
    <style:style style:name="P235" style:parent-style-name="Normal" style:family="paragraph">
      <style:text-properties style:font-name="TimesLT" fo:font-size="10pt" style:font-size-asian="10pt"/>
    </style:style>
    <style:style style:name="P236" style:parent-style-name="Normal" style:family="paragraph">
      <style:text-properties style:font-name="TimesLT" fo:font-size="10pt" style:font-size-asian="10pt"/>
    </style:style>
    <style:style style:name="P237" style:parent-style-name="Normal" style:family="paragraph">
      <style:text-properties style:font-name="TimesLT" fo:font-size="10pt" style:font-size-asian="10pt"/>
    </style:style>
    <style:style style:name="P238" style:parent-style-name="Normal" style:family="paragraph">
      <style:text-properties style:font-name="TimesLT" fo:font-size="10pt" style:font-size-asian="10pt"/>
    </style:style>
    <style:style style:name="P239" style:parent-style-name="Normal" style:family="paragraph">
      <style:text-properties style:font-name="TimesLT" fo:font-size="10pt" style:font-size-asian="10pt"/>
    </style:style>
    <style:style style:name="P240" style:parent-style-name="Normal" style:family="paragraph">
      <style:text-properties style:font-name="TimesLT" fo:font-size="10pt" style:font-size-asian="10pt"/>
    </style:style>
    <style:style style:name="TableColumn242" style:family="table-column">
      <style:table-column-properties style:column-width="2.0673in"/>
    </style:style>
    <style:style style:name="TableColumn243" style:family="table-column">
      <style:table-column-properties style:column-width="2.1659in"/>
    </style:style>
    <style:style style:name="TableColumn244" style:family="table-column">
      <style:table-column-properties style:column-width="2.559in"/>
    </style:style>
    <style:style style:name="Table241" style:family="table">
      <style:table-properties style:width="6.7923in" fo:margin-left="-0.023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text-properties style:font-name="TimesLT" fo:font-size="10pt" style:font-size-asian="10pt"/>
    </style:style>
    <style:style style:name="P259" style:parent-style-name="Normal" style:family="paragraph">
      <style:text-properties style:font-name="TimesLT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 <text:s text:c="4"/></text:p>
      <text:p text:style-name="P19"/>
      <text:p text:style-name="P20">2019 m. sausio 25 d. Nr. A1-52</text:p>
      <text:p text:style-name="P21">Vilnius</text:p>
      <text:p text:style-name="P22"/>
      <text:section text:name="Sect1" text:style-name="S1">
        <text:soft-page-break/>
        <text:p text:style-name="P23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p>
        <text:p text:style-name="P24"><text:span text:style-name="T25">1</text:span><text:span text:style-name="T26">. Pakeičiu I skyriaus aštuntojo skirsnio pavadinimą ir jį išdėstau taip:<text:s/></text:span></text:p>
        <text:p text:style-name="P27"/>
        <text:p text:style-name="P28"><text:span text:style-name="T29">„</text:span><text:span text:style-name="T30">AŠTUNTASIS</text:span><text:span text:style-name="T31"><text:s/>SKIRSNIS</text:span></text:p>
        <text:p text:style-name="P32"><text:span text:style-name="T33">VEIKSMŲ PROGRAMOS PRIORITETO ĮGYVENDINIMO PRIEMONĖ NR.<text:s/></text:span><text:span text:style-name="T34">07.2.1-CPVA-V-409 „UŽIMTUMO TARNYBOS INFRASTRUKTŪROS KOKYBĖS IR PRIEINAMUMO GERINIMAS VILNIAUS MIESTE</text:span><text:span text:style-name="T35">“.</text:span></text:p>
        <text:p text:style-name="P36"/>
        <text:p text:style-name="P37"><text:span text:style-name="T38">2</text:span><text:span text:style-name="T39">. Pakeičiu I skyriaus aštuntojo skirsnio 1 punktą ir jį išdėstau taip:<text:s/></text:span></text:p>
        <text:p text:style-name="P40"><text:span text:style-name="T41">„1.<text:s/></text:span><text:span text:style-name="T42">Priemonės aprašymas</text:span></text:p>
        <table:table table:style-name="Table43">
          <table:table-columns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1.1.</text:span><text:span text:style-name="T49"><text:tab/></text:span><text:span text:style-name="T50">Priemonės įgyvendinimas finansuojamas<text:s/></text:span><text:span text:style-name="T51">Europos regioninės plėtros fondo lėšomis.</text:span></text:p>
              <text:p text:style-name="P52"><text:span text:style-name="T53">1.2.</text:span><text:span text:style-name="T54"><text:tab/></text:span><text:span text:style-name="T55">Įgyvendinant priemonę, prisidedama prie uždavinio<text:s/></text:span><text:span text:style-name="T56">„Pagerinti darbo rinkos institucijų paslaugų kokybę ir prieinamumą“ įgyvendinimo.<text:s/></text:span></text:p>
              <text:p text:style-name="P57"><text:span text:style-name="T58">1.3.</text:span><text:span text:style-name="T59"><text:tab/></text:span><text:span text:style-name="T60">Remiama veikla: Užimtumo tarnybos prie Lietuvos Respublikos socialinės apsaugos ir darbo ministerijos<text:s/></text:span><text:span text:style-name="T61">Vilniaus klientų aptarnavimo departamento Vilniaus miesto 1-6 skyrių ir Vilniaus jaunimo užimtumo skyriaus infrastruktūros kokybės ir prieinamumo gerinimas.<text:s/></text:span></text:p>
              <text:p text:style-name="P62"><text:span text:style-name="T63">1.4.</text:span><text:span text:style-name="T64"><text:tab/></text:span><text:span text:style-name="T65">Galimas pareiškėjas: Užimtumo tarnyba prie Lietuvos Respublikos socialinės apsaugos ir darbo ministerijos.</text:span></text:p>
              <text:p text:style-name="P66"><text:span text:style-name="T67">1.5. Partneriai negalimi.“</text:span></text:p>
            </table:table-cell>
          </table:table-row>
        </table:table>
        <text:p text:style-name="P68"/>
        <text:p text:style-name="P69"><text:span text:style-name="T70">3</text:span><text:span text:style-name="T71">. Papildau II skyriaus dvyliktąjį skirsnį 1.3.4 papunkčiu:</text:span></text:p>
        <text:p text:style-name="P72"><text:span text:style-name="T73">„1.3.4. asmeninio asistento paslaugų teikimas asmenims su fizine ir (ar) kompleksine negalia.“<text:s/></text:span></text:p>
        <text:p text:style-name="P74"><text:span text:style-name="T75">4</text:span><text:span text:style-name="T76">. Pakeičiu II skyriaus dvyliktojo skirsnio 6 punktą ir jį išdėstau taip:<text:s/></text:span></text:p>
        <text:p text:style-name="P77"><text:span text:style-name="T78">„</text:span><text:span text:style-name="T79">6</text:span><text:span text:style-name="T80">. P</text:span><text:span text:style-name="T81">riemonės įgyvendinimo stebėsenos rodikliai</text:span></text:p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Stebėsenos<text:s/><text:soft-page-break/>rodiklio kodas</text:p>
            </table:table-cell>
            <table:table-cell table:style-name="TableCell92">
              <text:p text:style-name="P93">Stebėsenos rodiklio pavadinimas</text:p>
            </table:table-cell>
            <table:table-cell table:style-name="TableCell94">
              <text:p text:style-name="P95">Matavimo<text:s/><text:soft-page-break/>vienetas</text:p>
            </table:table-cell>
            <table:table-cell table:style-name="TableCell96">
              <text:p text:style-name="P97">Tarpinė<text:s/></text:p>
              <text:soft-page-break/>
              <text:p text:style-name="P98">reikšmė 2018 m. gruodžio 31 d.</text:p>
            </table:table-cell>
            <table:table-cell table:style-name="TableCell99">
              <text:p text:style-name="P100">Galutinė<text:s/></text:p>
              <text:soft-page-break/>
              <text:p text:style-name="P101">reikšmė 2023 m. gruodžio 31 d.</text:p>
            </table:table-cell>
          </table:table-row>
          <text:soft-page-break/>
          <table:table-row table:style-name="TableRow102">
            <table:table-cell table:style-name="TableCell103">
              <text:p text:style-name="Normal"><text:span text:style-name="T104">R.S.370</text:span></text:p>
            </table:table-cell>
            <table:table-cell table:style-name="TableCell105">
              <text:p text:style-name="Normal"><text:span text:style-name="T106">„Paslaugų šeimai gavėjai, palankiai vertinantys gaunamų paslaugų kokybę“</text:span></text:p>
            </table:table-cell>
            <table:table-cell table:style-name="TableCell107">
              <text:p text:style-name="P108">Procentai<text:s/></text:p>
            </table:table-cell>
            <table:table-cell table:style-name="TableCell109">
              <text:p text:style-name="P110"><text:span text:style-name="T111">98</text:span></text:p>
            </table:table-cell>
            <table:table-cell table:style-name="TableCell112">
              <text:p text:style-name="P113">98</text:p>
            </table:table-cell>
          </table:table-row>
          <table:table-row table:style-name="TableRow114">
            <table:table-cell table:style-name="TableCell115">
              <text:p text:style-name="P116">P.S.368</text:p>
            </table:table-cell>
            <table:table-cell table:style-name="TableCell117">
              <text:p text:style-name="P118">„Socialines paslaugas gavę tikslinių grupių asmenys (šeimos)“</text:p>
            </table:table-cell>
            <table:table-cell table:style-name="TableCell119">
              <text:p text:style-name="P120">Skaičius</text:p>
            </table:table-cell>
            <table:table-cell table:style-name="TableCell121">
              <text:p text:style-name="P122">3 000</text:p>
            </table:table-cell>
            <table:table-cell table:style-name="TableCell123">
              <text:p text:style-name="P124">30 000“.</text:p>
            </table:table-cell>
          </table:table-row>
        </table:table>
        <text:p text:style-name="P125"/>
        <text:p text:style-name="P126"><text:span text:style-name="T127">5</text:span><text:span text:style-name="T128">.<text:s/></text:span><text:span text:style-name="T129">Pakeičiu II skyriaus dvyliktojo skirsnio 7 punktą ir jį išdėstau taip:<text:s/></text:span></text:p>
        <text:p text:style-name="P130"><text:span text:style-name="T131">„7.<text:s/></text:span><text:span text:style-name="T132">Priemonės finansavimo šaltiniai</text:span></text:p>
        <text:p text:style-name="P133"><text:span text:style-name="T134">(eurais)</text:span></text:p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</table:table-columns>
          <table:table-header-rows>
            <table:table-row table:style-name="TableRow143">
              <table:table-cell table:style-name="TableCell144" table:number-columns-spanned="2">
                <text:p text:style-name="P145">Projektams skiriamas finansavimas</text:p>
              </table:table-cell>
              <table:covered-table-cell/>
              <table:table-cell table:style-name="TableCell146" table:number-columns-spanned="5">
                <text:p text:style-name="P147">Kiti projektų finansavimo šaltiniai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148">
              <table:table-cell table:style-name="TableCell149" table:number-rows-spanned="3">
                <text:p text:style-name="P150">ES struktūrinių fondų lėšos – iki</text:p>
              </table:table-cell>
              <table:table-cell table:style-name="TableCell151" table:number-columns-spanned="6">
                <text:p text:style-name="P152">Nacionalinės lėšos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153">
              <table:covered-table-cell>
                <text:p text:style-name="P154"/>
              </table:covered-table-cell>
              <table:table-cell table:style-name="TableCell155" table:number-rows-spanned="2">
                <text:p text:style-name="P156">Lietuvos Respublikos valstybės biudžeto lėšos – iki</text:p>
              </table:table-cell>
              <table:table-cell table:style-name="TableCell157" table:number-columns-spanned="5">
                <text:p text:style-name="P158">Projektų vykdytojų lėšo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159">
              <table:covered-table-cell>
                <text:p text:style-name="P160"/>
              </table:covered-table-cell>
              <table:covered-table-cell>
                <text:p text:style-name="P161"/>
              </table:covered-table-cell>
              <table:table-cell table:style-name="TableCell162">
                <text:p text:style-name="P163">Iš viso – ne mažiau kaip</text:p>
              </table:table-cell>
              <table:table-cell table:style-name="TableCell164">
                <text:p text:style-name="P165">Lietuvos Respublikos valstybės biudžeto lėšos</text:p>
              </table:table-cell>
              <table:table-cell table:style-name="TableCell166">
                <text:p text:style-name="P167">Savivaldybės biudžeto lėšos</text:p>
              </table:table-cell>
              <table:table-cell table:style-name="TableCell168">
                <text:p text:style-name="P169">Kitos viešosios lėšos</text:p>
              </table:table-cell>
              <table:table-cell table:style-name="TableCell170">
                <text:p text:style-name="P171">Privačios lėšos</text:p>
              </table:table-cell>
            </table:table-row>
          </table:table-header-rows>
          <table:table-row table:style-name="TableRow172">
            <table:table-cell table:style-name="TableCell173" table:number-columns-spanned="7">
              <text:p text:style-name="P174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">
            <table:table-cell table:style-name="TableCell176">
              <text:p text:style-name="P177">33 859 863</text:p>
            </table:table-cell>
            <table:table-cell table:style-name="TableCell178">
              <text:p text:style-name="P179">2 000 000</text:p>
            </table:table-cell>
            <table:table-cell table:style-name="TableCell180">
              <text:p text:style-name="P181">0</text:p>
            </table:table-cell>
            <table:table-cell table:style-name="TableCell182">
              <text:p text:style-name="P183">0</text:p>
            </table:table-cell>
            <table:table-cell table:style-name="TableCell184">
              <text:p text:style-name="P185">0</text:p>
            </table:table-cell>
            <table:table-cell table:style-name="TableCell186">
              <text:p text:style-name="P187">0</text:p>
            </table:table-cell>
            <table:table-cell table:style-name="TableCell188">
              <text:p text:style-name="P189">0</text:p>
            </table:table-cell>
          </table:table-row>
          <table:table-row table:style-name="TableRow190">
            <table:table-cell table:style-name="TableCell191" table:number-columns-spanned="7">
              <text:p text:style-name="P19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">
            <table:table-cell table:style-name="TableCell194">
              <text:p text:style-name="P195">0</text:p>
            </table:table-cell>
            <table:table-cell table:style-name="TableCell196">
              <text:p text:style-name="P197">0</text:p>
            </table:table-cell>
            <table:table-cell table:style-name="TableCell198">
              <text:p text:style-name="P199">0</text:p>
            </table:table-cell>
            <table:table-cell table:style-name="TableCell200">
              <text:p text:style-name="P201">0</text:p>
            </table:table-cell>
            <table:table-cell table:style-name="TableCell202">
              <text:p text:style-name="P203">0</text:p>
            </table:table-cell>
            <table:table-cell table:style-name="TableCell204">
              <text:p text:style-name="P205">0</text:p>
            </table:table-cell>
            <table:table-cell table:style-name="TableCell206">
              <text:p text:style-name="P207">0</text:p>
            </table:table-cell>
          </table:table-row>
          <table:table-row table:style-name="TableRow208">
            <table:table-cell table:style-name="TableCell209" table:number-columns-spanned="7">
              <text:p text:style-name="P210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">
            <table:table-cell table:style-name="TableCell212">
              <text:p text:style-name="P213">33 859 863</text:p>
            </table:table-cell>
            <table:table-cell table:style-name="TableCell214">
              <text:p text:style-name="P215">2 000 00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  <table:table-cell table:style-name="TableCell220">
              <text:p text:style-name="P221">0</text:p>
            </table:table-cell>
            <table:table-cell table:style-name="TableCell222">
              <text:p text:style-name="P223">0</text:p>
            </table:table-cell>
            <table:table-cell table:style-name="TableCell224">
              <text:p text:style-name="P225">0“.</text:p>
            </table:table-cell>
          </table:table-row>
        </table:table>
        <text:p text:style-name="Normal"/>
        <text:p text:style-name="P226"/>
        <text:p text:style-name="P227"/>
        <text:p text:style-name="P228"/>
        <text:p text:style-name="P229"/>
        <text:p text:style-name="P230">Socialinės apsaugos ir darbo ministras<text:tab/><text:tab/><text:tab/>Linas Kukuraitis</text:p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P247">SUDERINTA</text:p>
              <text:p text:style-name="P248">Europos socialinio fondo agentūros 2019-01-04<text:s/></text:p>
              <text:p text:style-name="Normal"><text:span text:style-name="T249">raštu Nr. SB-2019-00015</text:span></text:p>
            </table:table-cell>
            <table:table-cell table:style-name="TableCell250">
              <text:p text:style-name="P251">SUDERINTA</text:p>
              <text:p text:style-name="P252">Viešosios įstaigos Centrinės projektų valdymo agentūros<text:s/></text:p>
              <text:p text:style-name="P253">2019-01-16 raštu Nr. 2019/2-316</text:p>
            </table:table-cell>
            <table:table-cell table:style-name="TableCell254">
              <text:p text:style-name="P255">SUDERINTA</text:p>
              <text:p text:style-name="P256">Lietuvos Respublikos finansų ministerijos<text:s/></text:p>
              <text:p text:style-name="Normal"><text:span text:style-name="T257">2019-01-15 raštu Nr. ((24.37E)-5K-1900464)-6K-1900262</text:span></text:p>
            </table:table-cell>
          </table:table-row>
        </table:table>
        <text:p text:style-name="P258"/>
        <text:p text:style-name="P25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31T14:20:00Z</meta:creation-date>
    <dc:date>2019-01-31T14:20:00Z</dc:date>
    <meta:print-date>2019-01-29T07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ūs gavote naują užduotį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22" meta:word-count="469" meta:character-count="3614" meta:row-count="75" meta:non-whitespace-character-count="3167"/>
  </office:meta>
</office:document-meta>
</file>