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3pt" style:font-size-asian="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fo:letter-spacing="-0.0013in"/>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P21" style:parent-style-name="Normal" style:family="paragraph">
      <style:paragraph-properties fo:widows="0" fo:orphans="0" fo:text-align="center" fo:line-height="150%">
        <style:tab-stops>
          <style:tab-stop style:type="center" style:position="2.884in"/>
          <style:tab-stop style:type="right" style:position="5.768in"/>
        </style:tab-stops>
      </style:paragraph-properties>
    </style:style>
    <style:style style:name="P22" style:parent-style-name="Normal" style:family="paragraph">
      <style:paragraph-properties fo:widows="0" fo:orphans="0">
        <style:tab-stops>
          <style:tab-stop style:type="center" style:position="2.884in"/>
          <style:tab-stop style:type="right" style:position="5.768in"/>
        </style:tab-stops>
      </style:paragraph-properties>
    </style:style>
    <style:style style:name="P23" style:parent-style-name="Normal" style:family="paragraph">
      <style:paragraph-properties fo:widows="0" fo:orphans="0">
        <style:tab-stops>
          <style:tab-stop style:type="center" style:position="2.884in"/>
          <style:tab-stop style:type="right" style:position="5.768in"/>
        </style:tab-stops>
      </style:paragraph-properties>
    </style:style>
    <style:style style:name="P24"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25"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28"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29"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line-height="150%" fo:text-indent="0.4923in">
        <style:tab-stops>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style:tab-stops>
          <style:tab-stop style:type="left" style:position="5.3159in"/>
        </style:tab-stops>
      </style:paragraph-properties>
    </style:style>
    <style:style style:name="P36" style:parent-style-name="Normal" style:family="paragraph">
      <style:paragraph-properties fo:widows="0" fo:orphans="0" fo:text-align="justify">
        <style:tab-stops>
          <style:tab-stop style:type="left" style:position="5.3159in"/>
        </style:tab-stops>
      </style:paragraph-properties>
    </style:style>
    <style:style style:name="P37" style:parent-style-name="Normal" style:family="paragraph">
      <style:paragraph-properties fo:widows="0" fo:orphans="0" fo:text-align="justify">
        <style:tab-stops>
          <style:tab-stop style:type="left" style:position="5.3159in"/>
        </style:tab-stops>
      </style:paragraph-properties>
    </style:style>
    <style:style style:name="P38" style:parent-style-name="Normal" style:family="paragraph">
      <style:paragraph-properties fo:widows="0" fo:orphans="0" fo:text-align="justify">
        <style:tab-stops>
          <style:tab-stop style:type="left" style:position="5.3159in"/>
        </style:tab-stops>
      </style:paragraph-properties>
    </style:style>
    <style:style style:name="P39"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278in" svg:height="0.61528in" style:rel-width="scale" style:rel-height="scale"><draw:image xlink:href="media/image1.png" xlink:type="simple" xlink:show="embed" xlink:actuate="onLoad"/><svg:title/><svg:desc/></draw:frame></text:span></text:p>
      <text:p text:style-name="P9"/>
      <text:p text:style-name="P10">NACIONALINĖS ŽEMĖS TARNYBOS</text:p>
      <text:p text:style-name="P11">PRIE ŽEMĖS ŪKIO MINISTERIJOS</text:p>
      <text:p text:style-name="P12">DIREKTORIUS</text:p>
      <text:p text:style-name="P13"/>
      <text:p text:style-name="P14"><text:span text:style-name="T15">ĮSAKYMAS</text:span></text:p>
      <text:p text:style-name="P16"><text:span text:style-name="T17">DĖL<text:s/></text:span><text:span text:style-name="T18">VALSTYBINĖS KITOS PASKIRTIES ŽEMĖS SKLYPŲ PERDAVIMO VALDYTI, NAUDOTI IR DISPONUOTI JAIS PATIKĖJIMO TEISE PANEVĖŽIO MIESTO SAVIVALDYBEI <text:s/></text:span></text:p>
      <text:p text:style-name="P19"/>
      <text:p text:style-name="P20">2021 m. lapkričio 15 d. Nr. 1P-253-(1.3 E.)</text:p>
      <text:p text:style-name="P21">Vilnius</text:p>
      <text:p text:style-name="P22"/>
      <text:p text:style-name="P23"/>
      <text:p text:style-name="P24">Vadovaudamasis Lietuvos Respublikos žemės įstatymo 7 straipsnio 2 dalies 1 punkto a, b,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oft-page-break/>Panevėžio miesto savivaldybės tarybos 2021 m. liepos 2 d. sprendimą Nr. 1-239 „Dėl prašymo perduoti Panevėžio miesto savivaldybei valdyti, naudoti ir disponuoti jais patikėjimo teise valstybinės žemės sklypus ir įgaliojimų suteikimo“, Panevėžio miesto savivaldybės administracijos 2021 m. liepos 20 d. raštą<text:line-break/>Nr. 19-1878(4.45E) „Dėl valstybinės žemės sklypų perdavimo valdyti naudoti ir disponuoti jais patikėjimo teise Panevėžio miesto savivaldybei“ ir Panevėžio miesto savivaldybės administracijos 2021 m. rugpjūčio 13 d. raštą Nr. 19-2020(4.45E) „Dėl trūkstamų dokumentų pateikimo“:<text:s/></text:p>
      <text:p text:style-name="P25">1.<text:tab/><text:s/>P e r d u o d u Panevėžio miesto savivaldybei Nacionalinės žemės tarnybos prie Žemės ūkio ministerijos patikėjimo teise valdomus šiuos valstybinės žemės sklypus valdyti, naudoti ir disponuoti jais patikėjimo teise:<text:s/></text:p>
      <text:p text:style-name="P26">1.1. 0,3694 ha ploto žemės sklypą (unikalus Nr. 4400-5168-7608; kadastro<text:line-break/>Nr. 2701/0035:198; pagrindinė žemės naudojimo paskirtis – kita; naudojimo būdai – atskirųjų želdynų teritorijos; bendrojo naudojimo (miestų, miestelių ir kaimų ar savivaldybių bendrojo naudojimo) teritorijos), esantį Panevėžyje, – viešosios paskirties rekreacijai ir poilsiui, viešojo naudojimo poilsio objektams statyti ir eksploatuoti (miesto parkui įrengti ir prižiūrėti);</text:p>
      <text:p text:style-name="P27">1.2. 2,6937 ha ploto žemės sklypą (unikalus Nr. 4400-5165-3451; kadastro Nr. 2701/7001:52; pagrindinė žemės naudojimo paskirtis – kita; naudojimo būdas – susisiekimo ir inžinerinių tinklų koridorių teritorijos), esantį Panevėžyje, Kurorto g., – vietiniams keliams, komunaliniams<text:s/><text:soft-page-break/>inžineriniams tinklams tiesti ir (ar) eksploatuoti (Kurorto gatvei įrengti, prižiūrėti ir eksploatuoti);</text:p>
      <text:p text:style-name="P28">1.3. 7,8146 ha ploto žemės sklypą (unikalus Nr. 4400-5261-4790; kadastro<text:line-break/>Nr. 2701/0035:207; pagrindinė žemės naudojimo paskirtis – kita; naudojimo būdai – atskirųjų želdynų teritorijos; bendrojo naudojimo (miestų, miestelių ir kaimų ar savivaldybių bendrojo naudojimo) teritorijos), esantį Panevėžyje, – viešosios paskirties rekreacijai ir poilsiui, viešojo naudojimo poilsio objektams statyti ir eksploatuoti (miesto parkui įrengti ir prižiūrėti);</text:p>
      <text:p text:style-name="P29">1.4. 2,9070 ha ploto žemės sklypą (unikalus Nr. 4400-5258-2342; kadastro<text:line-break/>Nr. 2701/0035:209; pagrindinė žemės naudojimo paskirtis – kita; naudojimo būdai – atskirųjų želdynų teritorijos; bendrojo naudojimo (miestų, miestelių ir kaimų ar savivaldybių bendrojo naudojimo) teritorijos), esantį Panevėžyje, – viešosios paskirties rekreacijai ir poilsiui, viešojo naudojimo poilsio objektams statyti ir eksploatuoti (miesto parkui įrengti ir prižiūrėti);</text:p>
      <text:p text:style-name="P30">1.5. 1,7692 ha ploto žemės sklypą (unikalus Nr. 4400-5258-2416; kadastro<text:line-break/>Nr. 2701/0035:208; pagrindinė žemės naudojimo paskirtis – kita; naudojimo būdai – atskirųjų želdynų teritorijos; bendrojo naudojimo (miestų, miestelių ir kaimų ar savivaldybių bendrojo naudojimo) teritorijos), esantį Panevėžyje, – viešosios paskirties rekreacijai ir poilsiui, viešojo naudojimo poilsio objektams statyti ir eksploatuoti (miesto parkui įrengti ir prižiūrėti).</text:p>
      <text:p text:style-name="P31">2. N u s p r e n d ž i u nutraukti prieš terminą 2019 m. balandžio 26 d. valstybinės žemės panaudos sutartį Nr. 23SUN-28-(14.23.56.) ir 2019 m. liepos 10 d. valstybinės žemės panaudos<text:s/><text:soft-page-break/>sutartį Nr. 23SUN-51-(14.23.56.).</text:p>
      <text:p text:style-name="P32">3.<text:tab/><text:s/>Į g a l i o j u Nacionalinės žemės tarnybos prie Žemės ūkio ministerijos Panevėžio skyriaus vedėją pasirašyti Panevėžio miesto savivaldybės parengtą valstybinės žemės sklypų, nurodytų šio įsakymo 1 punkte, perdavimo ir priėmimo aktą.</text:p>
      <text:p text:style-name="P33">4.<text:tab/><text:s/>P a v e d u Nacionalinės žemės tarnybos prie Žemės ūkio ministerijos Panevėžio skyriui prižiūrėti, kad Panevėžio miesto savivaldybė tinkamai vykdytų šio įsakymo nuostatas.</text:p>
      <text:p text:style-name="P34">Šis įsakymas gali būti skundžiamas Lietuvos Respublikos administracinių bylų teisenos įstatymo nustatyta tvarka ir terminais.</text:p>
      <text:p text:style-name="P35"/>
      <text:p text:style-name="P36"/>
      <text:p text:style-name="P37"/>
      <text:p text:style-name="P38">Direktorius<text:tab/>Laimonas Čia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1-11-23T06:35:00Z</meta:creation-date>
    <dc:date>2021-11-23T06:35:00Z</dc:date>
    <meta:print-date>2012-10-02T13:58:00Z</meta:print-date>
    <meta:template xlink:href="Normal.dotm" xlink:type="simple"/>
    <meta:editing-cycles>2</meta:editing-cycles>
    <meta:editing-duration>PT0S</meta:editing-duration>
    <meta:user-defined meta:name="ContentTypeId">0x010100474EC5B4CBC5EB4A9EF1F3A9C59A697D</meta:user-defined>
    <meta:document-statistic meta:page-count="4" meta:paragraph-count="71" meta:word-count="566" meta:character-count="4491" meta:row-count="166" meta:non-whitespace-character-count="3996"/>
  </office:meta>
</office:document-meta>
</file>