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etter-spacing="0.0138in" fo:font-size="13pt" style:font-size-asian="13pt" style:font-size-complex="13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indent="0.3937in"/>
      <style:text-properties fo:hyphenate="false"/>
    </style:style>
    <style:style style:name="P19" style:parent-style-name="Normal" style:family="paragraph">
      <style:paragraph-properties fo:text-indent="0.3937in"/>
      <style:text-properties style:language-asian="lt" style:country-asian="LT"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1027in">
        <style:tab-stops>
          <style:tab-stop style:type="left" style:position="5.015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04 M. BIRŽELIO 18 D. ĮSAKYMO NR. D1-342 „DĖL ATASKAITŲ APIE TARYBOS DIREKTYVOS 75/439/EEB DĖL ALYVŲ ATLIEKŲ ŠALINIMO SU PASKUTINIAIS PAKEITIMAIS, PADARYTAIS DIREKTYVOMIS 87/101/EEB IR 91/692/EEB, ĮGYVENDINIMĄ TEIKIMO EUROPOS KOMISIJAI TVARKOS APRAŠO PATVIRTINIMO“ PRIPAŽINIMO NETEKUSIU GALIOS</text:p>
      <text:p text:style-name="P11"/>
      <text:p text:style-name="P12">2019 m. rugsėjo 25 d. Nr. D1-567</text:p>
      <text:p text:style-name="P13">Vilnius</text:p>
      <text:p text:style-name="P14"/>
      <text:p text:style-name="P15"/>
      <text:p text:style-name="P16"><text:span text:style-name="T17">P r i p a ž į s t u netekusiu galios Lietuvos Respublikos aplinkos ministro 2004 m. birželio 18 d. įsakymą Nr. D1-342 „Dėl Ataskaitų apie Tarybos direktyvos 75/439/EEB dėl alyvų atliekų šalinimo su paskutiniais pakeitimais, padarytais direktyvomis 87/101/EEB ir 91/692/EEB, įgyvendinimą teikimo Europos Komisijai tvarkos aprašo patvirtinimo“.</text:span></text:p>
      <text:p text:style-name="P18"/>
      <text:p text:style-name="P19"/>
      <text:p text:style-name="P20"/>
      <text:p text:style-name="P21"><text:span text:style-name="T22">Aplinkos ministras</text:span><text:span text:style-name="T23"><text:tab/></text:span><text:span text:style-name="T24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27T11:24:00Z</meta:creation-date>
    <dc:date>2019-09-27T11:24:00Z</dc:date>
    <meta:template xlink:href="Normal.dotm" xlink:type="simple"/>
    <meta:editing-cycles>1</meta:editing-cycles>
    <meta:editing-duration>PT0S</meta:editing-duration>
    <meta:document-statistic meta:page-count="1" meta:paragraph-count="10" meta:word-count="112" meta:character-count="814" meta:row-count="37" meta:non-whitespace-character-count="712"/>
  </office:meta>
</office:document-meta>
</file>