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7791in"/>
      <style:text-properties style:font-size-complex="12pt" style:language-asian="ar" style:country-asian="SA" fo:hyphenate="false"/>
    </style:style>
    <style:style style:name="P23"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fo:background-color="#FFFFFF"/>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SPINDULIO G. 8</text:span><text:span text:style-name="T13">,<text:s/></text:span><text:span text:style-name="T14">ŠIAULIUOSE,<text:s/></text:span><text:span text:style-name="T15">BALKONUOSE, TERASOSE IR LODŽIJOSE, NUOSAVYBĖS TEISE PRIKLAUSANČIUOSE ATSKIRIEMS SAVININKAMS</text:span></text:p>
      <text:p text:style-name="P16"/>
      <text:p text:style-name="P17"><text:span text:style-name="T18">2023 m. sausio<text:s/></text:span><text:span text:style-name="T19">10</text:span><text:span text:style-name="T20"><text:s/>Nr. A-42</text:span></text:p>
      <text:p text:style-name="P21">Šiauliai</text:p>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text:s/></text:span><text:soft-page-break/><text:span text:style-name="T25">494 „Dėl vykdomosios institucijos įgaliojimų pavedimo administracijos direktoriaus pavaduotojams“ 1.2.2.3 papunktį, atsižvelgdamas į gautą daugiabučio namo</text:span><text:span text:style-name="T26"><text:s/></text:span><text:span text:style-name="T27">Spindulio g. 8</text:span><text:span text:style-name="T28">,<text:s/></text:span><text:span text:style-name="T29">Šiauliuose</text:span><text:span text:style-name="T30"><text:s/>gyventojo<text:s/></text:span><text:span text:style-name="T31">2023 m. sausio 5 d.<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text:s/></text:span><text:span text:style-name="T37">Spindulio g. 8 Šiauliuose</text:span><text:span text:style-name="T38">, balkonuose, terasose ir lodžijose, nuosavybės teise priklausančiuose atskiriems savininkams.</text:span></text:p>
      <text:p text:style-name="P39"><text:span text:style-name="T40">2</text:span><text:span text:style-name="T41">.<text:s/></text:span><text:span text:style-name="T42">Į p a r e i g o j u daugiabučio namo, esančio adresu</text:span><text:span text:style-name="T43"><text:s/></text:span><text:span text:style-name="T44">Spindulio g. 8</text:span><text:span text:style-name="T45">, Šiauliuose,<text:s/></text:span><text:span text:style-name="T46">bendrojo naudojimo objektų valdytoją</text:span><text:span text:style-name="T47">: <text:s/></text:span></text:p>
      <text:p text:style-name="P48"><text:span text:style-name="T49">2.1</text:span><text:span text:style-name="T50">.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51"><text:span text:style-name="T52">2.2</text:span><text:span text:style-name="T53">.<text:s/></text:span><text:span text:style-name="T54">ne vėliau kaip per 2 darbo dienas nuo šio įsakymo gavimo dienos<text:s/></text:span><text:span text:style-name="T55">apie priimtą sprendimą<text:s/></text:span><text:span text:style-name="T56">paštu arba elektroninio ryšio priemonėmis informuoti šio įsakymo 1 punkte<text:s/></text:span><text:span text:style-name="T57">nurodyto namo butų ir kitų patalpų savininkus</text:span><text:span text:style-name="T58">.<text:s/></text:span></text:p>
      <text:p text:style-name="P59"><text:span text:style-name="T60">3</text:span><text:span text:style-name="T61">.<text:s/></text:span><text:span text:style-name="T62">Nustatau</text:span><text:span text:style-name="T63">, kad šis įsakymas įsigalioja 2023 m. vasario 6 d.</text:span></text:p>
      <text:p text:style-name="P64"><text:span text:style-name="T65">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6"/>
      <text:p text:style-name="P67"/>
      <text:p text:style-name="P68"/>
      <text:p text:style-name="P69"><text:span text:style-name="T70">Administracijos direktoriaus pavaduotojas</text:span><text:span text:style-name="T71"><text:tab/></text:span><text:span text:style-name="T72">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1-10T13:54:00Z</meta:creation-date>
    <dc:date>2023-01-10T13:54:00Z</dc:date>
    <meta:template xlink:href="Normal.dotm" xlink:type="simple"/>
    <meta:editing-cycles>2</meta:editing-cycles>
    <meta:editing-duration>PT0S</meta:editing-duration>
    <meta:document-statistic meta:page-count="2" meta:paragraph-count="30" meta:word-count="368" meta:character-count="2957" meta:row-count="93" meta:non-whitespace-character-count="2619"/>
  </office:meta>
</office:document-meta>
</file>