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4pt" style:font-size-asian="14pt" style:font-size-complex="14pt" fo:language="en" fo:country="US"/>
    </style:style>
    <style:style style:name="P3" style:parent-style-name="Normal" style:family="paragraph">
      <style:paragraph-properties fo:text-align="center" fo:text-indent="0.0166in"/>
      <style:text-properties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rial" style:font-name-complex="Arial" fo:font-weight="bold" style:font-weight-asian="bold" style:font-weight-complex="bold" fo:color="#000000" fo:font-size="13pt" style:font-size-asian="13pt" style:font-size-complex="13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043in"/>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
      <text:p text:style-name="P4"><text:span text:style-name="T5">NACIONALINĖS ŽEMĖS TARNYBOS</text:span></text:p>
      <text:p text:style-name="P6"><text:span text:style-name="T7">PRIE ŽEMĖS ŪKIO MINISTERIJOS</text:span></text:p>
      <text:p text:style-name="P8"><text:span text:style-name="T9">DIREKTORIUS</text:span></text:p>
      <text:p text:style-name="P10"/>
      <text:p text:style-name="P11"><text:span text:style-name="T12">ĮSAKYMAS</text:span></text:p>
      <text:p text:style-name="P13"><text:span text:style-name="T14">DĖL VALSTYBINĖS KITOS PASKIRTIES ŽEMĖS SKLYPO PERDAVIMO</text:span></text:p>
      <text:p text:style-name="P15"><text:span text:style-name="T16">VALDYTI, NAUDOTI IR DISPONUOTI JUO PATIKĖJIMO TEISE</text:span></text:p>
      <text:p text:style-name="P17"><text:span text:style-name="T18">UTENOS RAJONO SAVIVALDYBEI</text:span></text:p>
      <text:p text:style-name="P19"/>
      <text:p text:style-name="P20"><text:span text:style-name="T21">2022 m. gruodžio 21 d. Nr.<text:s/></text:span><text:span text:style-name="T22">1P-425-(1.3 E.)</text:span></text:p>
      <text:p text:style-name="P23">Vilnius</text:p>
      <text:p text:style-name="P24"/>
      <text:p text:style-name="P25"><text:span text:style-name="T26">Vadovaudamasis Lietuvos Respublikos žemės įstatymo 7 straipsnio 2 dalies 1 punkto<text:s/></text:span><text:span text:style-name="T27"><text:line-break/>a ir b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Utenos rajono savivaldybės tarybos 2022 m. kovo 24 d. sprendimą Nr. TS-95 „Dėl prašymo perduoti Utenos rajono savivaldybei patikėjimo teise valstybinės žemės sklypą“ ir Utenos rajono savivaldybės tarybos<text:s/></text:span><text:span text:style-name="T28"><text:line-break/></text:span><text:soft-page-break/><text:span text:style-name="T29">2022 m. rugpjūčio 25 d. sprendimą Nr. TS-201 „Dėl Utenos rajono savivaldybės tarybos 2022 m. kovo 24 d. sprendimo Nr. TS-95 „Dėl prašymo perduoti Utenos rajono savivaldybei patikėjimo teise valstybinės žemės sklypą“ pakeitimo“:</text:span></text:p>
      <text:p text:style-name="P30"><text:span text:style-name="T31">1</text:span><text:span text:style-name="T32">. P e r d u o d u Utenos rajono savivaldybei Nacionalinės žemės tarnybos prie Žemės ūkio ministerijos patikėjimo teise valdomą 5,4407 ha ploto kitos paskirties valstybinės žemės sklypą (unikalus Nr. 8264-0001-0251, kadastro Nr. 8264/0001:251; naudojimo būdas – rekreacinės teritorijos), esantį Pakrantės g. 1, Sudeikių kaime, Sudeikių seniūnijoje, Utenos rajono savivaldybėje, valdyti, naudoti ir disponuoti juo</text:span><text:span text:style-name="T33"> </text:span><text:span text:style-name="T34">patikėjimo teise, – viešosios paskirties rekreacijai ir poilsiui bei viešojo naudojimo poilsio objektui (kempingo administraciniam pastatui, unikalus<text:s/></text:span><text:span text:style-name="T35"><text:line-break/>Nr. 4400-0295-4944) eksploatuoti. <text:s/></text:span></text:p>
      <text:p text:style-name="P36"><text:span text:style-name="T37">2</text:span><text:span text:style-name="T38">. Į g a l i o j u Nacionalinės žemės tarnybos prie Žemės ūkio ministerijos Utenos skyriaus vedėją pasirašyti Utenos rajono savivaldybės parengtą valstybinės žemės sklypo, nurodyto šio įsakymo 1 punkte, perdavimo ir priėmimo aktą.</text:span></text:p>
      <text:p text:style-name="P39"><text:span text:style-name="T40">3</text:span><text:span text:style-name="T41">. P a v e d u Nacionalinės žemės tarnybos prie Žemės ūkio ministerijos Utenos skyriui prižiūrėti, kad Utenos rajono savivaldybė tinkamai vykdytų šio įsakymo nuostatas.</text:span></text:p>
      <text:p text:style-name="P42"><text:span text:style-name="T43">Šis įsakymas per vieną mėnesį gali būti skundžiamas Lietuvos Respublikos administracinių bylų teisenos įstatymo nustatyta tvarka Vilniaus apygardos administraciniam teismui (Žygimantų g. 2, Vilnius).</text:span></text:p>
      <text:p text:style-name="P44"/>
      <text:p text:style-name="P45"/>
      <text:p text:style-name="P46"><text:span text:style-name="T47">Direktoriaus pavaduotojas,</text:span></text:p>
      <text:p text:style-name="P48"><text:span text:style-name="T49">atliekantis direktoriaus funkcijas <text:s text:c="76"/>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Jovaraitė</meta:initial-creator>
    <dc:creator>adlibuser</dc:creator>
    <meta:creation-date>2022-12-21T07:54:00Z</meta:creation-date>
    <dc:date>2022-12-21T07:54:00Z</dc:date>
    <meta:print-date>2022-11-23T11:43: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34" meta:word-count="305" meta:character-count="2506" meta:row-count="111" meta:non-whitespace-character-count="2235"/>
  </office:meta>
</office:document-meta>
</file>