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fo:text-indent="0.0861in">
        <style:tab-stops>
          <style:tab-stop style:type="left" style:position="0.8861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1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10%"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0%"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0%"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text:span text:style-name="T14">DĖL DOKUMENTŲ GALIOJIMO TERMINO PRATĘSIMO</text:span></text:p>
      <text:p text:style-name="P15"/>
      <text:p text:style-name="P16"><text:span text:style-name="T17">2021 m. lapkričio 19 d. d. Nr. 3-356</text:span></text:p>
      <text:p text:style-name="P18">Vilnius</text:p>
      <text:p text:style-name="P19"/>
      <text:p text:style-name="P20"/>
      <text:p text:style-name="P21"><text:span text:style-name="T22">Vadovaudamasis Lietuvos Respublikos saugios laivybos įstatymo 3 straipsnio 3 dalimi, Lietuvos Respublikos prekybinės laivybos įstatymo 4 straipsnio 2 dalimi ir atsižvelgdamas į sudėtingą dėl pasaulinės COVID-19 ligos (koronaviruso infekcijos) pandemijos susiklosčiusią situaciją, susijusią su laivų įgulų pasikeitimu ir jūrininkų repatriacija</text:span><text:span text:style-name="T23">:</text:span></text:p>
      <text:p text:style-name="P24"><text:span text:style-name="T25">1</text:span><text:span text:style-name="T26">.<text:s/></text:span><text:span text:style-name="T27">Nustata</text:span><text:span text:style-name="T28">u, kad:<text:s/></text:span></text:p>
      <text:p text:style-name="P29"><text:span text:style-name="T30">1.1</text:span><text:span text:style-name="T31">. Lietuvos transporto saugos administracijos išduotų dokumentų – jūrinio laipsnio diplomų, globalinės jūrų avarinio ryšio saugumo sistemos radijo ryšio operatoriaus diplomų, jūrinio laipsnio kvalifikacijos liudijimų ir šių dokumentų išdavimo patvirtinimų, taip pat specialiųjų liudijimų, kompetencijos liudijimų pripažinimo patvirtinimų bei jūrininko knygelių, kurių galiojimo terminas baigiasi jūrininko reiso, kuris dėl<text:s/></text:span><text:span text:style-name="T32">COVID-19 ligos (koronaviruso infekcijos) pandemijos<text:s/></text:span><text:span text:style-name="T33">neplanuotai užsitęsė, metu, – galiojimo terminas pratęsiamas iki jūrininko reiso<text:s/></text:span><text:soft-page-break/><text:span text:style-name="T34">pabaigos, bet ne ilgiau kaip šešiems mėnesiams nuo atitinkamame dokumente nurodyto galiojimo termino pabaigos;</text:span></text:p>
      <text:p text:style-name="P35"><text:span text:style-name="T36">1.2</text:span><text:span text:style-name="T37">. susiklosčius aplinkybėms, kai dėl COVID-19 ligos (koronaviruso infekcijos) pandemijos nėra galimybės atlikti laivų, plaukiojančių su Lietuvos valstybės vėliava, apžiūrų ir išduoti atitinkamų liudijimų ar jų patvirtinti, liudijimų galiojimo terminas pratęsiamas trims mėnesiams nuo jų galiojimo termino ar laikotarpio, skirto liudijimui patvirtinti, pabaigos.</text:span></text:p>
      <text:p text:style-name="P38"><text:span text:style-name="T39">2</text:span><text:span text:style-name="T40">.<text:s/></text:span><text:span text:style-name="T41">Pripažįstu<text:s/></text:span><text:span text:style-name="T42">netekusiu galios Lietuvos Respublikos susisiekimo ministro 2021 m. vasario 15 d. įsakymą Nr. 3-93 „Dėl dokumentų galiojimo termino pratęsimo“.</text:span></text:p>
      <text:p text:style-name="P43"/>
      <text:p text:style-name="P44"/>
      <text:p text:style-name="P45"/>
      <text:p text:style-name="P46"><text:span text:style-name="T47">Susisiekimo ministras</text:span><text:span text:style-name="T48"><text:tab/><text:s text:c="7"/>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8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onuškienė</meta:initial-creator>
    <dc:creator>adlibuser</dc:creator>
    <meta:creation-date>2021-11-19T06:06:00Z</meta:creation-date>
    <dc:date>2021-11-19T06:06:00Z</dc:date>
    <meta:template xlink:href="Normal.dotm" xlink:type="simple"/>
    <meta:editing-cycles>2</meta:editing-cycles>
    <meta:editing-duration>PT0S</meta:editing-duration>
    <meta:document-statistic meta:page-count="2" meta:paragraph-count="9" meta:word-count="216" meta:character-count="1785" meta:row-count="43" meta:non-whitespace-character-count="1578"/>
  </office:meta>
</office:document-meta>
</file>