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>SPRENDIMAS</text:p>
      <text:p text:style-name="P10">DĖL VAŽIAVIMO MIESTO MARŠRUTINIAIS AUTOBUSAIS BILIETŲ KAINŲ IR VAŽIAVIMO PRIEMIESTINIAIS AUTOBUSAIS TARIFO NUSTATYMO</text:p>
      <text:p text:style-name="P11"/>
      <text:p text:style-name="P12">2017 m. spalio 30 d. Nr. 1-279</text:p>
      <text:p text:style-name="P13">Marijampolė</text:p>
      <text:p text:style-name="P14"/>
      <text:p text:style-name="P15"/>
      <text:p text:style-name="P16"><text:span text:style-name="T17">Vadovaudamasi Lietuvos Respublikos kelių transporto kodekso 4 straipsnio 3 dalimi ir 16 straipsnio 2 dalimi, Lietuvos Respublikos vietos savivaldos įstatymo 16 straipsnio 2 dalies 37 punktu bei 18 straipsnio 1 dalimi, Marijampolės savivaldybės taryba <text:s/></text:span><text:span text:style-name="T18">nusprendžia</text:span><text:span text:style-name="T19">:</text:span></text:p>
      <text:p text:style-name="P20"><text:span text:style-name="T21">1</text:span><text:span text:style-name="T22">. Nustatyti važiavimo miesto maršrutiniais autobusais bilietų kainas:</text:span></text:p>
      <text:p text:style-name="P23"><text:span text:style-name="T24">1.1</text:span><text:span text:style-name="T25">. kai bilietai perkami autobusuose – ne daugiau kaip 0,48 Eur (be PVM);</text:span></text:p>
      <text:p text:style-name="P26"><text:span text:style-name="T27">1.2</text:span><text:span text:style-name="T28">. mėnesinio bilieto kaina – 13,03 Eur (be PVM).</text:span></text:p>
      <text:p text:style-name="P29"><text:span text:style-name="T30">2</text:span><text:span text:style-name="T31">. Nustatyti važiavimo priemiestiniais autobusais tarifą ne daugiau kaip 0,08 Eur už 1 km (be PVM).</text:span></text:p>
      <text:p text:style-name="P32"><text:span text:style-name="T33">3</text:span><text:span text:style-name="T34">. Keleiviams, turintiems teisę į lengvatas, taikyti Lietuvos Respublikos transporto lengvatų įstatyme numatytas nuolaidas.</text:span></text:p>
      <text:p text:style-name="P35"><text:span text:style-name="T36">4</text:span><text:span text:style-name="T37">.<text:s/></text:span><text:span text:style-name="T38">Įpareigoti vežėjus kainų ir tarifų lenteles iškabinti autobusuose <text:s/>matomose vietose.</text:span></text:p>
      <text:p text:style-name="P39"><text:span text:style-name="T40">5</text:span><text:span text:style-name="T41">.<text:s/></text:span><text:span text:style-name="T42">Pripažinti</text:span><text:span text:style-name="T43"><text:s/>netekusiais galios:</text:span></text:p>
      <text:p text:style-name="P44"><text:span text:style-name="T45">5.1</text:span><text:span text:style-name="T46">. Marijampolės savivaldybės tarybos 2012 m. birželio 25 d. sprendimo Nr. 1-595 „Dėl važiavimo miesto maršrutiniais autobusais bilietų kainų ir važiavimo priemiestiniais autobusais tarifo nustatymo“ 1-6 punktus;</text:span></text:p>
      <text:p text:style-name="P47"><text:span text:style-name="T48">5.2</text:span><text:span text:style-name="T49">. Marijampolės savivaldybės tarybos 2014 m. spalio 27 d. sprendimą Nr. 1-328 „Dėl važiavimo miesto maršrutiniais autobusais bilietų kainų ir važiavimo priemiestiniais autobusais tarifo pakeitimo perskaičiuojant į eurus“.</text:span></text:p>
      <text:p text:style-name="P50"><text:span text:style-name="T51">6</text:span><text:span text:style-name="T52">. Sprendimas įsigalioja nuo 2018 m. sausio 1 d.</text:span></text:p>
      <text:p text:style-name="P53"/>
      <text:p text:style-name="P54"/>
      <text:p text:style-name="P55"/>
      <text:p text:style-name="P56">Savivaldybės merė<text:tab/><text:tab/>Irena L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Aurika Pielikienė</meta:initial-creator>
    <dc:creator>adlibuser</dc:creator>
    <meta:creation-date>2017-11-02T14:01:00Z</meta:creation-date>
    <dc:date>2017-11-02T14:01:00Z</dc:date>
    <meta:print-date>2017-10-18T07:28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05" meta:character-count="1554" meta:row-count="57" meta:non-whitespace-character-count="1388"/>
  </office:meta>
</office:document-meta>
</file>