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29" style:parent-style-name="Normal" style:family="paragraph">
      <style:paragraph-properties fo:text-align="center" style:line-height-at-least="0.25in" fo:background-color="#FFFFFF"/>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line-height-at-least="0.25in" fo:background-color="#FFFFFF"/>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background-color="#FFFFFF"/>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line-height-at-least="0.25in" fo:text-indent="0.5in" fo:background-color="#FFFFFF"/>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widows="0" fo:orphans="0" fo:text-align="justify" fo:text-indent="0.5in"/>
      <style:text-properties fo:color="#000000" style:font-size-complex="12pt"/>
    </style:style>
    <style:style style:name="P76" style:parent-style-name="Normal" style:family="paragraph">
      <style:paragraph-properties fo:widows="0" fo:orphans="0" fo:text-align="center">
        <style:tab-stops>
          <style:tab-stop style:type="left" style:position="0.1972in"/>
        </style:tab-stops>
      </style:paragraph-properties>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widows="0" fo:orphans="0" fo:text-align="justify" fo:line-height="150%" fo:text-indent="0.5in"/>
      <style:text-properties fo:color="#000000" style:font-size-complex="12pt"/>
    </style:style>
    <style:style style:name="P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4" style:parent-style-name="DefaultParagraphFont" style:family="text">
      <style:text-properties fo:letter-spacing="-0.0055in" style:font-size-complex="12pt"/>
    </style:style>
    <style:style style:name="T235" style:parent-style-name="DefaultParagraphFont" style:family="text">
      <style:text-properties fo:letter-spacing="-0.0055in" style:font-size-complex="12pt"/>
    </style:style>
    <style:style style:name="T236" style:parent-style-name="DefaultParagraphFont" style:family="text">
      <style:text-properties fo:letter-spacing="-0.0055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244" style:parent-style-name="Normal" style:family="paragraph">
      <style:paragraph-properties fo:widows="0" fo:orphans="0" fo:text-align="center">
        <style:tab-stops>
          <style:tab-stop style:type="left" style:position="0.2958in"/>
        </style:tab-stops>
      </style:paragraph-properties>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widows="0" fo:orphans="0" fo:text-align="justify"/>
      <style:text-properties fo:color="#000000" style:font-size-complex="12pt"/>
    </style:style>
    <style:style style:name="P2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984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style:tab-stops>
          <style:tab-stop style:type="left" style:position="0.6895in"/>
        </style:tab-stops>
      </style:paragraph-properties>
    </style:style>
    <style:style style:name="P383" style:parent-style-name="Normal" style:family="paragraph">
      <style:paragraph-properties fo:widows="0" fo:orphans="0"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widows="0" fo:orphans="0" fo:text-align="justify" fo:line-height="150%" fo:margin-left="0.4923in">
        <style:tab-stops>
          <style:tab-stop style:type="left" style:position="0.2951in"/>
        </style:tab-stops>
      </style:paragraph-properties>
      <style:text-properties fo:color="#000000" style:font-size-complex="12pt"/>
    </style:style>
    <style:style style:name="P3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9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P405" style:parent-style-name="Normal" style:family="paragraph">
      <style:paragraph-properties fo:widows="0" fo:orphans="0" fo:text-align="justify" fo:line-height="150%" fo:text-indent="0.5in">
        <style:tab-stops>
          <style:tab-stop style:type="left" style:position="0.4923in"/>
          <style:tab-stop style:type="left" style:position="0.8861in"/>
          <style:tab-stop style:type="left" style:position="0.9847in"/>
          <style:tab-stop style:type="left" style:position="1.0833in"/>
        </style:tab-stops>
      </style:paragraph-properties>
    </style:style>
    <style:style style:name="P40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3" style:parent-style-name="Normal" style:family="paragraph">
      <style:paragraph-properties fo:widows="0" fo:orphans="0"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P4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3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9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9" style:parent-style-name="Normal" style:family="paragraph">
      <style:paragraph-properties fo:widows="0" fo:orphans="0" fo:text-align="center">
        <style:tab-stops>
          <style:tab-stop style:type="left" style:position="0.3937in"/>
        </style:tab-stops>
      </style:paragraph-properties>
    </style:style>
    <style:style style:name="P500" style:parent-style-name="Normal" style:family="paragraph">
      <style:paragraph-properties fo:widows="0" fo:orphans="0" fo:text-align="center">
        <style:tab-stops>
          <style:tab-stop style:type="left" style:position="0.3937in"/>
        </style:tab-stops>
      </style:paragraph-properties>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widows="0" fo:orphans="0" fo:text-align="center" fo:line-height="150%"/>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widows="0" fo:orphans="0"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3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margin-left="0.4722in">
        <style:tab-stops>
          <style:tab-stop style:type="left" style:position="0.3152in"/>
        </style:tab-stops>
      </style:paragraph-propertie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widows="0" fo:orphans="0" fo:text-align="center" fo:line-height="150%"/>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widows="0" fo:orphans="0" fo:text-align="justify" fo:line-height="150%"/>
      <style:text-properties fo:color="#000000" style:font-size-complex="12pt"/>
    </style:style>
    <style:style style:name="P5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ymbol" style:font-name-asian="Symbol" style:font-name-complex="Symbol"/>
    </style:style>
    <style:style style:name="P5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84" style:parent-style-name="Normal" style:family="paragraph">
      <style:paragraph-properties fo:widows="0" fo:orphans="0" fo:text-align="center">
        <style:tab-stops>
          <style:tab-stop style:type="left" style:position="0.2958in"/>
        </style:tab-stops>
      </style:paragraph-properties>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fo:text-transform="uppercase" fo:color="#000000" style:font-size-complex="12pt"/>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fo:text-transform="uppercase" fo:color="#000000" style:font-size-complex="12pt"/>
    </style:style>
    <style:style style:name="P589" style:parent-style-name="Normal" style:family="paragraph">
      <style:paragraph-properties fo:widows="0" fo:orphans="0" fo:text-align="justify" fo:line-height="150%"/>
      <style:text-properties fo:color="#000000" style:font-size-complex="12pt"/>
    </style:style>
    <style:style style:name="P59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text-transform="uppercase" fo:color="#000000" style:font-size-complex="12pt"/>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fo:text-transform="uppercase" fo:color="#000000" style:font-size-complex="12pt"/>
    </style:style>
    <style:style style:name="P640" style:parent-style-name="Normal" style:family="paragraph">
      <style:paragraph-properties fo:widows="0" fo:orphans="0" fo:text-align="justify" fo:line-height="150%"/>
      <style:text-properties fo:color="#000000" style:font-size-complex="12pt"/>
    </style:style>
    <style:style style:name="P6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style:tab-stops>
          <style:tab-stop style:type="left" style:position="0.7875in"/>
        </style:tab-stops>
      </style:paragraph-properties>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text-transform="uppercase" fo:color="#000000" style:font-size-complex="12pt"/>
    </style:style>
    <style:style style:name="T652" style:parent-style-name="DefaultParagraphFont" style:family="text">
      <style:text-properties fo:font-weight="bold" style:font-weight-asian="bold" fo:text-transform="uppercase" fo:color="#000000" style:font-size-complex="12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text-transform="uppercase" fo:color="#000000" style:font-size-complex="12pt"/>
    </style:style>
    <style:style style:name="P655" style:parent-style-name="Normal" style:family="paragraph">
      <style:paragraph-properties fo:widows="0" fo:orphans="0" fo:text-align="justify" fo:line-height="150%"/>
      <style:text-properties fo:color="#000000" style:font-size-complex="12pt"/>
    </style:style>
    <style:style style:name="P6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style:text-properties style:font-name-asian="Calibri" fo:font-weight="bold" style:font-weight-asian="bold" style:font-size-complex="12pt"/>
    </style:style>
    <style:style style:name="P6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SAUSIO 15 D. NUTARIMO NR. 24 „DĖL DOKUMENTŲ RINKINIŲ PORTALO STEIGIMO IR JO NUOSTATŲ PATVIRTINIMO“ PAKEITIMO<text:s/></text:span></text:p>
      <text:p text:style-name="P15"/>
      <text:p text:style-name="P16"><text:span text:style-name="T17">2022 m. kovo 23 d.<text:s/></text:span><text:span text:style-name="T18">Nr. 25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sausio 15 d. nutarimą Nr. 24 „Dėl Dokumentų rinkinių portalo steigimo ir jo nuostatų patvirtinimo“ ir jį išdėstyti nauja redakcija:<text:s/></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LIETUVOS ATVIRŲ DUOMENŲ PORTALO NUOSTATŲ<text:s/></text:p>
      <text:p text:style-name="P36">PATVIRTINIMO</text:p>
      <text:p text:style-name="P37"/>
      <text:p text:style-name="P38"><text:span text:style-name="T39">Vadovaudamasi Lietuvos Respublikos teisės gauti informaciją ir duomenų pakartotinio naudojimo įstatymo 17 straipsnio 3 dalimi ir Lietuvos Respublikos valstybės informacinių išteklių valdymo įstatymo 33 straipsnio 1 dalimi, Lietuvos Respublikos Vyriausybė <text:s/></text:span><text:span text:style-name="T40">nutari</text:span><text:span text:style-name="T41">a:</text:span></text:p>
      <text:p text:style-name="P42"><text:span text:style-name="T43">1</text:span><text:span text:style-name="T44">. Patvirtinti Lietuvos atvirų duomenų portalo nuostatus (pridedama).</text:span></text:p>
      <text:p text:style-name="P45"><text:span text:style-name="T46">2</text:span><text:span text:style-name="T47">. Paskirti Lietuvos Respublikos ekonomikos ir inovacijų ministeriją Lietuvos atvirų duomenų portalo valdytoja, o Informacinės visuomenės plėtros komitetą – Lietuvos atvirų duomenų portalo tvarkytoju.“</text:span></text:p>
      <text:p text:style-name="P48"/>
      <text:p text:style-name="P49"/>
      <text:p text:style-name="P50"/>
      <text:p text:style-name="P51">Ministrė Pirmininkė<text:tab/><text:s text:c="14"/>Ingrida Šimonytė</text:p>
      <text:p text:style-name="P52"/>
      <text:p text:style-name="P53"/>
      <text:p text:style-name="P54"/>
      <text:p text:style-name="P55"><text:span text:style-name="T56">Ekonomikos ir inovacijų ministrė</text:span><text:span text:style-name="T57"><text:tab/><text:s text:c="14"/>Aušrinė Armonaitė</text:span></text:p>
      <text:soft-page-break/>
      <text:p text:style-name="P58">PATVIRTINTA</text:p>
      <text:p text:style-name="P64">Lietuvos Respublikos Vyriausybės</text:p>
      <text:p text:style-name="P65"><text:span text:style-name="T66">2022 m. kovo 23</text:span><text:span text:style-name="T67"><text:s/>d.nutarimu<text:s/></text:span>Nr. 252<text:s/></text:p>
      <text:p text:style-name="P68"/>
      <text:p text:style-name="P69"/>
      <text:p text:style-name="P70"/>
      <text:p text:style-name="P71"><text:span text:style-name="T72">LIETUVOS ATVIRŲ DUOMENŲ</text:span><text:span text:style-name="T73"><text:s/></text:span><text:span text:style-name="T74">PORTALO NUOSTATAI</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atvirų duomenų portalo nuostatai (toliau – Nuostatai) reglamentuoja Lietuvos atvirų duomenų portalo (toliau – Portalas) steigimo teisinį pagrindą, tikslą, uždavinius, funkcijas, organizacinę, informacinę ir funkcinę struktūras, duomenų teikimo ir naudojimo<text:s/></text:span><text:span text:style-name="T87">tvarką, bendruosius duomenų saugos reikalavimus, finansavimą, modernizavimą ir likvidavimą</text:span><text:span text:style-name="T88">.</text:span><text:span text:style-name="T89"><text:s/></text:span></text:p>
      <text:p text:style-name="P90"><text:span text:style-name="T91">2</text:span><text:span text:style-name="T92">.</text:span><text:span text:style-name="T93"><text:tab/>Portalo steigimo teisinis pagrindas – Lietuvos Respublikos teisės gauti informaciją <text:s/>ir duomenų pakartotinio naudojimo įstatymo (toliau – Įstatymas) 15 ir 17 straipsniai.</text:span></text:p>
      <text:p text:style-name="P94"><text:span text:style-name="T95">3</text:span><text:span text:style-name="T96">.</text:span><text:tab/>Portalo tikslas – informacinių technologijų priemonėmis sudaryti galimybes institucijoms ir valstybės valdomiems subjektams, nurodytiems Įstatymo 2 straipsnio 1 dalies 1 ir 2 punktuose (toliau – Institucijos), tvarkyti duomenų rinkinius, nurodytus Įstatymo 15 straipsnyje (toliau –<text:s/><text:soft-page-break/>atvirų duomenų rinkiniai), ir duomenis, kuriais aprašomas duomenų rinkinys (toliau – metaduomenys), naudojant vienodą metaduomenų aprašymo formatą ir vieno langelio principu teikti juos pakartotinai naudoti.<text:s/></text:p>
      <text:p text:style-name="P97"><text:span text:style-name="T98">4</text:span><text:span text:style-name="T99">.</text:span><text:tab/>P<text:span text:style-name="T100">ortalo uždaviniai:</text:span></text:p>
      <text:p text:style-name="P101">4.1.<text:tab/>teikti Portalo duomenų teikėjams, nurodytiems Nuostatų 15.3 papunktyje, <text:s/>reikalingas aplinkas ir priemones, skirtas atvirų duomenų rinkiniams formuoti ir (ar) surinkti;</text:p>
      <text:p text:style-name="P102"><text:span text:style-name="T103">4.2</text:span><text:span text:style-name="T104">.</text:span><text:span text:style-name="T105"><text:tab/>teikti šias atvirų duomenų rinkinių parengimo pakartotinai naudoti paslaugas:</text:span></text:p>
      <text:p text:style-name="P106"><text:span text:style-name="T107">4.2.1</text:span><text:span text:style-name="T108">.</text:span><text:span text:style-name="T109"><text:tab/>ieškoti atvirų duomenų rinkinių pagal pasirinktus metaduomenų požymius ir išsaugoti paieškos rezultatus Portalo duomenų saugykloje;</text:span></text:p>
      <text:p text:style-name="P110"><text:span text:style-name="T111">4.2.2</text:span><text:span text:style-name="T112">.</text:span><text:span text:style-name="T113"><text:tab/>naršyti pasirinktus atvirų duomenų rinkinius, juos peržiūrėti ir suformuoti atvirų duomenų rinkinių išrankas, kurias būtų galima atsisiųsti;</text:span></text:p>
      <text:p text:style-name="P114">4.2.3.<text:tab/>publikuoti priemones, reikalingas atvirų duomenų rinkiniams suformuoti ir patikrinti, ar nėra įrašų, sudarančių sąlygas tiesioginei fizinio asmens identifikacijai, bei pakeisti iš pirminių formatų į formatus, kurie nepriklauso nuo programinės įrangos ir yra atpažįstami ir prieinami visuomenei be jokių apribojimų, trukdančių pakartotinai naudoti duomenis (toliau – atvirasis formatas);</text:p>
      <text:p text:style-name="P115"><text:span text:style-name="T116">4.2.4</text:span><text:span text:style-name="T117">.</text:span><text:span text:style-name="T118"><text:tab/>sukurti galimybę susieti skirtingus atvirų duomenų rinkinius ar jų dalis;<text:s/></text:span></text:p>
      <text:p text:style-name="P119"><text:span text:style-name="T120">4.2.5</text:span><text:span text:style-name="T121">.</text:span><text:span text:style-name="T122"><text:tab/>teikti atvirų duomenų rinkinių metaduomenis į Europos atvirų duomenų portalą;</text:span></text:p>
      <text:p text:style-name="P123"><text:span text:style-name="T124">4.3</text:span><text:span text:style-name="T125">.</text:span><text:span text:style-name="T126"><text:tab/>publikuoti <text:s/>atvirų duomenų rinkinių atvėrimo planą, viešinti ir populiarinti atvirų duomenų rinkinių naudojimą, keitimąsi gerąja praktika ir atvirų duomenų rinkinių tematikos informaciją.</text:span></text:p>
      <text:p text:style-name="P127"><text:span text:style-name="T128">5</text:span><text:span text:style-name="T129">.</text:span><text:span text:style-name="T130"><text:tab/></text:span><text:span text:style-name="T131">P</text:span><text:span text:style-name="T132">ortalo funkcijos:</text:span></text:p>
      <text:p text:style-name="P133"><text:span text:style-name="T134">5.1</text:span><text:span text:style-name="T135">.</text:span><text:span text:style-name="T136"><text:tab/>inventorizuoti atvirų duomenų rinkinius ir <text:s/>nustatyti jų atvėrimo prioritetus;</text:span></text:p>
      <text:p text:style-name="P137"><text:span text:style-name="T138">5.2</text:span><text:span text:style-name="T139">.</text:span><text:span text:style-name="T140"><text:tab/>vykdyti automatinį atvirų duomenų rinkinių surinkimą iš duomenų šaltinių, jų įrašymą, parengimą ir papildymą;</text:span></text:p>
      <text:p text:style-name="P141">5.3.<text:tab/>teikti atvirų duomenų rinkinių parengimo priemones, skirtas rinkinius sudarantiems duomenims patikrinti, ar nėra įrašų, sudarančių sąlygas tiesioginei fizinio asmens identifikacijai, ir aplinką, skirtą atvirų duomenų rinkiniams pertvarkyti į atvirojo formato rinkinius ir jų kokybei patikrinti;</text:p>
      <text:p text:style-name="P142"><text:span text:style-name="T143">5.4</text:span><text:span text:style-name="T144">.</text:span><text:span text:style-name="T145"><text:tab/>vykdyti atvirų duomenų rinkinių paiešką įvairiomis kalbomis pagal Portalo techniniame aprašyme (specifikacijoje) nustatytus kriterijus ir šių atvirų duomenų rinkinių dalių semantines savybes ir jų parsisiuntimą;</text:span></text:p>
      <text:p text:style-name="P146"><text:span text:style-name="T147">5.5</text:span><text:span text:style-name="T148">.</text:span><text:span text:style-name="T149"><text:tab/>skelbti atvirų duomenų rinkinius;<text:s/></text:span></text:p>
      <text:p text:style-name="P150"><text:span text:style-name="T151">5.6</text:span><text:span text:style-name="T152">.</text:span><text:span text:style-name="T153"><text:tab/>registruoti ir valdyti informaciją apie atvirų duomenų rinkinių poreikį;</text:span></text:p>
      <text:p text:style-name="P154"><text:span text:style-name="T155">5.7</text:span><text:span text:style-name="T156">.</text:span><text:span text:style-name="T157"><text:tab/>pateikti atvirų duomenų rinkinius į Portalo duomenų saugyklą;</text:span></text:p>
      <text:p text:style-name="P158"><text:span text:style-name="T159">5.8</text:span><text:span text:style-name="T160">.</text:span><text:span text:style-name="T161"><text:tab/>planuoti atvirų duomenų rinkinių rengimą, įgyvendinant Nuostatų 5.6 papunktį;</text:span></text:p>
      <text:p text:style-name="P162"><text:span text:style-name="T163">5.9</text:span><text:span text:style-name="T164">.</text:span><text:span text:style-name="T165"><text:tab/>vykdyti atvirų duomenų rinkinių atvėrimo ir naudojimo stebėseną;</text:span></text:p>
      <text:p text:style-name="P166"><text:span text:style-name="T167">5.10</text:span><text:span text:style-name="T168">.</text:span><text:span text:style-name="T169"><text:tab/>formuoti atvirų duomenų rinkinių ir jų metaduomenų statistines ataskaitas ir vykdyti jų peržiūrą;</text:span></text:p>
      <text:p text:style-name="P170"><text:span text:style-name="T171">5.11</text:span><text:span text:style-name="T172">.</text:span><text:span text:style-name="T173"><text:tab/>vykdyti informacijos ir pranešimų skelbimą ir valdymą;<text:s/></text:span></text:p>
      <text:p text:style-name="P174"><text:span text:style-name="T175">5.12</text:span><text:span text:style-name="T176">.</text:span><text:span text:style-name="T177"><text:tab/>rinkti atvirų duomenų rinkinių metaduomenis iš kitų metaduomenų katalogų ir teikti juos į Europos atvirų duomenų portalą;</text:span></text:p>
      <text:p text:style-name="P178"><text:span text:style-name="T179">5.13</text:span><text:span text:style-name="T180">.</text:span><text:span text:style-name="T181"><text:tab/>administruoti Portalo naudotojų prieigos teises.</text:span></text:p>
      <text:p text:style-name="P182"><text:span text:style-name="T183">6</text:span><text:span text:style-name="T184">.</text:span><text:span text:style-name="T185"><text:tab/></text:span><text:span text:style-name="T186">Asmens duomenys Portale tvarkomi, vadovaujantis<text:s/></text:span><text:span text:style-name="T18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88">ir<text:s/></text:span><text:span text:style-name="T189">Lietuvos Respublikos<text:s/></text:span><text:span text:style-name="T190">asmens duomenų teisinės apsaugos įstatymu.</text:span><text:span text:style-name="T191"><text:s/>Asmens duomenų tvarkymo tikslai:<text:s/></text:span><text:span text:style-name="T192">identifikuoti Institucijų valstybės tarnautojus ar pagal darbo sutartis dirbančius darbuotojus (toliau kartu – darbuotojai), įgaliotus rengti atvirų duomenų rinkinius ir teikti jų metaduomenis į Portalą, ir kitus Portalo naudotojus, administruoti jų prieigos teises ir skelbti darbuotojų, įgaliotų rengti atvirų duomenų rinkinius ir<text:s/></text:span><text:soft-page-break/><text:span text:style-name="T193">teikti jų metaduomenis į Portalą, kontaktinę informaciją (vardą, pavardę, el. paštą) Portale komunikacijos vykdymo tikslais. Informacija apie asmens duomenų tvarkymą pateikiama Lietuvos Respublikos ekonomikos ir inovacijų ministerijos interneto svetainėje http://eimin.lrv.lt/.</text:span></text:p>
      <text:p text:style-name="P194"><text:span text:style-name="T195">7</text:span><text:span text:style-name="T196">.</text:span><text:span text:style-name="T197"><text:tab/></text:span><text:span text:style-name="T198">Teisės aktai, kuriais vadovaujamasi kuriant, valdant ir tvarkant Portalą:</text:span></text:p>
      <text:p text:style-name="P199"><text:span text:style-name="T200">7.1</text:span><text:span text:style-name="T201">.</text:span><text:span text:style-name="T202"><text:tab/></text:span><text:span text:style-name="T203">Reglamentas (ES) 2016/679;</text:span></text:p>
      <text:p text:style-name="P204"><text:span text:style-name="T205">7.2</text:span><text:span text:style-name="T206">.</text:span><text:span text:style-name="T207"><text:tab/>Lietuvos Respublikos valstybės informacinių išteklių valdymo įstatymas;</text:span></text:p>
      <text:p text:style-name="P208"><text:span text:style-name="T209">7.3</text:span><text:span text:style-name="T210">.</text:span><text:span text:style-name="T211"><text:tab/>Įstatymas;</text:span></text:p>
      <text:p text:style-name="P212"><text:span text:style-name="T213">7.4</text:span><text:span text:style-name="T214">.</text:span><text:span text:style-name="T215"><text:tab/>Asmens duomenų teisinės apsaugos įstatymas;</text:span></text:p>
      <text:p text:style-name="P216"><text:span text:style-name="T217">7.5</text:span><text:span text:style-name="T218">.</text:span><text:span text:style-name="T219"><text:tab/>Lietuvos Respublikos kibernetinio saugumo įstatymas;<text:s/></text:span></text:p>
      <text:p text:style-name="P220"><text:span text:style-name="T221">7.6</text:span><text:span text:style-name="T222">.</text:span><text:span text:style-name="T223"><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224"><text:span text:style-name="T225">7.7</text:span><text:span text:style-name="T226">.</text:span><text:span text:style-name="T227"><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228">informacinių sistemų, registrų ir kitų informacinių sistemų klasifikavimo gairių aprašo patvirtinimo“ (toliau – Bendrųjų elektroninės informacijos saugos reikalavimų aprašas);</text:span></text:p>
      <text:p text:style-name="P229"><text:span text:style-name="T230">7.8</text:span><text:span text:style-name="T231">.</text:span><text:span text:style-name="T232"><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233"><text:span text:style-name="T234">7.9</text:span><text:span text:style-name="T235">.</text:span><text:span text:style-name="T236"><text:tab/></text:span><text:span text:style-name="T237">Nuostatai ir kiti teisės aktai, reglamentuojantys elektroninės informacijos tvarkymą.</text:span></text:p>
      <text:p text:style-name="P238"><text:span text:style-name="T239">8</text:span><text:span text:style-name="T240">.</text:span><text:span text:style-name="T241"><text:tab/>Nuostatuose vartojamos sąvokos apibrėžtos<text:s/></text:span><text:span text:style-name="T242">Reglamente (ES) 2016/679, Valstybės informacinių išteklių valdymo įstatyme, Įstatyme ir Bendrųjų elektroninės informacijos saugos reikalavimų apraše.</text:span></text:p>
      <text:p text:style-name="P243"/>
      <text:p text:style-name="P244"><text:span text:style-name="T245">II</text:span><text:span text:style-name="T246">  skyrius</text:span></text:p>
      <text:p text:style-name="P247"><text:span text:style-name="T248">PORTALO ORGANIZACINĖ STRUKTŪRA</text:span></text:p>
      <text:p text:style-name="P249"/>
      <text:p text:style-name="P250"><text:span text:style-name="T251">9</text:span><text:span text:style-name="T252">.</text:span><text:span text:style-name="T253"><text:tab/>Portalo valdytoja – Ekonomikos ir inovacijų ministerija (toliau – Portalo valdytojas).</text:span></text:p>
      <text:p text:style-name="P254"><text:span text:style-name="T255">10</text:span><text:span text:style-name="T256">.</text:span><text:span text:style-name="T257"><text:tab/>Portalo tvarkytojas – Informacinės visuomenės plėtros komitetas (toliau – Portalo tvarkytojas).<text:s/></text:span></text:p>
      <text:p text:style-name="P258"><text:span text:style-name="T259">11</text:span><text:span text:style-name="T260">.</text:span><text:span text:style-name="T261"><text:tab/>Portalo valdytojas ir Portalo tvarkytojas turi Valstybės informacinių išteklių valdymo<text:s/></text:span><text:soft-page-break/><text:span text:style-name="T262">įstatyme nustatytas teises ir pareigas, atlieka šiame įstatyme ir Įstatyme nustatytas funkcijas.</text:span></text:p>
      <text:p text:style-name="P263"><text:span text:style-name="T264">12</text:span><text:span text:style-name="T265">.</text:span><text:span text:style-name="T266"><text:tab/>Portalo valdytojas yra ir asmens duomenų valdytojas, Portalo tvarkytojas yra ir asmens duomenų tvarkytojas.<text:s/></text:span></text:p>
      <text:p text:style-name="P267"><text:span text:style-name="T268">13</text:span><text:span text:style-name="T269">.</text:span><text:span text:style-name="T270"><text:tab/></text:span><text:span text:style-name="T271">P</text:span><text:span text:style-name="T272">ortalo asmens duomenų valdytojas<text:s/></text:span><text:span text:style-name="T273">turi teises ir pareigas, nustatytas Reglamente (ES) 2016/679</text:span><text:span text:style-name="T274">.<text:s/></text:span></text:p>
      <text:p text:style-name="P275"><text:span text:style-name="T276">14</text:span><text:span text:style-name="T277">.</text:span><text:span text:style-name="T278"><text:tab/>Portalo asmens duomenų tvarkytojas atlieka šias funkcijas:<text:s/></text:span></text:p>
      <text:p text:style-name="P279"><text:span text:style-name="T280">14.1</text:span><text:span text:style-name="T281">.</text:span><text:span text:style-name="T282"><text:tab/></text:span><text:span text:style-name="T283">tvarko Portalo duomenis (tarp jų – ir asmens duomenis) Portalo valdytojo nustatyta tvarka;</text:span></text:p>
      <text:p text:style-name="P284"><text:span text:style-name="T285">14.2</text:span><text:span text:style-name="T286">.</text:span><text:span text:style-name="T287"><text:tab/>užtikrina, kad asmens duomenis tvarkyti įgalioti asmenys būtų įsipareigoję užtikrinti konfidencialumą arba jiems būtų taikoma atitinkama konfidencialumo prievolė, taip pat įgyvendina duomenų saugos reikalavimus, vadovaudamasis Europos Sąjungos ir nacionaliniais teisės aktais, reguliuojančiais asmens duomenų tvarkymą, Portalo duomenų saugos nuostatais ir kitais saugos politiką įgyvendinančiais dokumentais;</text:span></text:p>
      <text:p text:style-name="P288"><text:span text:style-name="T289">14.3</text:span><text:span text:style-name="T290">.</text:span><text:span text:style-name="T291"><text:tab/>užtikrina, kad nebus pasitelkiamas kitas pagalbinis duomenų tvarkytojas;</text:span></text:p>
      <text:p text:style-name="P292"><text:span text:style-name="T293">14.4</text:span><text:span text:style-name="T294">.</text:span><text:span text:style-name="T295"><text:tab/>imasi visų priemonių, kurių reikalaujama pagal<text:s/></text:span><text:span text:style-name="T296">Reglamento (ES) 2016/679</text:span><text:span text:style-name="T297"><text:s/>32 straipsnį<text:s/></text:span><text:span text:style-name="T298"></text:span><text:span text:style-name="T299"><text:s/></text:span><text:span text:style-name="T300">techninėmis ir organizacinėmis priemonėmis užtikrina Portalo saugą, Portale tvarkomų asmens duomenų konfidencialumą, vientisumą ir prieinamumą, apsaugą nuo netyčinio arba neteisėto<text:s/></text:span><text:soft-page-break/><text:span text:style-name="T301">sunaikinimo,<text:s/></text:span><text:span text:style-name="T302">praradimo,<text:s/></text:span><text:span text:style-name="T303">pakeitimo, atskleidimo<text:s/></text:span><text:span text:style-name="T304">be leidimo ar neteisėtos prieigos prie jų ir</text:span><text:span text:style-name="T305"><text:s/></text:span><text:span text:style-name="T306">nuo bet kokio kito neteisėto tvarkymo,</text:span><text:span text:style-name="T307"><text:s/></text:span><text:span text:style-name="T308">taip pat<text:s/></text:span><text:span text:style-name="T309">saugų duomenų perdavimą kompiuteriniais tinklais</text:span><text:span text:style-name="T310">;<text:s/></text:span></text:p>
      <text:p text:style-name="P311"><text:span text:style-name="T312">14.5</text:span><text:span text:style-name="T313">.</text:span><text:span text:style-name="T314"><text:tab/>atsižvelgdamas į Portalo duomenų tvarkymo pobūdį, padeda Portalo asmens duomenų valdytojui, pagal galimybes taikydamas tinkamas technines ir organizacines priemones, įgyvendinti Portalo asmens duomenų valdytojo prievolę atsakyti į prašymus pasinaudoti<text:s/></text:span><text:span text:style-name="T315">Reglamento (ES) 2016/679 III skyriuje nustatytomis</text:span><text:span text:style-name="T316"><text:s/>duomenų subjektų teisėmis;</text:span></text:p>
      <text:p text:style-name="P317"><text:span text:style-name="T318">14.6</text:span><text:span text:style-name="T319">.</text:span><text:span text:style-name="T320"><text:tab/>Nuostatų 37 punkte nustatyta tvarka padeda Portalo asmens duomenų valdytojui užtikrinti<text:s/></text:span><text:span text:style-name="T321">Reglamento (ES) 2016/679<text:s/></text:span><text:span text:style-name="T322">32–36 straipsniuose nustatytų prievolių laikymąsi, atsižvelgdamas į duomenų tvarkymo pobūdį ir Portalo tvarkytojo turimą informaciją;<text:s/></text:span></text:p>
      <text:p text:style-name="P323"><text:span text:style-name="T324">14.7</text:span><text:span text:style-name="T325">.</text:span><text:span text:style-name="T326"><text:tab/></text:span><text:span text:style-name="T327">pagal Portalo asmens duomenų valdytojo pasirinkimą, užbaigus teikti su duomenų tvarkymu susijusias paslaugas, ištrina arba grąžina Portalo asmens duomenų valdytojui visus asmens duomenis ir ištrina esamas jų kopijas, išskyrus atvejus, kai teisės aktų nustatyta tvarka reikalaujama saugoti asmens duomenis;</text:span></text:p>
      <text:p text:style-name="P328"><text:span text:style-name="T329">14.8</text:span><text:span text:style-name="T330">.</text:span><text:span text:style-name="T331"><text:tab/>pateikia Portalo asmens duomenų valdytojui visą informaciją, būtiną siekiant įrodyti, kad vykdomi šiame punkte nustatyti reikalavimai, ir sudaro sąlygas bei padeda Portalo asmens duomenų valdytojui arba kitam Portalo asmens duomenų valdytojo įgaliotam auditoriui atlikti auditą, įskaitant patikrinimus;</text:span></text:p>
      <text:p text:style-name="P332"><text:span text:style-name="T333">14.9</text:span><text:span text:style-name="T334">. užtikrina Nuostatų 29</text:span>–<text:span text:style-name="T335">31 punktuose nurodytų prašymų ir reikalavimų įgyvendinimo priežiūrą.</text:span></text:p>
      <text:p text:style-name="P336"><text:span text:style-name="T337">15</text:span><text:span text:style-name="T338">.</text:span><text:span text:style-name="T339"><text:tab/>Portalo duomenų teikėjai:</text:span></text:p>
      <text:p text:style-name="P340">15.1.<text:tab/>Informacinės visuomenės plėtros komitetas (Valstybės informacinių išteklių sąveikumo platformos (toliau – VIISP) tvarkytojas (valdytoja – Ekonomikos ir inovacijų ministerija);</text:p>
      <text:p text:style-name="P341"><text:span text:style-name="T342">15.2</text:span><text:span text:style-name="T343">.</text:span><text:span text:style-name="T344"><text:tab/>valstybės įmonė Registrų centras (Juridinių asmenų registro tvarkytojas (valdytoja  – Lietuvos Respublikos teisingumo ministerija), Lietuvos Respublikos adresų registro (toliau – Adresų registras) tvarkytojas (valdytoja – Teisingumo ministerija);</text:span></text:p>
      <text:p text:style-name="P345"><text:span text:style-name="T346">15.3</text:span><text:span text:style-name="T347">. <text:s/></text:span><text:span text:style-name="T348">Institucijos</text:span><text:span text:style-name="T349">;</text:span></text:p>
      <text:p text:style-name="P350"><text:span text:style-name="T351">15.4</text:span><text:span text:style-name="T352">. fiziniai ir juridiniai asmenys, pateikę Nuostatų 18.3.5 papunktyje nurodytus duomenis.<text:s/></text:span></text:p>
      <text:p text:style-name="P353"><text:span text:style-name="T354">16</text:span><text:span text:style-name="T355">.</text:span><text:span text:style-name="T356"><text:tab/>Portalo naudotojai yra:</text:span></text:p>
      <text:p text:style-name="P357"><text:span text:style-name="T358">16.1</text:span><text:span text:style-name="T359">.</text:span><text:span text:style-name="T360"><text:tab/>Portalo valdytojo ir Portalo tvarkytojo<text:s/></text:span><text:span text:style-name="T361">darbuotojai,<text:s/></text:span><text:span text:style-name="T362">pagal kompetenciją naudojantys ir (ar) tvarkantys Portalo duomenis;</text:span></text:p>
      <text:p text:style-name="P363"><text:span text:style-name="T364">16.2</text:span><text:span text:style-name="T365">.</text:span><text:span text:style-name="T366"><text:tab/>Institucijų darbuotojai, kuriems pavesta rengti ir teikti atvirų duomenų rinkinius bei jų metaduomenis į Portalą ir atlikti Nuostatų 29–31 punktuose nurodytus veiksmus.</text:span></text:p>
      <text:p text:style-name="P367"><text:span text:style-name="T368">17</text:span><text:span text:style-name="T369">. Portalo duomenų teikėjai, nurodyti Nuostatų 15.3 papunktyje, įsipareigoja:</text:span></text:p>
      <text:p text:style-name="P370"><text:span text:style-name="T371">17.1</text:span><text:span text:style-name="T372">. teikti tik teisingus ir aktualius duomenis;</text:span></text:p>
      <text:p text:style-name="P373"><text:span text:style-name="T374">17.2</text:span><text:span text:style-name="T375">. atvirus duomenis teikti vadovaudamiesi ekonomikos ir inovacijų ministro patvirtinta duomenų atvėrimo tvarka;<text:s/></text:span></text:p>
      <text:p text:style-name="P376"><text:span text:style-name="T377">17.3</text:span><text:span text:style-name="T378">. užtikrinti Nuostatų 29–31 punktuose nurodytų veiksmų įgyvendinimą, Institucijų darbuotojams naudojantis suteiktomis prieigos teisėmis ir Portalo funkcijomis pagal paskirtį;</text:span></text:p>
      <text:p text:style-name="P379"><text:span text:style-name="T380">17.4</text:span><text:span text:style-name="T381">. neperduoti teisės jungtis prie Portalo tretiesiems asmenims.</text:span></text:p>
      <text:p text:style-name="P382"/>
      <text:p text:style-name="P383"><text:span text:style-name="T384">III</text:span><text:span text:style-name="T385">  skyrius</text:span></text:p>
      <text:p text:style-name="P386"><text:span text:style-name="T387">PORTALO INFORMACINĖ STRUKTŪRA</text:span></text:p>
      <text:p text:style-name="P388"/>
      <text:p text:style-name="P389">18.<text:tab/>Portalo duomenų bazėje yra kaupiami šie duomenys ir duomenų grupės:</text:p>
      <text:p text:style-name="P390"><text:span text:style-name="T391">18.1</text:span><text:span text:style-name="T392">.</text:span><text:span text:style-name="T393"><text:tab/>atvirų duomenų rinkinių metaduomenys:</text:span></text:p>
      <text:p text:style-name="P394">18.1.1.<text:tab/>inventorizavimo duomenys:</text:p>
      <text:p text:style-name="P395">18.1.1.1. atvirų duomenų rinkinio pavadinimas;<text:s/></text:p>
      <text:p text:style-name="P396">18.1.1.2. aprašymas;</text:p>
      <text:p text:style-name="P397">18.1.2.<text:tab/>kategorijos (temos) pavadinimas;</text:p>
      <text:p text:style-name="P398">18.1.3.<text:tab/>raktiniai žodžiai;</text:p>
      <text:p text:style-name="P399">18.1.4.<text:tab/>atnaujinimo data;</text:p>
      <text:p text:style-name="P400">18.1.5.<text:tab/>leidėjo duomenys (juridinio asmens pavadinimas, kodas);</text:p>
      <text:p text:style-name="P401">18.1.6.<text:tab/>licencijos tipas;</text:p>
      <text:p text:style-name="P402">18.1.7.<text:tab/>atnaujinimo periodiškumas;</text:p>
      <text:p text:style-name="P403">18.1.8.<text:tab/>turinio aprėptis:<text:s/></text:p>
      <text:p text:style-name="P404">18.1.8.1. laiko periodas (laikotarpio pradžios ir pabaigos data);</text:p>
      <text:p text:style-name="P405">18.1.8.2. teritorinė – atvirų duomenų rinkiniui priskiriamos atitinkamos Adresų registro objekto ar objektų, nurodytų Lietuvos Respublikos adresų registro nuostatuose, patvirtintuose Lietuvos Respublikos Vyriausybės 2004 m. birželio 10 d. nutarimu Nr. 715 „Dėl Lietuvos Respublikos adresų registro nuostatų patvirtinimo“, charakteristikos (objekto identifikavimo kodas, pavadinimas (pavadinimai), geografinės objektų ribos 1994 metų Lietuvos koordinačių sistemoje);</text:p>
      <text:p text:style-name="P406">18.1.9. duomenų struktūra;</text:p>
      <text:p text:style-name="P407">18.1.10. sudarytojo duomenys (juridinio asmens pavadinimas, kodas);</text:p>
      <text:p text:style-name="P408">18.1.11.<text:tab/>versija ir jos paaiškinimas;<text:s/></text:p>
      <text:p text:style-name="P409">18.1.12.<text:tab/>teikimo formatas (-ai);</text:p>
      <text:p text:style-name="P410">18.1.13.<text:tab/>šaltinis;</text:p>
      <text:p text:style-name="P411">18.1.14.<text:tab/>pateikimo kalba;<text:s/></text:p>
      <text:p text:style-name="P412">18.1.15.<text:tab/>nuoroda į šaltinį;<text:s/></text:p>
      <text:p text:style-name="P413">18.1.16.<text:tab/>naudojimo sąlygų aprašas (jeigu yra nustatytos specialios naudojimo sąlygos);</text:p>
      <text:p text:style-name="P414"><text:span text:style-name="T415">18.2</text:span><text:span text:style-name="T416">.</text:span><text:span text:style-name="T417"><text:tab/>metaduomenimis aprašytų atvirų duomenų rinkinių duomenys;</text:span></text:p>
      <text:p text:style-name="P418"><text:span text:style-name="T419">18.3</text:span><text:span text:style-name="T420">.</text:span><text:span text:style-name="T421"><text:tab/>duomenų atvėrimo planavimo duomenys:</text:span></text:p>
      <text:p text:style-name="P422"><text:span text:style-name="T423">18.3.1</text:span><text:span text:style-name="T424">.</text:span><text:span text:style-name="T425"><text:tab/>Institucijos pavadinimas;</text:span></text:p>
      <text:p text:style-name="P426">18.3.2.<text:tab/>atvirų duomenų rinkinio pavadinimas;</text:p>
      <text:p text:style-name="P427">18.3.3.<text:tab/>nustatytas atvirų duomenų rinkinio prioriteto indeksas;</text:p>
      <text:p text:style-name="P428">18.3.4.<text:tab/>atvirų duomenų rinkinio atvėrimo būsena (suinventorinta, atverta);<text:s/></text:p>
      <text:p text:style-name="P429"><text:span text:style-name="T430">18.3.5</text:span><text:span text:style-name="T431">.</text:span><text:span text:style-name="T432"><text:tab/>duomenų poreikio deklaravimo duomenys:</text:span></text:p>
      <text:p text:style-name="P433">18.3.5.1.<text:tab/><text:s/>atvirų duomenų rinkinio pavadinimas;</text:p>
      <text:p text:style-name="P434">18.3.5.2.<text:tab/><text:span text:style-name="T435">formatas;</text:span></text:p>
      <text:p text:style-name="P436"><text:span text:style-name="T437">18.3.5.3</text:span><text:span text:style-name="T438">.</text:span><text:span text:style-name="T439"><text:tab/>duomenis valdančios institucijos pavadinimas;</text:span></text:p>
      <text:p text:style-name="P440"><text:span text:style-name="T441">18.3.5.4</text:span><text:span text:style-name="T442">.</text:span><text:span text:style-name="T443"><text:tab/>laikotarpis (pradžios ir pabaigos data);</text:span></text:p>
      <text:p text:style-name="P444"><text:span text:style-name="T445">18.3.5.5</text:span><text:span text:style-name="T446">.</text:span><text:span text:style-name="T447"><text:tab/>teritorija arba vieta, jeigu tokia yra;<text:s/></text:span></text:p>
      <text:p text:style-name="P448"><text:span text:style-name="T449">18.3.5.6</text:span><text:span text:style-name="T450">.</text:span><text:span text:style-name="T451"><text:tab/>numatomas panaudojimo tikslas;</text:span></text:p>
      <text:p text:style-name="P452">18.3.5.7.<text:tab/>atnaujinimo periodiškumas;</text:p>
      <text:p text:style-name="P453"><text:span text:style-name="T454">18.4</text:span><text:span text:style-name="T455">.</text:span><text:span text:style-name="T456"><text:tab/>Portalo interneto svetainės turinio duomenys:</text:span></text:p>
      <text:p text:style-name="P457"><text:span text:style-name="T458">18.4.1</text:span><text:span text:style-name="T459">.</text:span><text:span text:style-name="T460"><text:tab/>turinio temos (elemento) pavadinimas;</text:span></text:p>
      <text:p text:style-name="P461"><text:span text:style-name="T462">18.4.2</text:span><text:span text:style-name="T463">.</text:span><text:span text:style-name="T464"><text:tab/>turinio tema (elementas) (tekstas, diagrama, paveikslas);</text:span></text:p>
      <text:p text:style-name="P465"><text:span text:style-name="T466">18.4.3</text:span><text:span text:style-name="T467">.</text:span><text:span text:style-name="T468"><text:tab/>turinio temos (elemento) statusas (redaguojamas, skelbiamas, archyvuojamas);</text:span></text:p>
      <text:p text:style-name="P469"><text:span text:style-name="T470">18.4.4</text:span><text:span text:style-name="T471">.</text:span><text:span text:style-name="T472"><text:tab/>turinio temos (elemento) turinys;</text:span></text:p>
      <text:p text:style-name="P473"><text:span text:style-name="T474">18.4.5</text:span><text:span text:style-name="T475">.</text:span><text:span text:style-name="T476"><text:tab/>turinio elemento statusas (pateiktas, derinamas, publikuojamas);</text:span></text:p>
      <text:p text:style-name="P477"><text:span text:style-name="T478">18.5</text:span><text:span text:style-name="T479">.</text:span><text:span text:style-name="T480"><text:tab/>Portalo naudotojų duomenys:<text:s/></text:span></text:p>
      <text:p text:style-name="P481"><text:span text:style-name="T482">18.5.1</text:span><text:span text:style-name="T483">.</text:span><text:span text:style-name="T484"><text:tab/>fizinio asmens vardas, pavardė;<text:s/></text:span></text:p>
      <text:p text:style-name="P485"><text:span text:style-name="T486">18.5.2</text:span><text:span text:style-name="T487">.</text:span><text:span text:style-name="T488"><text:tab/>elektroninio pašto adresas.</text:span></text:p>
      <text:p text:style-name="P489">19. Portalo duomenų saugykloje saugomi atvirų duomenų rinkinių duomenys, kurių struktūra pateikiama metaduomenyse.<text:tab/></text:p>
      <text:p text:style-name="P490">20. Portalo duomenų teikėjų teikiami duomenys:</text:p>
      <text:p text:style-name="P491">20.1.<text:tab/>iš VIISP gaunami Nuostatų 18.5 papunktyje nurodyti duomenys;</text:p>
      <text:p text:style-name="P492">20.2.<text:tab/>iš Juridinių asmenų registro gaunami Nuostatų 18.1.5 ir 18.1.10 papunkčiuose nurodytų juridinių asmenų duomenys;</text:p>
      <text:p text:style-name="P493">20.3.<text:tab/>iš Adresų registro gaunami Nuostatų 18.1.8.2 papunktyje nurodyti duomenys;</text:p>
      <text:p text:style-name="P494">20.4.<text:tab/>Nuostatų 18.1.1<text:span text:style-name="T495"></text:span>18.1.4, 18.1.6<text:span text:style-name="T496"></text:span>18.1.8.1, 18.1.11<text:span text:style-name="T497"></text:span>18.3.4 ir 18.4 papunkčiuose nurodyti duomenys, kuriuos teikia Institucijos;</text:p>
      <text:p text:style-name="P498">20.5.<text:tab/>Nuostatų 18.3.5 papunktyje nurodyti duomenys.</text:p>
      <text:p text:style-name="P499"/>
      <text:p text:style-name="P500"><text:span text:style-name="T501">IV</text:span><text:span text:style-name="T502">  skyrius</text:span></text:p>
      <text:p text:style-name="P503"><text:span text:style-name="T504">Portalo FUNKCINĖ STRUKTŪRA</text:span></text:p>
      <text:p text:style-name="P505"/>
      <text:p text:style-name="P506"><text:span text:style-name="T507">21</text:span><text:span text:style-name="T508">.</text:span><text:span text:style-name="T509"><text:tab/></text:span><text:span text:style-name="T510">Portalo funkcinė struktūra sudaryta iš šių valstybės informacinės sistemos funkciškai savarankiškų posistemių ir kitų valstybės informacinės sistemos funkcinių komponentų:<text:s/></text:span></text:p>
      <text:p text:style-name="P511"><text:span text:style-name="T512">21.1</text:span><text:span text:style-name="T513">.</text:span><text:span text:style-name="T514"><text:tab/>valdymo posistemio, kurio funkcijos – administruoti Portalo naudotojus, aplinkas ir turinį, vykdyti atvėrimo ir naudojimo stebėseną;</text:span></text:p>
      <text:p text:style-name="P515"><text:span text:style-name="T516">21.2</text:span><text:span text:style-name="T517">.</text:span><text:span text:style-name="T518"><text:tab/>administravimo posistemio, kurio funkcijos – administruoti Portalo interneto svetainės turinį, licencijas, valdyti informaciją apie atvirų duomenų poreikį, Portalo naudotojus, jų prieigos teises ir tvarkyti Institucijų duomenis;<text:s/></text:span></text:p>
      <text:p text:style-name="P519"><text:span text:style-name="T520">21.3</text:span><text:span text:style-name="T521">.</text:span><text:span text:style-name="T522"><text:tab/>metaduomenų rengimo posistemio, kurio funkcijos – inventorizuoti atvirų duomenų rinkinius ir nustatyti jų atvėrimo prioritetus, formuoti metaduomenis, aprašyti atvirų duomenų rinkinių struktūras, vykdyti duomenų kokybės patikrą;</text:span></text:p>
      <text:p text:style-name="P523"><text:span text:style-name="T524">21.4</text:span><text:span text:style-name="T525">.</text:span><text:span text:style-name="T526"><text:tab/>duomenų naudojimo posistemio, kurio funkcijos – vykdyti atvirų duomenų rinkinių paiešką, peržiūrą ir siuntimą, valdyti informaciją apie atvirų duomenų poreikį ir šios informacijos teikimo eigą;</text:span></text:p>
      <text:p text:style-name="P527">21.5.<text:tab/>ataskaitų rengimo ir peržiūros posistemio, kurio funkcija – formuoti atvirų duomenų rinkinius ir jų metaduomenų statistines ataskaitas;<text:s/></text:p>
      <text:p text:style-name="P528"><text:span text:style-name="T529">21.6</text:span><text:span text:style-name="T530">.</text:span><text:span text:style-name="T531"><text:tab/>pertvarkymo (transformavimo) komponento, kurio funkcijos – parengti atvirų duomenų struktūros aprašą, perkelti atvirus duomenis į atvirų duomenų saugyklą, vykdyti atvirų duomenų rinkinių kokybės kontrolę, atnaujinimą ir paskelbti duomenų rinkinius Portale, vykdyti metaduomenų atnaujinimą ir kokybės kontrolę;</text:span></text:p>
      <text:p text:style-name="P532">21.7.<text:tab/>duomenų saugyklos posistemio, kurio funkcijos – saugoti į Portalo saugyklą perkeltų atvirų duomenų rinkinių duomenis;</text:p>
      <text:p text:style-name="P533"><text:span text:style-name="T534">21.8</text:span><text:span text:style-name="T535">.</text:span><text:span text:style-name="T536"><text:tab/>integracinių sąsajų, kurių paskirtis – surinkti duomenis iš duomenų šaltinių, <text:s/>taip pat pateikti atvertus duomenis išorinėms sistemoms, tarp jų ir teikti metaduomenis Europos atvirų duomenų portalui.</text:span></text:p>
      <text:p text:style-name="P537"/>
      <text:p text:style-name="P538"><text:span text:style-name="T539">V</text:span><text:span text:style-name="T540">  skyrius</text:span></text:p>
      <text:p text:style-name="P541"><text:span text:style-name="T542">PORTALO duomenų teikimas ir naudojimas</text:span></text:p>
      <text:p text:style-name="P543"/>
      <text:p text:style-name="P544"><text:span text:style-name="T545">22</text:span><text:span text:style-name="T546">.</text:span><text:span text:style-name="T547"><text:tab/>Portalo duomenys, išskyrus Portalo naudotojų asmens duomenis, nurodytus Nuostatų 18.5 papunktyje, yra viešai skelbiami ir teikiami institucijoms, kitiems juridiniams ir fiziniams asmenims.<text:s/></text:span></text:p>
      <text:p text:style-name="P548"><text:span text:style-name="T549">23</text:span><text:span text:style-name="T550">.</text:span><text:span text:style-name="T551"><text:tab/>Portale tvarkomi asmens duomenys teikiami vadovaujantis Reglamentu (ES) 2016/679 ir Nuostatų 25 punktu.<text:s/></text:span></text:p>
      <text:p text:style-name="P552"><text:span text:style-name="T553">24</text:span><text:span text:style-name="T554">.</text:span><text:span text:style-name="T555"><text:tab/>Portalo duomenys duomenų gavėjams teikiami tokio turinio ir tokiu formatu, kaip yra naudojami Institucijose, prioritetą teikiant duomenų perdavimui atviraisiais formatais.<text:s/></text:span></text:p>
      <text:p text:style-name="P556"><text:span text:style-name="T557">25</text:span><text:span text:style-name="T558">.</text:span><text:span text:style-name="T559"><text:tab/>Portale tvarkomi asmens duomenys teikiami pagal duomenų gavėjo prašymą (vienkartinio teikimo atveju), kuriame nurodomas asmens duomenų naudojimo tikslas, jų teikimo ir gavimo teisinis pagrindas ir prašomų pateikti asmens duomenų kiekis, arba asmens duomenų teikimo sutartį (daugkartinio teikimo atveju). Asmens duomenų teikimo sutartyje nurodomas asmens duomenų naudojimo tikslas, jų teikimo ir gavimo teisinis pagrindas, sąlygos, tvarka ir teikiamų asmens duomenų kiekis.</text:span></text:p>
      <text:p text:style-name="P560"><text:span text:style-name="T561">26</text:span><text:span text:style-name="T562">.</text:span><text:span text:style-name="T563"><text:tab/></text:span>Duomenų gavėjas, naudodamas Portalo duomenis, privalo laikytis Į<text:span text:style-name="T564">statymo<text:s/></text:span>8 straipsnio 1<text:span text:style-name="T565"></text:span>4 dalyse nustatytų duomenų pakartotinio naudojimo sąlygų. Duomenų gavėjas, gavęs Portale tvarkomus asmens duomenis pagal prašymą arba sutartį, privalo šiuos duomenis naudoti tik taip, kaip nurodyta prašyme arba sutartyje.<text:s/></text:p>
      <text:p text:style-name="P566"><text:span text:style-name="T567">27</text:span><text:span text:style-name="T568">.</text:span><text:span text:style-name="T569"><text:tab/>Portalo duomenų bazėje saugomi duomenys teikiami neatlygintinai.<text:s/></text:span></text:p>
      <text:p text:style-name="P570"><text:span text:style-name="T571">28</text:span><text:span text:style-name="T572">.</text:span><text:span text:style-name="T573"><text:tab/>Portalo duomenys Europos Sąjungos valstybių narių ir (arba) Europos ekonominės erdvės valstybių, trečiųjų šalių fiziniams ir judriniams asmenims, juridinio asmens statuso neturintiems subjektams, jų filialams ir atstovybėms teikiami Reglamento (ES) 2016/679 ir Valstybės informacinių išteklių valdymo įstatymo nustatyta tvarka.</text:span></text:p>
      <text:p text:style-name="P574"><text:span text:style-name="T575">29</text:span><text:span text:style-name="T576">.</text:span><text:span text:style-name="T577"><text:tab/>Duomenų gavėjas turi teisę Portale pateikti prašymą dėl naujų atvirų duomenų rinkinių gavimo ir (ar) esamų atvirų duomenų rinkinių papildymo. Apie registruotus prašymus Portalo naudotojai, nurodyti Nuostatų 16.2 papunktyje, informuojami automatiniu Portalo pranešimu. Portalo naudotojai, nurodyti Nuostatų 16.2 papunktyje, per 5 darbo dienas nuo prašymo pateikimo registruoja atsakymą Portale, kuriame praneša apie institucijos priimtą sprendimą dėl prašomų duomenų atvėrimo ir teikimo į Portalą.</text:span></text:p>
      <text:p text:style-name="P578"><text:span text:style-name="T579">30</text:span><text:span text:style-name="T580">.</text:span><text:span text:style-name="T581"><text:tab/>Duomenų gavėjas, registro ar kitos valstybės informacinės sistemos tvarkytojas, duomenų subjektas, kiti asmenys turi teisę reikalauti ištaisyti pastebėtus klaidingus, netikslius, papildyti neišsamius duomenis (toliau – duomenų netikslumai) registruodami reikalavimą Portale. Apie registruotus duomenų netikslumus Portalo naudotojai, nurodyti Nuostatų 16.2 papunktyje, informuojami automatiniu Portalo pranešimu.</text:span></text:p>
      <text:p text:style-name="P582">31.<text:tab/>Portalo naudotojai, nurodyti Nuostatų 16.2 papunktyje, gavę reikalavimą ištaisyti duomenų netikslumus ir patikrinę jo pagrįstumą, privalo ištaisyti duomenis per 5 darbo dienas nuo reikalavimo gavimo dienos arba gali reikalavimą atmesti ir paaiškinti, kodėl duomenys negali būti ištaisyti. Apie duomenų ištaisymą arba reikalavimo atmetimą ir reikalavimo atmetimo motyvus Portalo naudotojai, nurodyti Nuostatų 16.2 papunktyje, nedelsdami, bet ne ilgiau kaip per 5 darbo dienas nuo reikalavimo gavimo, paskelbia Portale, išskyrus atvejus, kai reikalavimą ištaisyti duomenų netikslumus pateikė duomenų subjektas (šiuo atveju duomenų subjektas apie jo duomenų ištaisymą arba reikalavimo atmetimą per 5 darbo dienas nuo reikalavimo gavimo informuojamas raštu arba elektroninių ryšių priemonėmis).</text:p>
      <text:p text:style-name="P583"/>
      <text:p text:style-name="P584"><text:span text:style-name="T585">VI</text:span><text:span text:style-name="T586">  skyrius</text:span></text:p>
      <text:p text:style-name="P587"><text:span text:style-name="T588">Portalo duomenų sauga</text:span></text:p>
      <text:p text:style-name="P589"/>
      <text:p text:style-name="P590"><text:span text:style-name="T591">32</text:span><text:span text:style-name="T592">.</text:span><text:span text:style-name="T593"><text:tab/>Už elektroninės informacijos saugą pagal kompetenciją atsako Portalo valdytojas ir Portalo tvarkytojas.</text:span></text:p>
      <text:p text:style-name="P594"><text:span text:style-name="T595">33</text:span><text:span text:style-name="T596">.</text:span><text:span text:style-name="T597"><text:tab/>Portalo duomenų saugą reglamentuoja Portalo valdytojo tvirtinami Portalo duomenų saugos nuostatai ir kiti saugos politiką įgyvendinantys dokumentai, kurie rengiami, derinami ir tvirtinami Vyriausybės nustatyta tvarka. Siekiant užtikrinti Portalo duomenų saugą, vadovaujamasi:<text:s/></text:span></text:p>
      <text:p text:style-name="P598"><text:span text:style-name="T599">33.1</text:span><text:span text:style-name="T600">. Reglamentu (ES) 2016/679;</text:span></text:p>
      <text:p text:style-name="P601"><text:span text:style-name="T602">33.2</text:span><text:span text:style-name="T603">. Kibernetinio saugumo įstatymu;<text:s/></text:span></text:p>
      <text:p text:style-name="P604"><text:span text:style-name="T605">33.3</text:span><text:span text:style-name="T606">. Bendrųjų elektroninės informacijos saugos reikalavimų aprašu;</text:span></text:p>
      <text:p text:style-name="P607"><text:span text:style-name="T608">33.4</text:span><text:span text:style-name="T609">.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10"><text:span text:style-name="T611">33.5</text:span><text:span text:style-name="T612">. <text:s/>Organizacinių ir techninių kibernetinio saugumo reikalavimų aprašu;</text:span></text:p>
      <text:p text:style-name="P613"><text:span text:style-name="T614">33.6</text:span><text:span text:style-name="T615">.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16"><text:span text:style-name="T617">34</text:span><text:span text:style-name="T618">.</text:span><text:span text:style-name="T619"><text:tab/>Portalo naudotojai, kurie tvarko asmens duomenis, privalo saugoti asmens duomenų paslaptį. Ši pareiga galioja perėjus dirbti į kitas pareigas arba pasibaigus darbo ar sutartiniams santykiams.</text:span></text:p>
      <text:p text:style-name="P620"><text:span text:style-name="T621">35</text:span><text:span text:style-name="T622">.</text:span><text:span text:style-name="T623"><text:tab/>Atvirų duomenų rinkiniai Portale saugomi neterminuotai. <text:s/></text:span></text:p>
      <text:p text:style-name="P624"><text:span text:style-name="T625">36</text:span><text:span text:style-name="T626">.</text:span><text:span text:style-name="T627"><text:tab/>Portalo naudotojų asmens duomenys, nurodyti Nuostatų 18.5 papunktyje, saugomi visą jų naudojimosi Portalu laikotarpį ir 2 (dvejus) metus nuo paskutinio jų prisijungimo dienos. Pasibaigus šiam 2 (dvejų) metų laikotarpiui asmens duomenys yra sunaikinami.<text:s/></text:span></text:p>
      <text:p text:style-name="P628"><text:span text:style-name="T629">37</text:span><text:span text:style-name="T630">.</text:span><text:span text:style-name="T631"><text:tab/>Asmens duomenų tvarkytojas, nustatęs asmens duomenų saugumo pažeidimą, nedelsdamas (ne vėliau kaip per 24 val.) informuoja asmens duomenų valdytoją apie įvykusius asmens duomenų saugumo pažeidimus – raštu ir (ar) el. paštu pateikia pranešimą pagal Reglamento (ES) 2016/679 33 straipsnio 3 dalies reikalavimus.<text:s/></text:span><text:span text:style-name="T632">Asmens duomenų saugumo pažeidimai nagrinėjami vadovaujantis ekonomikos ir inovacijų ministro patvirtintu Pranešimų apie asmens duomenų saugumo pažeidimus teikimo ir nagrinėjimo tvarkos aprašu</text:span><text:span text:style-name="T633">.<text:s/></text:span></text:p>
      <text:p text:style-name="P634"/>
      <text:p text:style-name="P635"><text:span text:style-name="T636">VII</text:span><text:span text:style-name="T637">  skyrius</text:span></text:p>
      <text:p text:style-name="P638"><text:span text:style-name="T639">Portalo FINANSAVIMAS</text:span></text:p>
      <text:p text:style-name="P640"/>
      <text:p text:style-name="P641"><text:span text:style-name="T642">38</text:span><text:span text:style-name="T643">.</text:span><text:span text:style-name="T644"><text:tab/></text:span><text:span text:style-name="T645">Portalo</text:span><text:span text:style-name="T646"><text:s/>kūrimas, tvarkymas, priežiūra,<text:s/></text:span><text:span text:style-name="T647">tobulinimas ir plėtra</text:span><text:span text:style-name="T648"><text:s/>finansuojami iš Ekonomikos ir inovacijų ministerijai skiriamų valstybės biudžeto, įskaitant Europos Sąjungos struktūrinius fondus, lėšų.<text:s/></text:span></text:p>
      <text:p text:style-name="P649"/>
      <text:p text:style-name="P650"><text:span text:style-name="T651">VIII</text:span><text:span text:style-name="T652">  skyrius</text:span></text:p>
      <text:p text:style-name="P653"><text:span text:style-name="T654">Portalo modernizavimas ir likvidavimas</text:span></text:p>
      <text:p text:style-name="P655"/>
      <text:p text:style-name="P656"><text:span text:style-name="T657">39</text:span><text:span text:style-name="T658">.</text:span><text:span text:style-name="T659"><text:tab/>Portalas modernizuojamas ir likviduojamas Valstybės informacinių išteklių valdymo įstatymo ir Aprašo nustatyta tvarka.<text:s/></text:span></text:p>
      <text:p text:style-name="P660"><text:span text:style-name="T661">40</text:span><text:span text:style-name="T662">.</text:span><text:span text:style-name="T663"><text:tab/>Jeigu Portalas likviduojamas, jo duomenys perduodami kitai valstybės informacinei sistemai, valstybės archyvui arba Portalo valdytojo sprendimu sunaikinami Lietuvos Respublikos dokumentų ir archyvų įstatymo nustatyta tvarka.<text:s/></text:span></text:p>
      <text:p text:style-name="P664"/>
      <text:p text:style-name="P665"><text:span text:style-name="T666">IX</text:span><text:span text:style-name="T667"><text:s/>SKYRIUS</text:span></text:p>
      <text:p text:style-name="P668"><text:span text:style-name="T669">BAIGIAMOSIOS NUOSTATOS</text:span></text:p>
      <text:p text:style-name="P670"/>
      <text:p text:style-name="P671"><text:span text:style-name="T672">41</text:span><text:span text:style-name="T673">.</text:span><text:span text:style-name="T674"><text:tab/></text:span><text:span text:style-name="T675"><text:s/></text:span>Kiekvienas duomenų subjektas, kurio asmens duomenys tvarkomi Portale, turi Reglamento (ES) 2016/679 12, 15–18 ir 21 straipsniuose nustatytas teises. Duomenų subjektų teisės įgyvendinamos ekonomikos ir inovacijų ministro patvirtinto Duomenų subjektų teisių įgyvendinimo Ekonomikos ir inovacijų ministerijoje tvarkos aprašo nustatyta tvarka.<text:span text:style-name="T676"><text:s/></text:span></text:p>
      <text:p text:style-name="P677"/>
      <text:p text:style-name="P678"><text:span text:style-name="T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4T09:43:00Z</meta:creation-date>
    <dc:date>2022-03-24T09:43:00Z</dc:date>
    <meta:print-date>2017-06-01T05:28:00Z</meta:print-date>
    <meta:template xlink:href="Normal.dotm" xlink:type="simple"/>
    <meta:editing-cycles>2</meta:editing-cycles>
    <meta:editing-duration>PT0S</meta:editing-duration>
    <meta:document-statistic meta:page-count="13" meta:paragraph-count="793" meta:word-count="3234" meta:character-count="24601" meta:row-count="1055" meta:non-whitespace-character-count="22160"/>
  </office:meta>
</office:document-meta>
</file>