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indent="3.8395in">
        <style:tab-stops>
          <style:tab-stop style:type="center" style:position="2.884in"/>
          <style:tab-stop style:type="right" style:position="7.0625in"/>
        </style:tab-stops>
      </style:paragraph-properties>
    </style:style>
    <style:style style:name="P13"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6pt" style:font-size-asian="16pt" style:font-size-complex="16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3in"/>
    </style:style>
    <style:style style:name="P35" style:parent-style-name="Normal" style:family="paragraph">
      <style:paragraph-properties fo:text-align="justify"/>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text-properties style:font-weight-complex="bold" style:font-size-complex="12pt"/>
    </style:style>
    <style:style style:name="P63" style:parent-style-name="Normal" style:family="paragraph">
      <style:paragraph-properties fo:text-align="justify" fo:text-indent="0.5in"/>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555in"/>
    </style:style>
    <style:style style:name="P68" style:parent-style-name="Normal" style:family="paragraph">
      <style:paragraph-properties fo:text-align="justify"/>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ext-properties style:font-weight-complex="bold" style:font-size-complex="12pt"/>
    </style:style>
    <style:style style:name="P71"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72" style:parent-style-name="Normal" style:family="paragraph">
      <style:paragraph-properties fo:text-align="justify" fo:text-indent="0.4923in"/>
      <style:text-properties style:font-weight-complex="bold" style:font-size-complex="12pt"/>
    </style:style>
    <style:style style:name="P73" style:parent-style-name="Normal" style:family="paragraph">
      <style:paragraph-properties fo:text-align="justify" fo:text-indent="0.4923in"/>
      <style:text-properties style:font-weight-complex="bold" style:font-size-complex="12pt"/>
    </style:style>
    <style:style style:name="P74" style:parent-style-name="Normal" style:family="paragraph">
      <style:paragraph-properties fo:text-indent="0.5in"/>
      <style:text-properties style:font-weight-complex="bold" style:font-size-complex="12pt"/>
    </style:style>
    <style:style style:name="P75" style:parent-style-name="Normal" style:family="paragraph">
      <style:paragraph-properties fo:text-align="justify">
        <style:tab-stops>
          <style:tab-stop style:type="left" style:position="5.2173in"/>
        </style:tab-stops>
      </style:paragraph-properties>
      <style:text-properties style:font-size-complex="12pt"/>
    </style:style>
    <style:style style:name="P76" style:parent-style-name="Normal" style:family="paragraph">
      <style:paragraph-properties fo:text-align="justify">
        <style:tab-stops>
          <style:tab-stop style:type="left" style:position="5.2173in"/>
        </style:tab-stops>
      </style:paragraph-properties>
      <style:text-properties style:font-size-complex="12pt"/>
    </style:style>
    <style:style style:name="P77" style:parent-style-name="Normal" style:family="paragraph">
      <style:paragraph-properties fo:text-align="justify">
        <style:tab-stops>
          <style:tab-stop style:type="left" style:position="5.2173in"/>
        </style:tab-stops>
      </style:paragraph-properties>
      <style:text-properties style:font-size-complex="12pt"/>
    </style:style>
    <style:style style:name="P78" style:parent-style-name="Normal" style:family="paragraph">
      <style:paragraph-properties fo:text-align="justify" fo:text-indent="5.2173in">
        <style:tab-stops>
          <style:tab-stop style:type="left" style:position="5.2173in"/>
        </style:tab-stops>
      </style:paragraph-properties>
      <style:text-properties style:font-size-complex="12pt"/>
    </style:style>
    <style:style style:name="P79" style:parent-style-name="Normal" style:family="paragraph">
      <style:paragraph-properties fo:text-align="justify">
        <style:tab-stops>
          <style:tab-stop style:type="left" style:position="5.2173in"/>
        </style:tab-stops>
      </style:paragraph-properties>
      <style:text-properties style:font-size-complex="12pt"/>
    </style:style>
    <style:style style:name="P80" style:parent-style-name="Normal" style:family="paragraph">
      <style:paragraph-properties fo:text-align="justify" fo:text-indent="5.2173in">
        <style:tab-stops>
          <style:tab-stop style:type="left" style:position="5.2173in"/>
        </style:tab-stops>
      </style:paragraph-properties>
      <style:text-properties style:font-size-complex="12pt"/>
    </style:style>
    <style:style style:name="P81" style:parent-style-name="Normal" style:family="paragraph">
      <style:paragraph-properties fo:text-align="justify" fo:text-indent="5.2173in">
        <style:tab-stops>
          <style:tab-stop style:type="left" style:position="5.2173in"/>
        </style:tab-stops>
      </style:paragraph-properties>
    </style:style>
    <style:style style:name="T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3P-1791/2019</text:p>
      <text:p text:style-name="P10"><text:span text:style-name="T11">Teisminio proceso Nr.<text:s/></text:span>2-70-3-07456-2018-5</text:p>
      <text:p text:style-name="P12">(S)</text:p>
      <text:p text:style-name="P13"/>
      <text:p text:style-name="P14"><text:span text:style-name="T15"><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AUKŠČIAUSIASIS TEISMAS</text:p>
      <text:p text:style-name="P18"/>
      <text:p text:style-name="P19"><text:span text:style-name="T20">NUTARTIS</text:span></text:p>
      <text:p text:style-name="P21"/>
      <text:p text:style-name="P22">2019 m. lapkričio 14 d.</text:p>
      <text:p text:style-name="P23">Vilnius</text:p>
      <text:p text:style-name="P24"/>
      <text:p text:style-name="P25"><text:span text:style-name="T26">Lietuvos Aukščiausiojo Teismo Civilinių bylų skyriaus teisėjų atrankos kolegija,<text:s/></text:span><text:span text:style-name="T27">susidedanti iš teisėjų Alės Bukavinienės, Algio Norkūno (kolegijos pirmininkas) ir Algirdo Taminsko,</text:span><text:span text:style-name="T28"><text:s/></text:span></text:p>
      <text:p text:style-name="P29"><text:span text:style-name="T30">susipažinusi su 2019 m. lapkričio 7 d. gautu</text:span><text:span text:style-name="T31"><text:s/>ieškovės A. I.<text:s/></text:span><text:span text:style-name="T32">kasaciniu skundu dėl Šiaulių apygardos teismo Civilinių bylų skyriaus teisėjų kolegijos 2019</text:span><text:span text:style-name="T33"><text:s/>m. rugpjūčio 13 d. nutarties peržiūrėjimo,</text:span></text:p>
      <text:p text:style-name="P34"/>
      <text:p text:style-name="P35"><text:span text:style-name="T36">n u s t a t ė :<text:s/></text:span></text:p>
      <text:p text:style-name="P37"/>
      <text:p text:style-name="P38"><text:span text:style-name="T39">Ieškovė A. I. padavė kasacinį skundą dėl Šiaulių apygardos teismo Civilinių bylų skyriaus teisėjų kolegijos 2019 m. rugpjūčio 13 d. nutarties peržiūrėjimo civilinėje byloje pagal<text:s/></text:span><text:span text:style-name="T40">ieškovės<text:s/></text:span><text:span text:style-name="T41">A</text:span><text:span text:style-name="T42">. I.<text:s/></text:span><text:span text:style-name="T43">ieškinį atsakovėms Šiaulių miesto savivaldybei ir Šiaulių „Rasos“ progimnazijai dėl neteisėto atšaukimo iš pareigų, grąžinimo į eitas pareigas, vidutinio darbo užmokesčio už priverstinės pravaikštos laiką priteisimo, turtinės ir neturtinės žalos atlyg</text:span><text:span text:style-name="T44">inimo priteisimo.<text:s/></text:span><text:span text:style-name="T45">Kasacinis skundas paduodamas Lietuvos Respublikos civilinio proceso kodekso (toliau – ir CPK) 346 straipsnio 2 dalies 1 ir 2 punktuose įtvirtintais kasacijos pagrindais.<text:s/></text:span></text:p>
      <text:p text:style-name="P46">Teisėjų 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text:s/>–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7">Kai kasacinis skundas paduodamas CPK 346 straipsnio 2 dalies<text:s/>1 punkto pagrindu, kasaciniame skunde būtina nurodyti buvus pažeistą materialinės ar proceso teisės normą, teisinius argumentus, patvirtinančius nurodytos (nurodytų) teisės normos (normų) pažeidimą bei argumentuotai pagrįsti, kad teisės pažeidimas, į kurį<text:s/>apeliuojama, yra toks svarbus, kad turi esminę reikšmę vienodam teisės aiškinimui ir taikymui, o taip pat, kad jis (teisės pažeidimas) galėjo turėti įtakos neteisėto sprendimo (nutarties) priėmimui.<text:s/></text:p>
      <text:p text:style-name="P48">Kai kasacinis skundas paduodamas CPK 346 straipsnio 2 dalies 2 punkto pagrindu, kasaciniame skunde būtina nurodyti konkrečią Lietuvos Aukščiausiojo Teismo teisės aiškinimo ir taikymo praktiką,<text:s/><text:soft-page-break/>suformuotą bylose, kurių faktinės aplinkybės yra analogiškos ar iš esmės panašios į bylos, kurioje priimtas teismo sprendimas (nutartis) skundžiamas kasacine tvarka, bei argumentuotai pagrįsti, kad <text:s/>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9"><text:span text:style-name="T50">Kasaciniame skunde teigiama, kad juridinio asmens vadovo atšaukimui iš pareigų be kaltės (Lietuvos Respublikos darbo kodekso (toliau – DK) 104 straipsnis) negali būti netaikomos imperatyvios teisės normos (DK 26, 31 straipsniai, Lietuvos Respublikos Konsti</text:span><text:span text:style-name="T51">tucijos 31 straipsnis), t. y. sprendžiant dėl atšaukimo iš pareigų teisėtumo turi būti atsižvelgta į darbuotojo persekiojimą, diskriminavimą ir darbuotojo nekaltumo prezumpciją. Teismas nukrypo nuo suformuotos teismų praktikos, nes neapgynė darbuotojos (ie</text:span><text:span text:style-name="T52">škovės) pažeistų teisių. Ieškovės darbo sutartyje buvo numatyta, kad nutraukiant darbo sutartį ne dėl ieškovės kaltės, turi būti taikomas DK 130 straipsnyje nustatytas įspėjimo terminas. Be to, viešojo juridinio asmens vadovo atšaukimas iš pareigų turi ati</text:span><text:span text:style-name="T53">tikti viešąjį interesą, o šiuo atveju ieškovė buvo diskriminuota kitų juridinių asmenų vadovų atžvilgiu, persekiota už skundo padavimą, pažeistas nekaltumo prezumpcijos principas, kas pažeidžia viešąjį interesą.<text:s/></text:span></text:p>
      <text:p text:style-name="P54"><text:span text:style-name="T55">Teisėjų atrankos kolegija, susipažinusi su<text:s/></text:span><text:span text:style-name="T56">kasacinio skundo argumentais, teismų<text:s/></text:span><text:span text:style-name="T57">procesinių sprendimų motyvais ir jų pagrindu padarytomis išvadomis, daro išvadą, kad kasacinio skundo argumentai nepatvirtina CPK 346 straipsnio 2 dalyje nustatytų kriterijų kasacijai. Kasaciniame skunde neužtenka vien<text:s/></text:span><text:span text:style-name="T58">tik nurodyti, kad teismas, kasatoriaus nuomone, pažeidė teisės normas, šiuos teiginius būtina pagrįsti kasacijos pagrindą atskleidžiančiais teisiniais argumentais, o šiuo atveju pagrindiniai kasacinio skundo argumentais nepagrindžiama, jog egzistuoja teisi</text:span><text:span text:style-name="T59">nis pagrindas peržiūrėti bylą kasacine tvarka.</text:span><text:span text:style-name="T60"><text:s/>Kasacinio skundo argumentais apie nukrypimą nuo Lietuvos Aukščiausiojo Teismo suformuotos teisės aiškinimo ir taikymo praktikos yra nepagrindžiamas CPK 346 straipsnio 2 dalies 2 punkte nurodyto kasacijos pagri</text:span><text:span text:style-name="T61">ndo egzistavimas.<text:s/></text:span></text:p>
      <text:p text:style-name="P62">Dėl nurodytų priežasčių konstatuotina, kad kasacinis skundas neatitinka CPK 346 straipsnio, 347 straipsnio 1 dalies 3 punkto reikalavimų, todėl jį atsisakytina priimti (CPK 350 straipsnio 2 dalies 3, 4 punktai).<text:s/></text:p>
      <text:p text:style-name="P63"/>
      <text:p text:style-name="P64"><text:span text:style-name="T65">Teisėjų atrankos kolegi</text:span><text:span text:style-name="T66">ja, vadovaudamasi Lietuvos Respublikos civilinio proceso kodekso 350 straipsnio 2 dalies 3, 4 punktais ir 4 dalimi,<text:s/></text:span></text:p>
      <text:p text:style-name="P67"/>
      <text:p text:style-name="P68"><text:span text:style-name="T69">n u t a r i a :</text:span></text:p>
      <text:p text:style-name="P70"/>
      <text:p text:style-name="P71">Kasacinį skundą atsisakyti priimti.<text:s/><text:tab/></text:p>
      <text:p text:style-name="P72">Ši nutartis yra galutinė ir neskundžiama.<text:s/></text:p>
      <text:p text:style-name="P73"/>
      <text:p text:style-name="P74"/>
      <text:p text:style-name="P75">Teisėjai<text:tab/>Alė Bukavinienė</text:p>
      <text:p text:style-name="P76"/>
      <text:p text:style-name="P77"/>
      <text:p text:style-name="P78">Algis<text:s/>Norkūnas</text:p>
      <text:p text:style-name="P79"/>
      <text:p text:style-name="P80"/>
      <text:p text:style-name="P81"><text:span text:style-name="T82">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1-22T17:02:00Z</meta:creation-date>
    <dc:date>2019-11-22T17:02:00Z</dc:date>
    <meta:print-date>2019-11-14T08:08:00Z</meta:print-date>
    <meta:template xlink:href="Normal.dotm" xlink:type="simple"/>
    <meta:editing-cycles>2</meta:editing-cycles>
    <meta:editing-duration>PT0S</meta:editing-duration>
    <meta:user-defined meta:name="NSM131c93ebfd4e4d6e9239305e7d3f51b4201906201520227">3jcNGbYqvxmVZWnsTTdT7xZp/MM=</meta:user-defined>
    <meta:user-defined meta:name="NSM24daefbfd0dd41b9a11b807ff07c7857201911141016156">2wckmPyFPQ/kGSKqXiR8h5cf+4U=</meta:user-defined>
    <meta:user-defined meta:name="NSM3c286f5752a940f0aac44ef6183e86de201906201520300">yIsoFhY336U4vJLw5nOJ0TSg2Io=</meta:user-defined>
    <meta:user-defined meta:name="NSM9ade7df20d1a486395bd9373f4ec2522201909200812046">GOw6vUR3My9Po4LrMn11Z2P4HuU=</meta:user-defined>
    <meta:document-statistic meta:page-count="2" meta:paragraph-count="19" meta:word-count="703" meta:character-count="5509" meta:row-count="83" meta:non-whitespace-character-count="4825"/>
  </office:meta>
</office:document-meta>
</file>