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9" style:parent-style-name="Normal" style:family="paragraph">
      <style:paragraph-properties fo:keep-with-next="always" fo:text-align="center"/>
    </style:style>
    <style:style style:name="P20" style:parent-style-name="Normal" style:family="paragraph">
      <style:paragraph-properties fo:widows="0" fo:orphans="0" fo:text-indent="0.5in">
        <style:tab-stops>
          <style:tab-stop style:type="left" style:position="0.5in"/>
        </style:tab-stops>
      </style:paragraph-properties>
    </style:style>
    <style:style style:name="P21" style:parent-style-name="Normal" style:family="paragraph">
      <style:paragraph-properties fo:widows="0" fo:orphans="0">
        <style:tab-stops>
          <style:tab-stop style:type="left" style:position="0.5in"/>
        </style:tab-stops>
      </style:paragraph-properties>
    </style:style>
    <style:style style:name="P2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style:tab-stops>
          <style:tab-stop style:type="left" style:position="0.5in"/>
        </style:tab-stops>
      </style:paragraph-properties>
    </style:style>
    <style:style style:name="P28" style:parent-style-name="Normal" style:family="paragraph">
      <style:paragraph-properties>
        <style:tab-stops>
          <style:tab-stop style:type="left" style:position="0.5in"/>
        </style:tab-stops>
      </style:paragraph-properties>
    </style:style>
    <style:style style:name="P29" style:parent-style-name="Normal" style:family="paragraph">
      <style:paragraph-properties>
        <style:tab-stops>
          <style:tab-stop style:type="left" style:position="0.5in"/>
        </style:tab-stops>
      </style:paragraph-properties>
    </style:style>
    <style:style style:name="P30" style:parent-style-name="Normal" style:family="paragraph">
      <style:paragraph-properties>
        <style:tab-stops>
          <style:tab-stop style:type="left" style:position="0.5in"/>
        </style:tab-stops>
      </style:paragraph-properties>
    </style:style>
    <style:style style:name="P31" style:parent-style-name="Normal" style:family="paragraph">
      <style:paragraph-properties>
        <style:tab-stops>
          <style:tab-stop style:type="left" style:position="0.5in"/>
          <style:tab-stop style:type="left" style:position="5.2173in"/>
        </style:tab-stops>
      </style:paragraph-properties>
    </style:style>
    <style:style style:name="P32" style:parent-style-name="Normal" style:master-page-name="MPF1" style:family="paragraph">
      <style:paragraph-properties fo:break-before="page" fo:text-align="justify" fo:text-indent="4.4347in" style:page-number="1"/>
      <style:text-properties style:font-size-complex="12pt"/>
    </style:style>
    <style:style style:name="P40" style:parent-style-name="Normal" style:family="paragraph">
      <style:paragraph-properties fo:text-align="justify" fo:text-indent="4.4347in"/>
      <style:text-properties style:font-size-complex="12pt"/>
    </style:style>
    <style:style style:name="P41" style:parent-style-name="Normal" style:family="paragraph">
      <style:paragraph-properties fo:text-align="justify" fo:text-indent="4.4347in"/>
      <style:text-properties style:font-size-complex="12pt"/>
    </style:style>
    <style:style style:name="P42" style:parent-style-name="Normal" style:family="paragraph">
      <style:paragraph-properties fo:text-align="justify" fo:text-indent="4.4347in"/>
      <style:text-properties style:font-size-complex="12pt"/>
    </style:style>
    <style:style style:name="P43" style:parent-style-name="Normal" style:family="paragraph">
      <style:paragraph-properties fo:text-align="justify" fo:text-indent="4.4347in"/>
      <style:text-properties style:font-size-complex="12pt"/>
    </style:style>
    <style:style style:name="P44" style:parent-style-name="Normal" style:family="paragraph">
      <style:paragraph-properties fo:text-align="justify" fo:text-indent="4.4347in"/>
      <style:text-properties style:font-size-complex="12pt"/>
    </style:style>
    <style:style style:name="P45" style:parent-style-name="Normal" style:family="paragraph">
      <style:paragraph-properties fo:text-align="justify" fo:text-indent="4.4347in"/>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fo:font-style="italic" style:font-style-asian="italic"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Arial Unicode MS" style:font-size-complex="12pt"/>
    </style:style>
    <style:style style:name="P99" style:parent-style-name="Normal" style:family="paragraph">
      <style:paragraph-properties fo:text-align="justify" fo:margin-left="0.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P1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fo:color="#000000" style:font-size-complex="12pt"/>
    </style:style>
    <style:style style:name="T119" style:parent-style-name="DefaultParagraphFont" style:family="text">
      <style:text-properties style:font-name-asian="Arial Unicode MS" style:font-size-complex="12pt"/>
    </style:style>
    <style:style style:name="P1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rial Unicode MS" style:font-name-asian="Arial Unicode MS" style:font-name-complex="Arial Unicode MS" fo:font-size="10pt" style:font-size-asian="10pt" fo:language="en" fo:country="US"/>
    </style:style>
    <style:style style:name="T124" style:parent-style-name="DefaultParagraphFont" style:family="text">
      <style:text-properties style:font-name-asian="Arial Unicode MS" style:font-size-complex="12pt"/>
    </style:style>
    <style:style style:name="P12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P12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P13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fo:language="en" fo:country="US"/>
    </style:style>
    <style:style style:name="T206" style:parent-style-name="DefaultParagraphFont" style:family="text">
      <style:text-properties style:font-name-asian="Arial Unicode M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P210" style:parent-style-name="Normal" style:family="paragraph">
      <style:paragraph-properties fo:text-align="justify" fo:text-indent="0.5in">
        <style:tab-stops>
          <style:tab-stop style:type="left" style:position="4.03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pt" fo:country="BR"/>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pt" fo:country="BR"/>
    </style:style>
    <style:style style:name="P216" style:parent-style-name="Normal" style:family="paragraph">
      <style:paragraph-properties fo:text-align="justify" fo:text-indent="0.5in"/>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style:font-size-complex="12pt" fo:language="en" fo:country="US"/>
    </style:style>
    <style:style style:name="T220" style:parent-style-name="DefaultParagraphFont" style:family="text">
      <style:text-properties style:font-name-asian="Arial Unicode M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style>
    <style:style style:name="T231" style:parent-style-name="DefaultParagraphFont" style:family="text">
      <style:text-properties style:font-name-asian="Arial Unicode M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Arial Unicode M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fo:margin-left="0.5in">
        <style:tab-stops/>
      </style:paragraph-properties>
    </style:style>
    <style:style style:name="P240" style:parent-style-name="Normal" style:family="paragraph">
      <style:paragraph-properties fo:text-align="center" fo:margin-left="0.5in" fo:text-indent="-0.5in">
        <style:tab-stops/>
      </style:paragraph-properties>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text-indent="0.5in"/>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Arial Unicode M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font-size-complex="12pt"/>
    </style:style>
    <style:style style:name="P254" style:parent-style-name="Normal" style:family="paragraph">
      <style:paragraph-properties fo:text-align="justify" fo:text-indent="0.5in"/>
    </style:style>
    <style:style style:name="P255" style:parent-style-name="Normal" style:family="paragraph">
      <style:paragraph-properties fo:text-align="center"/>
    </style:style>
    <style:style style:name="T256" style:parent-style-name="DefaultParagraphFont" style:family="text">
      <style:text-properties style:font-name-asian="Arial Unicode MS" style:font-size-complex="12pt"/>
    </style:style>
    <style:style style:name="P25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10"/>
      <text:p text:style-name="P11">MUITINĖS DEPARTAMENTO</text:p>
      <text:p text:style-name="P12">PRIE LIETUVOS RESPUBLIKOS FINANSŲ MINISTERIJOS</text:p>
      <text:p text:style-name="P13">GENERALINIS DIREKTORIUS</text:p>
      <text:p text:style-name="P14"/>
      <text:p text:style-name="P15">ĮSAKYMAS</text:p>
      <text:p text:style-name="P16">DĖL LIETUVOS RESPUBLIKOS INTEGRUOTO TARIFO NAUDOJIMO LIETUVOS RESPUBLIKOJE TAISYKLIŲ PATVIRTINIMO</text:p>
      <text:p text:style-name="P17"/>
      <text:p text:style-name="P18">2017 m. lapkričio 21 d. Nr. 1B-985</text:p>
      <text:p text:style-name="P19">Vilnius</text:p>
      <text:p text:style-name="P20"/>
      <text:p text:style-name="P21"/>
      <text:p text:style-name="P22"><text:span text:style-name="T23">Vadovaudamasis Lietuvos Respublikos muitinės įstatymo 39 straipsnio 2 ir 3 dalimis,</text:span></text:p>
      <text:p text:style-name="P24"><text:span text:style-name="T25">t v i r t i n u <text:s/>Lietuvos Respublikos integruoto tarifo naudojimo Lietuvos Respublikoje taisykles (pridedama)</text:span><text:span text:style-name="T26">.</text:span></text:p>
      <text:p text:style-name="P27"/>
      <text:p text:style-name="P28"/>
      <text:p text:style-name="P29"/>
      <text:p text:style-name="P30">Generalinio direktoriaus pavaduotojas,</text:p>
      <text:p text:style-name="P31">atliekantis generalinio direktoriaus funkcijas<text:tab/>Vygantas Paigozinas</text:p>
      <text:soft-page-break/>
      <text:p text:style-name="P32">PATVIRTINTA</text:p>
      <text:p text:style-name="P40">Muitinės departamento</text:p>
      <text:p text:style-name="P41">prie Lietuvos Respublikos</text:p>
      <text:p text:style-name="P42">finansų ministerijos</text:p>
      <text:p text:style-name="P43">generalinio direktoriaus<text:s/></text:p>
      <text:p text:style-name="P44">2017 m. lapkričio 21 d.<text:s/></text:p>
      <text:p text:style-name="P45">įsakymu Nr. 1B-985</text:p>
      <text:p text:style-name="P46"/>
      <text:p text:style-name="P47"/>
      <text:p text:style-name="P48"><text:span text:style-name="T49">LIETUVOS RESPUBLIKOS INTEGRUOTO TARIFO NAUDOJIMO LIETUVOS RESPUBLIKOJE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Respublikos integruoto tarifo naudojimo Lietuvos Respublikoje taisyklės (toliau – Taisyklės) reglamentuoja Lietuvos Respublikos integruoto tarifo struktūrą ir Lietuvos Respublikos integruoto tarifo naudojimą.</text:span></text:p>
      <text:p text:style-name="P60"><text:span text:style-name="T61">2</text:span><text:span text:style-name="T62">. Taisyklėse vartojamos sąvokos:</text:span></text:p>
      <text:p text:style-name="P63"><text:span text:style-name="T64">2.1</text:span><text:span text:style-name="T65">.<text:s/></text:span><text:span text:style-name="T66">Abėcėlinė prekių klasifikavimo rodyklė</text:span><text:span text:style-name="T67"><text:s/>– prekių pavadinimų su jiems priskirtais Kombinuotosios nomenklatūros<text:s/></text:span>(patvirtintos 1987 m. liepos 23 d. Tarybos reglamentu (EEB) Nr. 2658/87 dėl tarifų ir statistinės nomenklatūros bei dėl Bendrojo muitų tarifo<text:span text:style-name="T68"><text:s/>(OL 2004 m. specialusis leidimas, 2 skyrius, 2 tomas, p. 382), su paskutiniais pakeitimais, padarytais 2017 m. spalio 12 d. Komisijos įgyvendinimo reglamentu (ES) 2017/1925, kuriuo iš dalies keičiamas Tarybos reglamento (EEB) Nr. 2658/87 dėl tarifų ir statistinės nomenklatūros bei dėl Bendrojo muitų tarifo I priedas (OL 2017 L 282, p. 1) (toliau – Kombinuotoji nomenklatūra) kodais sąrašas.</text:span></text:p>
      <text:p text:style-name="P69"><text:span text:style-name="T70">2.2</text:span><text:span text:style-name="T71">.<text:s/></text:span><text:span text:style-name="T72">CCN/CSI (</text:span><text:span text:style-name="T73">Common Communications Network/ Common System Interface</text:span><text:span text:style-name="T74">)<text:s/></text:span><text:span text:style-name="T75">– sąsaja su Europos Sąjungos (toliau – ES) duomenų perdavimo tinklu.</text:span></text:p>
      <text:p text:style-name="P76">2.3.<text:s/><text:span text:style-name="T77">Kombinuotosios nomenklatūros paaiškinimai –<text:s/></text:span><text:span text:style-name="T78">paaiškinimai, nurodyti 1987 m. liepos 23 d. Tarybos reglamento (EEB) Nr. 2658/87 dėl tarifų ir statistinės nomenklatūros bei dėl Bendrojo muitų tarifo (OL 2004 m. specialusis leidimas, 2 skyrius, 2 tomas, p. 382) 9 straipsnio 1 dalies a punkto antroje įtraukoje, skelbiami ES oficialiajame leidinyje, C serijoje</text:span>.</text:p>
      <text:p text:style-name="P79"><text:span text:style-name="T80">2.4</text:span><text:span text:style-name="T81">.</text:span><text:span text:style-name="T82"><text:s/>Lietuvos Respublikos integruotas tarifas</text:span><text:span text:style-name="T83"><text:s/>(toliau – LITAR) – informacijos apie ES muitus ir Lietuvos Respublikos nacionalinius mokesčius ir kai kuriuos importo ir eksporto draudimus ir apribojimus rinkinys, sudarytas ir tvarkomas kaip kompiuterinė duomenų bazė.</text:span><text:span text:style-name="T84"><text:s/></text:span><text:span text:style-name="T85">LITAR<text:s/></text:span><text:span text:style-name="T86">skirtas ES tarifinės ir kai kurios netarifinės informacijos, gaunamos</text:span><text:span text:style-name="T87"><text:s/></text:span><text:span text:style-name="T88">elektroninėmis ryšio priemonėmis (CCN/CSI tinklu)</text:span><text:span text:style-name="T89"><text:s/></text:span><text:span text:style-name="T90">iš Europos Komisijos Mokesčių ir muitų sąjungos generalinio direktorato (toliau – DG TAXUD) administruojamos ES integruoto tarifo sistemos, įkėlimui į LITAR modulį, nacionalinių mokesčių (akcizų ir pridėtinės vertės mokesčio) tarifinės informacijos tvarkymui ir duomenų teikimui kitiems Integruotos muitinės informacinės sistemos (toliau – Integruotos MIS) posistemiams.</text:span></text:p>
      <text:p text:style-name="P91"><text:span text:style-name="T92">2.5</text:span><text:span text:style-name="T93">.</text:span><text:span text:style-name="T94"><text:s/>LITAR internetinio publikavimo modulis<text:s/></text:span><text:span text:style-name="T95">(toliau – LITAR-web)</text:span><text:span text:style-name="T96"><text:s/>–<text:s/></text:span><text:span text:style-name="T97">modulis, skirtas LITAR saugomos informacijos pateikimui ir Mokesčių apskaičiavimo ir patikros modulio (toliau – MAPS) priemonėmis atliekamos muitų ir mokesčių apskaičiavimo pagal nurodytus kriterijus viešosios paslaugos ir mokesčių apskaičiavimo žiniatinklio paslaugos teikimui</text:span><text:span text:style-name="T98"><text:s/>visiems asmenims, turintiems interneto prieigą.</text:span></text:p>
      <text:p text:style-name="P99"><text:span text:style-name="T100">2.6</text:span><text:span text:style-name="T101">.</text:span><text:span text:style-name="T102"><text:s/>TARIC</text:span><text:span text:style-name="T103"><text:s/>– ES integruotas tarifas.</text:span></text:p>
      <text:p text:style-name="P104"><text:span text:style-name="T105">2.7</text:span><text:span text:style-name="T106">.</text:span><text:span text:style-name="T107"><text:s/>TARIC sistema</text:span><text:span text:style-name="T108"><text:s/>– ES integruoto tarifo sistema, DG TAXUD sudaryta ir tvarkoma kaip kompiuterinė duomenų bazė.</text:span></text:p>
      <text:p text:style-name="P109"><text:span text:style-name="T110">3</text:span><text:span text:style-name="T111">. Kitos Taisyklėse vartojamos sąvokos atitinka 2013 m. spalio 9 d. Europos Parlamento ir Tarybos reglamente (ES) Nr. 952/2013, kuriuo nustatomas Sąjungos muitinės kodeksas (OL 2013 L 269, p. 1), su paskutiniais pakeitimais, padarytais 2016 m. gruodžio 14 d. Europos Parlamento ir Tarybos reglamentu (ES) 2016/2339 (OL 2016 L 354, p. 32), Lietuvos Respublikos muitinės įstatyme, Lietuvos Respublikos akcizų įstatyme, Lietuvos Respublikos pridėtinės vertės mokesčio įstatyme vartojamas sąvokas.</text:span></text:p>
      <text:p text:style-name="P112"><text:span text:style-name="T113">4</text:span><text:span text:style-name="T114">. LITAR naudojamas ir tvarkomas vadovaujantis:</text:span></text:p>
      <text:p text:style-name="P115"><text:span text:style-name="T116">4.1</text:span><text:span text:style-name="T117">.<text:s/></text:span><text:span text:style-name="T118">1987 m. liepos 23 d. Tarybos reglamentu (EEB) Nr. 2658/87 dėl tarifų ir statistinės nomenklatūros bei dėl Bendrojo muitų tarifo (OL 2004 m. specialusis leidimas, 2 skyrius, 2 tomas, p. 382), su paskutiniais pakeitimais, padarytais 2017 m. spalio 12 d. Komisijos įgyvendinimo reglamentu (ES) 2017/1925, kuriuo iš dalies keičiamas Tarybos reglamento (EEB) Nr. 2658/87 dėl tarifų ir statistinės nomenklatūros bei dėl Bendrojo muitų tarifo I priedas (OL 2017 L 282, p. 1), kitais</text:span><text:span text:style-name="T119"><text:s/>ES teisės aktais ir DG TAXUD dokumentais, kuriais remiantis sudarytas, tvarkomas ir naudojamas TARIC;</text:span></text:p>
      <text:p text:style-name="P120"><text:span text:style-name="T121">4.2</text:span><text:span text:style-name="T122">.</text:span><text:span text:style-name="T123"><text:s/></text:span><text:span text:style-name="T124">Lietuvos Respublikos muitinės įstatymo 39 straipsnio 1 dalimi;</text:span></text:p>
      <text:p text:style-name="P125"><text:span text:style-name="T126">4.3</text:span><text:span text:style-name="T127">. Lietuvos Respublikos akcizų įstatymu, Lietuvos Respublikos Vyriausybės ar jos įgaliotų valstybės institucijų teisės aktais, detaliau reglamentuojančiais apmokestinimo akcizais tvarką;</text:span></text:p>
      <text:p text:style-name="P128"><text:span text:style-name="T129">4.4</text:span><text:span text:style-name="T130">. Lietuvos Respublikos pridėtinės vertės mokesčio įstatymu, Lietuvos Respublikos Vyriausybės ar jos įgaliotų valstybės institucijų teisės aktais, detaliau reglamentuojančiais apmokestinimo pridėtinės vertės mokesčiu tvarką;</text:span></text:p>
      <text:p text:style-name="P131"><text:span text:style-name="T132">4.5</text:span><text:span text:style-name="T133">. kitais Lietuvos Respublikos teisės aktais, kuriais nustatomi importo (eksporto) reikalavimai, už kurių įgyvendinimą atsako Lietuvos Respublikos muitinė.</text:span></text:p>
      <text:p text:style-name="Normal"/>
      <text:p text:style-name="P134"><text:span text:style-name="T135">II</text:span><text:span text:style-name="T136"><text:s/>SKYRIUS</text:span></text:p>
      <text:p text:style-name="P137"><text:span text:style-name="T138">LITAR STRUKTŪRA</text:span></text:p>
      <text:p text:style-name="P139"/>
      <text:p text:style-name="P140"><text:span text:style-name="T141">5</text:span><text:span text:style-name="T142">. LITAR struktūra atitinka TARIC struktūrą ir duomenų integravimo principus.</text:span></text:p>
      <text:p text:style-name="P143"><text:span text:style-name="T144">6</text:span><text:span text:style-name="T145">. LITAR sudaro nuo 2004 m. gegužės 1 d. Lietuvos Respublikoje galiojantys TARIC duomenys, papildyti</text:span><text:span text:style-name="T146"><text:s/></text:span><text:span text:style-name="T147">nuo 2004 m. gegužės 1 d. galiojančiais</text:span><text:span text:style-name="T148"><text:s/>Lietuvos Respublikos nacionaliniais duomenimis (toliau – nacionaliniai duomenys):<text:s/></text:span></text:p>
      <text:p text:style-name="P149"><text:span text:style-name="T150">6.1</text:span><text:span text:style-name="T151">.</text:span><text:span text:style-name="T152"> </text:span><text:span text:style-name="T153">TARIC duomenims priskiriami<text:s/></text:span><text:span text:style-name="T154">duomenys apie ES muitus, užsienio prekyboje prekėms taikomus mokesčius, draudimus ir apribojimus ir kita su ES užsienio prekyba susijusi informacija, įkeliama ir tvarkoma TARIC sistemoje.</text:span><text:span text:style-name="T155"><text:s/>TARIC duomenys atnaujinami ir įkeliami į LITAR kiekvieną darbo dieną, išskyrus Europos Komisijos nurodytas išimtis.</text:span></text:p>
      <text:p text:style-name="P156"><text:span text:style-name="T157">6.2</text:span><text:span text:style-name="T158">. Nacionaliniams duomenims priskiriami Lietuvos Respublikos muitinės administruojamų nacionalinių mokesčių (akcizų ir pridėtinės vertės mokesčio) tarifai ir, esant poreikiui ir galimybėms, kita integruotina informacija, būtina importo (eksporto) sąlygoms vykdyti ir importo mokesčiams apskaičiuoti (Lietuvos Respublikos teisės aktai, nacionaliniai papildomi Lietuvos Respublikos integruoto tarifo kodai, nacionaliniai dokumentų kodai, nacionaliniai matavimo vienetai ir jų patikslintojai, nacionalinės pastabos ir pan.). Nacionaliniai duomenys atnaujinami pasikeitus Lietuvos Respublikos ir ES teisės aktams.</text:span></text:p>
      <text:p text:style-name="P159"><text:span text:style-name="T160">7</text:span><text:span text:style-name="T161">. LITAR modulyje kaupiami toliau nurodyti TARIC ir nacionaliniai duomenys:</text:span></text:p>
      <text:p text:style-name="P162"><text:span text:style-name="T163">7.1</text:span><text:span text:style-name="T164">. Kombinuotosios nomenklatūros duomenys (skirsniai, pozicijos, subpozicijos, Kombinuotosios nomenklatūros Preliminariosios nuostatos, skyrių ir skirsnių pastabos, skirsnių subpozicijų pastabos ir papildomosios pastabos);<text:s/></text:span></text:p>
      <text:p text:style-name="P165"><text:span text:style-name="T166">7.2</text:span><text:span text:style-name="T167">. Kombinuotosios nomenklatūros paaiškinimų duomenys;</text:span></text:p>
      <text:p text:style-name="P168"><text:span text:style-name="T169">7.3</text:span><text:span text:style-name="T170">. TARIC subpozicijos ir jų pavadinimai, prekių papildomi kodai ir jų pavadinimai;<text:s/></text:span></text:p>
      <text:p text:style-name="P171"><text:span text:style-name="T172">7.4</text:span><text:span text:style-name="T173">. duomenys apie prekėms taikomus papildomus matavimo vienetus su jų patikslintojais ir aprašymais;<text:s/></text:span></text:p>
      <text:p text:style-name="P174"><text:span text:style-name="T175">7.5</text:span><text:span text:style-name="T176">. duomenys apie prekėms taikomus draudimus ir apribojimus, muitų ir mokesčių tarifus ir eksporto grąžinamąsias išmokas;<text:s/></text:span></text:p>
      <text:p text:style-name="P177"><text:span text:style-name="T178">7.6</text:span><text:span text:style-name="T179">. šalių kodai, pavadinimai, šalių grupių kodai;<text:s/></text:span></text:p>
      <text:p text:style-name="P180"><text:span text:style-name="T181">7.7</text:span><text:span text:style-name="T182">. dokumentų kodai ir jų pavadinimai;<text:s/></text:span></text:p>
      <text:p text:style-name="P183"><text:span text:style-name="T184">7.8</text:span><text:span text:style-name="T185">. duomenys apie tarifines kvotas (tarifinių kvotų numeriai, galiojimo laikotarpiai, kiekiai, balansai, būsenos);<text:s/></text:span></text:p>
      <text:p text:style-name="P186"><text:span text:style-name="T187">7.9</text:span><text:span text:style-name="T188">. Abėcėlinės prekių klasifikavimo rodyklės duomenys, skirti prekių klasifikavimui;<text:s/></text:span></text:p>
      <text:p text:style-name="P189"><text:span text:style-name="T190">7.10</text:span><text:span text:style-name="T191">. visų pirmiau išvardytų objektų galiojimo laikotarpiai.</text:span></text:p>
      <text:p text:style-name="P192"/>
      <text:p text:style-name="P193"><text:span text:style-name="T194">III</text:span><text:span text:style-name="T195"><text:s/>SKYRIUS</text:span></text:p>
      <text:p text:style-name="P196"><text:span text:style-name="T197">LITAR NAUDOJIMAS</text:span></text:p>
      <text:p text:style-name="P198"/>
      <text:p text:style-name="P199"><text:span text:style-name="T200">8</text:span><text:span text:style-name="T201">. LITAR naudojamas Bendrojo muitų tarifo, muitų ir kitų muitinės administruojamų mokesčių ir muitinės įgyvendinamuose teisės aktuose nustatytų importo ir eksporto draudimų ir apribojimų taikymui.</text:span></text:p>
      <text:p text:style-name="P202"><text:span text:style-name="T203">9</text:span><text:span text:style-name="T204">.</text:span><text:span text:style-name="T205"> </text:span><text:span text:style-name="T206">LITAR modulio duomenų naudojimas:</text:span></text:p>
      <text:p text:style-name="P207"><text:span text:style-name="T208">9.1</text:span><text:span text:style-name="T209">. LITAR modulio duomenys kaip normatyvinė informacija pateikiami Integruotos MIS Normatyvinės informacijos valdymo posistemiui (toliau – NOVIS), kiti Integruotos MIS posistemiai naudoja LITAR duomenis iš NOVIS.</text:span></text:p>
      <text:p text:style-name="P210"><text:span text:style-name="T211">9.2</text:span><text:span text:style-name="T212">. </text:span><text:span text:style-name="T213">Muitinės deklaracijų apdorojimo sistemoje LITAR modulio duomenys naudojami pateikiamų duomenų teisingumo užtikrinimui ir apskaičiuojant muitus ir mokesčius MAPS priemonėmis:<text:s/></text:span><text:span text:style-name="T214">MAPS, naudodamas LITAR integruotų importo (eksporto) draudimų ir apribojimų informaciją, tikrina prekei nustatytų netarifinių priemonių sąlygų įvykdymą ir, naudodamas informaciją apie prekėms taikomus ES muitus ir nacionalinius mokesčius, apskaičiuoja prekei taikytinus mokesčius; tikrinimo ir mokesčių apskaičiavimo rezultatus MAPS pateikia užklausą pateikusiai Muitinės deklaracijų apdorojimo sistemai ir</text:span><text:span text:style-name="T215"><text:s/>tuo būdu užtikrinamas nepertraukiamas deklaravimo ir muitinio įforminimo procesas.</text:span></text:p>
      <text:p text:style-name="P216"><text:span text:style-name="T217">9.3</text:span><text:span text:style-name="T218">.</text:span><text:span text:style-name="T219"> </text:span><text:span text:style-name="T220">LITAR modulio duomenimis kasdien atnaujinami LITAR-web duomenys.</text:span></text:p>
      <text:p text:style-name="P221"><text:span text:style-name="T222">10</text:span><text:span text:style-name="T223">. LITAR interneto svetaine<text:s/></text:span><text:span text:style-name="T224">(LITAR-web)<text:s/></text:span><text:span text:style-name="T225">gali naudotis bet kuris interneto prieigą turintis asmuo.</text:span><text:span text:style-name="T226"><text:s/></text:span><text:span text:style-name="T227">LITAR interneto svetainė<text:s/></text:span><text:span text:style-name="T228">(LITAR-web)<text:s/></text:span><text:span text:style-name="T229">prieinama adresu<text:s/></text:span><text:span text:style-name="T230">http://litarweb.cust.lt</text:span><text:span text:style-name="T231">.</text:span></text:p>
      <text:p text:style-name="P232"><text:span text:style-name="T233">11</text:span><text:span text:style-name="T234">. Asmeniui pasirinkus atitinkamą rubriką („Naršyti tarifą“, „Prekės klasifikavimas“, „Ieškoti šalies/šalių grupės“, „Ieškoti dokumentų/dokumentų sąrašas“, „Peržiūrėti matavimo vienetus“, „Mokesčių apskaičiavimo modeliavimas“, „Mokesčių apskaičiavimo žiniatinklio paslauga“, „Naršyti kvotą“) ir užklausos lange įvedus<text:s/></text:span><text:span text:style-name="T235">visą reikalingą informaciją, pateikiamas atsakymas į užklausą. Esant poreikiui, gautą informaciją galima atspausdinti.</text:span></text:p>
      <text:p text:style-name="P236"><text:span text:style-name="T237">12</text:span><text:span text:style-name="T238">. Neveikiant LITAR interneto svetainei (LITAR-web) ir naudotojams negalint naudotis joje esančia informacija, naudojamasi TARIC sistemos interneto svetainėje, kitų ES šalių narių nacionalinių TARIC sistemų interneto svetainėse ir ES ir Lietuvos Respublikos teisės aktuose esančia informacija.</text:span></text:p>
      <text:p text:style-name="P239"/>
      <text:p text:style-name="P240"><text:span text:style-name="T241">IV</text:span><text:span text:style-name="T242"><text:s/>SKYRIUS</text:span></text:p>
      <text:p text:style-name="P243"><text:span text:style-name="T244">BAIGIAMOSIOS NUOSTATOS</text:span></text:p>
      <text:p text:style-name="P245"/>
      <text:p text:style-name="P246"><text:span text:style-name="T247">13</text:span><text:span text:style-name="T248">.<text:s/></text:span><text:span text:style-name="T249">Iškilus neaiškumams dėl LITAR integruotų ES muitų ir nacionalinių mokesčių tarifų arba jeigu šie tarifai neatitinka juos nustatančių teisės aktų nuostatų, apskaičiuojant importo muitus ir kitus mokesčius, taip pat taikant šių mokesčių lengvatas, būtina vadovautis teisės aktų, kuriais remiantis naudojamas ir tvarkomas LITAR, nuostatomis.</text:span></text:p>
      <text:p text:style-name="P250"><text:span text:style-name="T251">14</text:span><text:span text:style-name="T252">. LITAR vystymas, tobulinimas ir priežiūra, kaip būtina LITAR naudojimo ir tvarkymo sąlyga, atliekami skiriant reikiamus finansinius ir žmogiškuosius išteklius. LITAR naudojimo ir<text:s/></text:span><text:soft-page-break/><text:span text:style-name="T253">tvarkymo priemonių priežiūra ir šių priemonių vystymas ir tobulinimas užtikrinami taikant teisės aktų nustatytas viešųjų pirkimų procedūras.</text:span></text:p>
      <text:p text:style-name="P254"/>
      <text:p text:style-name="P255"><text:span text:style-name="T256">______________________________</text:span></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T34" style:parent-style-name="DefaultParagraphFont" style:family="text">
      <style:text-properties style:font-name="Times New Roman" style:font-name-complex="Times New Roman"/>
    </style:style>
    <style:style style:name="P3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33"><text:span text:style-name="T34"><text:page-number text:fixed="false">4</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Gertrūda Budienė</meta:initial-creator>
    <dc:creator>adlibuser</dc:creator>
    <meta:creation-date>2017-11-23T14:14:00Z</meta:creation-date>
    <dc:date>2017-11-23T14:14:00Z</dc:date>
    <meta:print-date>2017-10-05T05:5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242" meta:word-count="1300" meta:character-count="10431" meta:row-count="852" meta:non-whitespace-character-count="9373"/>
  </office:meta>
</office:document-meta>
</file>