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5.708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9" style:parent-style-name="Normal" style:family="paragraph">
      <style:paragraph-properties fo:text-align="center"/>
      <style:text-properties fo:font-weight="bold" style:font-weight-asian="bold" fo:text-transform="uppercase" fo:font-size="13pt" style:font-size-asian="13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text-align="center"/>
      <style:text-properties style:font-name-asian="Calibri" fo:font-weight="bold" style:font-weight-asian="bold" style:font-weight-complex="bold" fo:text-transform="uppercase"/>
    </style:style>
    <style:style style:name="P22" style:parent-style-name="Normal" style:family="paragraph">
      <style:paragraph-properties fo:text-align="center" fo:text-indent="0.0861in"/>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baseline" fo:text-indent="0.4923in">
        <style:tab-stops>
          <style:tab-stop style:type="left" style:position="0.3937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vertical-align="baseline" fo:text-indent="0.4923in">
        <style:tab-stops>
          <style:tab-stop style:type="left" style:position="0.5909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vertical-align="baseline" fo:text-indent="0.4923in">
        <style:tab-stops>
          <style:tab-stop style:type="left" style:position="0.5909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text-indent="0.4923in">
        <style:tab-stops>
          <style:tab-stop style:type="left" style:position="0.5909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vertical-align="baseline" fo:text-indent="0.4923in">
        <style:tab-stops>
          <style:tab-stop style:type="left" style:position="0.5909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baseline" fo:text-indent="0.4923in">
        <style:tab-stops>
          <style:tab-stop style:type="left" style:position="0.5909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vertical-align="baseline" fo:text-indent="0.4923in">
        <style:tab-stops>
          <style:tab-stop style:type="left" style:position="0.5909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baseline" fo:text-indent="0.4923in">
        <style:tab-stops>
          <style:tab-stop style:type="left" style:position="0.5909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vertical-align="baseline" fo:text-indent="0.4923in">
        <style:tab-stops>
          <style:tab-stop style:type="left" style:position="0.5909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baseline" fo:text-indent="0.4923in">
        <style:tab-stops>
          <style:tab-stop style:type="left" style:position="0.5909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vertical-align="baseline" fo:text-indent="0.4923in">
        <style:tab-stops>
          <style:tab-stop style:type="left" style:position="0.5909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vertical-align="baseline" fo:text-indent="0.4923in">
        <style:tab-stops>
          <style:tab-stop style:type="left" style:position="0.5909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baseline" fo:text-indent="0.4923in">
        <style:tab-stops>
          <style:tab-stop style:type="left" style:position="0.5909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vertical-align="baseline" fo:text-indent="0.4923in">
        <style:tab-stops>
          <style:tab-stop style:type="left" style:position="0.5909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vertical-align="baseline" fo:text-indent="0.4923in">
        <style:tab-stops>
          <style:tab-stop style:type="left" style:position="0.5909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vertical-align="baseline" fo:text-indent="0.4923in">
        <style:tab-stops>
          <style:tab-stop style:type="left" style:position="0.5909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baseline" fo:text-indent="0.4923in">
        <style:tab-stops>
          <style:tab-stop style:type="left" style:position="0.5909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fo:text-indent="0.4923in">
        <style:tab-stops>
          <style:tab-stop style:type="left" style:position="0.5909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4923in">
        <style:tab-stops>
          <style:tab-stop style:type="left" style:position="0.5909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vertical-align="baseline" fo:text-indent="0.4923in">
        <style:tab-stops>
          <style:tab-stop style:type="left" style:position="0.5909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baseline" fo:text-indent="0.4923in">
        <style:tab-stops>
          <style:tab-stop style:type="left" style:position="0.5909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baseline" fo:text-indent="0.4923in">
        <style:tab-stops>
          <style:tab-stop style:type="left" style:position="0.5909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baseline" fo:text-indent="0.4923in">
        <style:tab-stops>
          <style:tab-stop style:type="left" style:position="0.5909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baseline" fo:text-indent="0.4923in">
        <style:tab-stops>
          <style:tab-stop style:type="left" style:position="0.5909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baseline" fo:text-indent="0.4923in">
        <style:tab-stops>
          <style:tab-stop style:type="left" style:position="0.5909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baseline" fo:text-indent="0.4923in">
        <style:tab-stops>
          <style:tab-stop style:type="left" style:position="0.5909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vertical-align="baseline" fo:text-indent="0.4923in">
        <style:tab-stops>
          <style:tab-stop style:type="left" style:position="0.5909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vertical-align="baseline" fo:text-indent="0.4923in">
        <style:tab-stops>
          <style:tab-stop style:type="left" style:position="0.5909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baseline" fo:text-indent="0.4923in">
        <style:tab-stops>
          <style:tab-stop style:type="left" style:position="0.5909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baseline" fo:text-indent="0.4923in">
        <style:tab-stops>
          <style:tab-stop style:type="left" style:position="0.5909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vertical-align="baseline" fo:text-indent="0.4923in">
        <style:tab-stops>
          <style:tab-stop style:type="left" style:position="0.5909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vertical-align="baseline" fo:text-indent="0.4923in">
        <style:tab-stops>
          <style:tab-stop style:type="left" style:position="0.5909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baseline" fo:text-indent="0.4923in">
        <style:tab-stops>
          <style:tab-stop style:type="left" style:position="0.5909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vertical-align="baseline" fo:text-indent="0.4923in">
        <style:tab-stops>
          <style:tab-stop style:type="left" style:position="0.5909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vertical-align="baseline" fo:text-indent="0.4923in">
        <style:tab-stops>
          <style:tab-stop style:type="left" style:position="0.5909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baseline" fo:text-indent="0.4923in">
        <style:tab-stops>
          <style:tab-stop style:type="left" style:position="0.5909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vertical-align="baseline" fo:text-indent="0.4923in">
        <style:tab-stops>
          <style:tab-stop style:type="left" style:position="0.5909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style>
    <style:style style:name="P333" style:parent-style-name="Normal" style:family="paragraph">
      <style:paragraph-properties style:punctuation-wrap="simple" fo:text-align="justify" style:vertical-align="baseline"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name-asian="Calibri"/>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4923in"/>
    </style:style>
    <style:style style:name="P343"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344" style:parent-style-name="Normal" style:family="paragraph">
      <style:paragraph-properties fo:line-height="115%">
        <style:tab-stops>
          <style:tab-stop style:type="left" style:position="4.8541in"/>
        </style:tab-stops>
      </style:paragraph-properties>
      <style:text-properties fo:hyphenate="false"/>
    </style:style>
    <style:style style:name="T345" style:parent-style-name="DefaultParagraphFont" style:family="text">
      <style:text-properties style:font-weight-complex="bold"/>
    </style:style>
    <style:style style:name="P346" style:parent-style-name="Normal" style:family="paragraph">
      <style:text-properties style:font-weight-complex="bold"/>
    </style:style>
    <style:style style:name="P347" style:parent-style-name="Normal" style:family="paragraph">
      <style:paragraph-properties fo:line-height="115%" fo:text-indent="-0.0076in">
        <style:tab-stops>
          <style:tab-stop style:type="left" style:position="4.8541in"/>
        </style:tab-stops>
      </style:paragraph-properties>
      <style:text-properties style:font-weight-complex="bold" style:language-asian="zh" style:country-asian="CN" fo:hyphenate="false"/>
    </style:style>
    <style:style style:name="P348" style:parent-style-name="Normal" style:family="paragraph">
      <style:paragraph-properties fo:line-height="115%" fo:margin-right="0.0187in">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3"/>
      <text:p text:style-name="P14">Nacionalinės žemės tarnybos</text:p>
      <text:p text:style-name="P15"><text:span text:style-name="T16">PRIE<text:s/></text:span><text:span text:style-name="T17">žemės ūkio ministerijos</text:span></text:p>
      <text:p text:style-name="P18">DIREKTORIUS</text:p>
      <text:p text:style-name="P19"/>
      <text:h text:style-name="P20" text:outline-level="2">ĮSAKYMAS</text:h>
      <text:p text:style-name="P21">DĖL VALSTYBINĖS ŽEMĖS SKLYPŲ PERDAVIMO VALDYTI, NAUDOTI IR DISPONUOTI JAIS PATIKĖJIMO TEISE ŠILUTĖS RAJONO SAVIVALDYBEI </text:p>
      <text:p text:style-name="P22"/>
      <text:p text:style-name="P23"><text:span text:style-name="T24">2022 m. balandžio <text:s/>1 d. Nr</text:span><text:span text:style-name="T25">.<text:s/></text:span><text:span text:style-name="T26">1P-125-(1.3 E.)</text:span></text:p>
      <text:p text:style-name="P27">Vilnius</text:p>
      <text:p text:style-name="P28"/>
      <text:p text:style-name="P29"><text:span text:style-name="T30">Vadovaudamasis Lietuvos Respublikos žemės įstatymo 7 straipsnio 2 dalies 1 punkto a ir c papunkčiais,<text:s/></text:span>Valstybinės žemės perdavimo neatlygintinai naudotis taisyklių, patvirtintų Lietuvos Respublikos Vyriausybės 1995 m. lapkričio 13 d. nutarimu Nr. 1428 „Dėl Valstybinės žemės perdavimo neatlygintinai naudotis taisyklių patvirtinimo“, 15 punktu,<text:s/><text:span text:style-name="T31">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text:s/></text:span><text:soft-page-break/><text:span text:style-name="T32">savivaldybėms taisyklių patvirtinimo“, ir atsižvelgdamas į Šilutės rajono savivaldybės tarybos 2021 m. gegužės 27 d. sprendimą Nr. T1-703 „Dėl prašymo Nacionalinės žemės tarnybos prie Žemės ūkio ministerijos perduoti Šilutės rajono savivaldybei valstybinės žemės sklypus valdyti, naudoti ir disponuoti jais patikėjimo teise“ ir Šilutės rajono savivaldybės administracijos 2021 m. birželio 3 d. raštą Nr. R3-(4.1.11)-2721 „Dėl valstybinės žemės sklypų perdavimo valdyti, naudoti ir disponuoti jais patikėjimo teise“:<text:s/></text:span></text:p>
      <text:p text:style-name="P33"><text:span text:style-name="T34">1</text:span><text:span text:style-name="T35">.</text:span><text:span text:style-name="T36"> </text:span><text:span text:style-name="T37">Perduodu</text:span><text:span text:style-name="T38"><text:s/>Šilutės rajono savivaldybei Nacionalinės žemės tarnybos prie Žemės ūkio ministerijos patikėjimo teise valdomus šiuos valstybinės žemės sklypus</text:span><text:span text:style-name="T39"><text:s/>valdyti, naudoti ir disponuoti jais patikėjimo teise</text:span><text:span text:style-name="T40">:</text:span></text:p>
      <text:p text:style-name="P41"><text:span text:style-name="T42">1.1</text:span><text:span text:style-name="T43">.</text:span><text:span text:style-name="T44"> </text:span><text:span text:style-name="T45">0,4887 ha ploto žemės sklypą (unikalus Nr. 4400-5365-7608, kadastro Nr. 8867/0013:99;<text:s/></text:span>pagrindinė žemės naudojimo paskirtis<text:s/><text:span text:style-name="T46">– kita, naudojimo būdas – susisiekimo ir inžinerinių tinklų koridorių teritorijos), esantį Šilutėje (</text:span><text:span text:style-name="T47">gatvėms ir vietiniams keliams</text:span><text:span text:style-name="T48">; H. Šojaus gatvei (unikalus<text:s/></text:span><text:span text:style-name="T49"><text:line-break/>Nr. 4400-4013-7360) eksploatuoti);</text:span></text:p>
      <text:p text:style-name="P50"><text:span text:style-name="T51">1.2</text:span><text:span text:style-name="T52">.</text:span><text:span text:style-name="T53"> </text:span><text:span text:style-name="T54">0,6887 ha ploto žemės sklypą (unikalus Nr. 4400-5378-4688, kadastro Nr. 8867/0013:100;<text:s/></text:span>pagrindinė žemės naudojimo paskirtis<text:s/><text:span text:style-name="T55">– kita, naudojimo būdas – susisiekimo ir inžinerinių tinklų koridorių teritorijos), esantį Šilutėje (</text:span><text:span text:style-name="T56">gatvėms ir vietiniams keliams</text:span><text:span text:style-name="T57">; H. Šojaus gatvei (unikalus<text:s/></text:span><text:span text:style-name="T58"><text:line-break/>Nr. 4400-4013-7360) eksploatuoti);</text:span></text:p>
      <text:p text:style-name="P59"><text:span text:style-name="T60">1.3</text:span><text:span text:style-name="T61">.</text:span><text:span text:style-name="T62"> </text:span><text:span text:style-name="T63">0,5921 ha ploto žemės sklypą (unikalus Nr. 4400-4823-5118, kadastro Nr. 8867/0013:101;<text:s/></text:span>pagrindinė žemės naudojimo paskirtis<text:s/><text:span text:style-name="T64">– kita, naudojimo būdas – susisiekimo ir inžinerinių tinklų koridorių teritorijos), esantį Šilutėje (</text:span><text:span text:style-name="T65">gatvėms ir vietiniams keliams</text:span><text:span text:style-name="T66">; Cintjoniškių gatvei (unikalus<text:s/></text:span><text:span text:style-name="T67"><text:line-break/>Nr. 4400-3960-7082) eksploatuoti);</text:span></text:p>
      <text:p text:style-name="P68"><text:span text:style-name="T69">1.4</text:span><text:span text:style-name="T70">.</text:span><text:span text:style-name="T71"> </text:span><text:span text:style-name="T72">1,3478 ha ploto žemės sklypą (unikalus Nr. 4400-5111-1761, kadastro Nr. 8867/0015:39;<text:s/></text:span>pagrindinė žemės naudojimo paskirtis<text:s/><text:span text:style-name="T73">– kita, naudojimo būdas – susisiekimo ir inžinerinių tinklų<text:s/></text:span><text:soft-page-break/><text:span text:style-name="T74">koridorių teritorijos), esantį Šilutėje (</text:span><text:span text:style-name="T75">gatvėms ir vietiniams keliams</text:span><text:span text:style-name="T76">; Birutės gatvei (unikalus Nr. 4000-5319-9832) eksploatuoti);</text:span></text:p>
      <text:p text:style-name="P77"><text:span text:style-name="T78">1.5</text:span><text:span text:style-name="T79">.</text:span><text:span text:style-name="T80"> </text:span><text:span text:style-name="T81">0,1309 ha ploto žemės sklypą (unikalus Nr. 4400-5392-9110, kadastro Nr. 8867/0015:35;<text:s/></text:span>pagrindinė žemės naudojimo paskirtis<text:s/><text:span text:style-name="T82">– kita, naudojimo būdas – susisiekimo ir inžinerinių komunikacijų aptarnavimo objektų teritorijos), esantį Šilutėje (</text:span><text:span text:style-name="T83">gatvėms ir vietiniams keliams</text:span><text:span text:style-name="T84">; automobilių stovėjimo aikštelei (unikalus Nr. 4400-4684-5096) eksploatuoti);</text:span></text:p>
      <text:p text:style-name="P85"><text:span text:style-name="T86">1.6</text:span><text:span text:style-name="T87">.</text:span><text:span text:style-name="T88"> </text:span><text:span text:style-name="T89">0,1023 ha ploto žemės sklypą (unikalus Nr. 4400-5453-1309, kadastro Nr. 8867/0010:81;<text:s/></text:span>pagrindinė žemės naudojimo paskirtis<text:s/><text:span text:style-name="T90">– kita, naudojimo būdas – susisiekimo ir inžinerinių tinklų koridorių teritorijos), esantį Šilutėje (</text:span><text:span text:style-name="T91">gatvėms ir vietiniams keliams; Aukštumalės gatvės šaligatviui</text:span><text:span text:style-name="T92"><text:s/>eksploatuoti);</text:span></text:p>
      <text:p text:style-name="P93"><text:span text:style-name="T94">1.7</text:span><text:span text:style-name="T95">.</text:span><text:span text:style-name="T96"> </text:span><text:span text:style-name="T97">0,0507 ha ploto žemės sklypą (unikalus Nr. 4400-5453-2528, kadastro Nr. 8867/0010:80;<text:s/></text:span>pagrindinė žemės naudojimo paskirtis<text:s/><text:span text:style-name="T98">– kita, naudojimo būdas – susisiekimo ir inžinerinių tinklų koridorių teritorijos), esantį Šilutėje (</text:span><text:span text:style-name="T99">gatvėms ir vietiniams keliams; Aukštumalės gatvės šaligatviui<text:s/></text:span><text:span text:style-name="T100">eksploatuoti);</text:span></text:p>
      <text:p text:style-name="P101"><text:span text:style-name="T102">1.8</text:span><text:span text:style-name="T103">.</text:span><text:span text:style-name="T104"> </text:span><text:span text:style-name="T105">0,0206 ha ploto žemės sklypą (unikalus Nr. 4400-5440-2865, kadastro Nr. 8867/0011:198;<text:s/></text:span>pagrindinė žemės naudojimo paskirtis<text:s/><text:span text:style-name="T106">– kita, naudojimo būdas – susisiekimo ir inžinerinių tinklų koridorių teritorijos), esantį Šilutėje (</text:span><text:span text:style-name="T107">gatvėms ir vietiniams keliams; Aukštumalės gatvės šaligatviui<text:s/></text:span><text:span text:style-name="T108">eksploatuoti);</text:span></text:p>
      <text:p text:style-name="P109"><text:span text:style-name="T110">1.9</text:span><text:span text:style-name="T111">.</text:span><text:span text:style-name="T112"> </text:span><text:span text:style-name="T113">0,3271 ha ploto žemės sklypą (unikalus Nr. 4400-5454-4740, kadastro Nr. 8867/0006:119;<text:s/></text:span>pagrindinė žemės naudojimo paskirtis<text:s/><text:span text:style-name="T114">– kita, naudojimo būdas – susisiekimo ir inžinerinių tinklų koridorių teritorijos), esantį Šilutėje (</text:span><text:span text:style-name="T115">gatvėms ir vietiniams keliams; Darbo gatvei<text:s/></text:span><text:span text:style-name="T116">eksploatuoti);</text:span></text:p>
      <text:p text:style-name="P117"><text:span text:style-name="T118">1.10</text:span><text:span text:style-name="T119">.</text:span><text:span text:style-name="T120"> </text:span><text:span text:style-name="T121">0,4466 ha ploto žemės sklypą (unikalus Nr. 4400-5454-6068, kadastro<text:s/></text:span><text:span text:style-name="T122"><text:line-break/>Nr. 8867/0006:116;<text:s/></text:span>pagrindinė žemės naudojimo paskirtis<text:s/><text:span text:style-name="T123">– kita, naudojimo būdas – susisiekimo<text:s/></text:span><text:soft-page-break/><text:span text:style-name="T124">ir inžinerinių tinklų koridorių teritorijos), esantį Šilutėje (</text:span><text:span text:style-name="T125">gatvėms ir vietiniams keliams; Darbo gatvei<text:s/></text:span><text:span text:style-name="T126">eksploatuoti);</text:span></text:p>
      <text:p text:style-name="P127"><text:span text:style-name="T128">1.11</text:span><text:span text:style-name="T129">.</text:span><text:span text:style-name="T130"> </text:span><text:span text:style-name="T131">0,3803 ha ploto žemės sklypą (unikalus Nr. 4400-5454-6390, kadastro<text:s/></text:span><text:span text:style-name="T132"><text:line-break/>Nr. 8867/0006:118;<text:s/></text:span>pagrindinė žemės naudojimo paskirtis<text:s/><text:span text:style-name="T133">– kita, naudojimo būdas – susisiekimo ir inžinerinių tinklų koridorių teritorijos), esantį Šilutėje (</text:span><text:span text:style-name="T134">gatvėms ir vietiniams keliams; Darbo gatvei<text:s/></text:span><text:span text:style-name="T135">eksploatuoti);</text:span></text:p>
      <text:p text:style-name="P136"><text:span text:style-name="T137">1.12</text:span><text:span text:style-name="T138">.</text:span><text:span text:style-name="T139"> </text:span><text:span text:style-name="T140">0,9423 ha ploto žemės sklypą (unikalus Nr. 4400-5454-7154, kadastro<text:s/></text:span><text:span text:style-name="T141"><text:line-break/>Nr. 8867/0006:117;<text:s/></text:span>pagrindinė žemės naudojimo paskirtis<text:s/><text:span text:style-name="T142">– kita, naudojimo būdas – susisiekimo ir inžinerinių tinklų koridorių teritorijos), esantį Šilutėje (</text:span><text:span text:style-name="T143">gatvėms ir vietiniams keliams</text:span><text:span text:style-name="T144">; Šiaurės gatvei eksploatuoti);</text:span></text:p>
      <text:p text:style-name="P145"><text:span text:style-name="T146">1.13</text:span><text:span text:style-name="T147">.</text:span><text:span text:style-name="T148"> </text:span><text:span text:style-name="T149">0,3377 ha ploto žemės sklypą (unikalus Nr. 4400-5455-2720, kadastro<text:s/></text:span><text:span text:style-name="T150"><text:line-break/>Nr. 8867/0006:120;<text:s/></text:span>pagrindinė žemės naudojimo paskirtis<text:s/><text:span text:style-name="T151">– kita, naudojimo būdas – susisiekimo ir inžinerinių tinklų koridorių teritorijos), esantį Šilutėje (</text:span><text:span text:style-name="T152">gatvėms ir vietiniams keliams</text:span><text:span text:style-name="T153">; privažiavimo keliui eksploatuoti);</text:span></text:p>
      <text:p text:style-name="P154"><text:span text:style-name="T155">1.14</text:span><text:span text:style-name="T156">.</text:span><text:span text:style-name="T157"> </text:span><text:span text:style-name="T158">0,0207 ha ploto žemės sklypą (unikalus Nr. 4400-5455-2975, kadastro<text:s/></text:span><text:span text:style-name="T159"><text:line-break/>Nr. 8867/0006:115;<text:s/></text:span>pagrindinė žemės naudojimo paskirtis<text:s/><text:span text:style-name="T160">– kita, naudojimo būdas – susisiekimo ir inžinerinių tinklų koridorių teritorijos), esantį Šilutėje (</text:span><text:span text:style-name="T161">gatvėms ir vietiniams keliams</text:span><text:span text:style-name="T162">; privažiavimo keliui eksploatuoti);</text:span></text:p>
      <text:p text:style-name="P163"><text:span text:style-name="T164">1.15</text:span><text:span text:style-name="T165">.</text:span><text:span text:style-name="T166"> </text:span><text:span text:style-name="T167">0,1124 ha ploto žemės sklypą (unikalus Nr. 4400-5455-3294, kadastro<text:s/></text:span><text:span text:style-name="T168"><text:line-break/>Nr. 8867/0006:121;<text:s/></text:span>pagrindinė žemės naudojimo paskirtis<text:s/><text:span text:style-name="T169">– kita, naudojimo būdas – bendrojo naudojimo (miestų, miestelių ir kaimų ar savivaldybių bendrojo naudojimo) teritorijos), esantį Šilutėje (</text:span><text:span text:style-name="T170">viešosios paskirties rekreacijai ir poilsiui; želdynams tvarkyti ir prižiūrėti</text:span><text:span text:style-name="T171">);</text:span></text:p>
      <text:p text:style-name="P172"><text:span text:style-name="T173">1.16</text:span><text:span text:style-name="T174">.</text:span><text:span text:style-name="T175"> </text:span><text:span text:style-name="T176">1,5591 ha ploto žemės sklypą (unikalus Nr. 4400-4995-7344, kadastro Nr. 8867/7001:19;<text:s/></text:span>pagrindinė žemės naudojimo paskirtis<text:s/><text:span text:style-name="T177">– kita, naudojimo būdas – susisiekimo ir<text:s/></text:span><text:soft-page-break/><text:span text:style-name="T178">inžinerinių tinklų koridorių teritorijos), esantį Šilutės r. sav. teritorijoje (</text:span><text:span text:style-name="T179">gatvėms ir vietiniams keliams; keliui Nr. 4248 Šilutė–Šyša–Krokų Lankos (unikalus Nr. 4400-4992-0374) eksploatuoti</text:span><text:span text:style-name="T180">);</text:span></text:p>
      <text:p text:style-name="P181"><text:span text:style-name="T182">1.17</text:span><text:span text:style-name="T183">.</text:span><text:span text:style-name="T184"> </text:span><text:span text:style-name="T185">0,0859 ha ploto žemės sklypą (unikalus Nr. 4400-5009-4496, kadastro Nr. 8867/7001:17;<text:s/></text:span>pagrindinė žemės naudojimo paskirtis<text:s/><text:span text:style-name="T186">– kita, naudojimo būdas – susisiekimo ir inžinerinių tinklų koridorių teritorijos), esantį Šilutės r. sav. teritorijoje (</text:span><text:span text:style-name="T187">gatvėms ir vietiniams keliams; keliui Nr. 4248 Šilutė–Šyša–Krokų Lankos (unikalus Nr. 4400-4992-0374) eksploatuoti</text:span><text:span text:style-name="T188">);</text:span></text:p>
      <text:p text:style-name="P189"><text:span text:style-name="T190">1.18</text:span><text:span text:style-name="T191">.</text:span><text:span text:style-name="T192"> </text:span><text:span text:style-name="T193">0,2171 ha ploto žemės sklypą (unikalus Nr. 4400-5009-4378, kadastro Nr. 8867/7001:18;<text:s/></text:span>pagrindinė žemės naudojimo paskirtis<text:s/><text:span text:style-name="T194">– kita, naudojimo būdas – susisiekimo ir inžinerinių tinklų koridorių teritorijos), esantį Šilutės r. sav. teritorijoje (</text:span><text:span text:style-name="T195">gatvėms ir vietiniams keliams; keliui Nr. 4248 Šilutė–Šyša–Krokų Lankos (unikalus Nr. 4400-4992-0374) eksploatuoti</text:span><text:span text:style-name="T196">);</text:span></text:p>
      <text:p text:style-name="P197"><text:span text:style-name="T198">1.19</text:span><text:span text:style-name="T199">. 0,4614 ha ploto žemės sklypą (unikalus Nr. 4400-5351-1308, kadastro Nr. 8867/0013:92;<text:s/></text:span>pagrindinė žemės naudojimo paskirtis<text:s/><text:span text:style-name="T200">– kita, naudojimo būdas – bendrojo naudojimo (miestų, miestelių ir kaimų ar savivaldybių bendrojo naudojimo) teritorijos), esantį Šilutėje (</text:span><text:span text:style-name="T201">viešosios paskirties rekreacijai ir poilsiui; želdynams tvarkyti ir prižiūrėti</text:span><text:span text:style-name="T202">);</text:span></text:p>
      <text:p text:style-name="P203"><text:span text:style-name="T204">1.20</text:span><text:span text:style-name="T205">.</text:span><text:span text:style-name="T206"> </text:span><text:span text:style-name="T207">2,3137 ha ploto žemės sklypą (unikalus Nr. 4400-5351-6330, kadastro Nr. 8867/0007:32;<text:s/></text:span>pagrindinė žemės naudojimo paskirtis<text:s/><text:span text:style-name="T208">– kita, naudojimo būdas – bendrojo naudojimo (miestų, miestelių ir kaimų ar savivaldybių bendrojo naudojimo) teritorijos), esantį Šilutėje (</text:span><text:span text:style-name="T209">viešosios paskirties rekreacijai ir poilsiui; želdynams tvarkyti ir prižiūrėti</text:span><text:span text:style-name="T210">);</text:span></text:p>
      <text:p text:style-name="P211"><text:span text:style-name="T212">1.21</text:span><text:span text:style-name="T213">.</text:span><text:span text:style-name="T214"> </text:span><text:span text:style-name="T215">0,8799 ha ploto žemės sklypą (unikalus Nr. 4400-5378-5320, kadastro<text:s/></text:span><text:span text:style-name="T216"><text:line-break/>Nr. 8840/0002:1007;<text:s/></text:span>pagrindinė žemės naudojimo paskirtis<text:s/><text:span text:style-name="T217">– kita, naudojimo būdas – bendrojo naudojimo (miestų, miestelių ir kaimų ar savivaldybių bendrojo naudojimo) teritorijos), esantį Šilutės r. sav., Šilutės sen., Pagrynių k. (</text:span><text:span text:style-name="T218">viešosios paskirties rekreacijai ir poilsiui; želdynams tvarkyti ir prižiūrėti</text:span><text:span text:style-name="T219">);</text:span></text:p>
      <text:p text:style-name="P220"><text:span text:style-name="T221">1.22</text:span><text:span text:style-name="T222">.</text:span><text:span text:style-name="T223"> </text:span><text:span text:style-name="T224">0,1086 ha ploto žemės sklypą (unikalus Nr. 4400-5585-1574, kadastro<text:s/></text:span><text:span text:style-name="T225"><text:line-break/>Nr. 8840/0003:179;<text:s/></text:span>pagrindinė žemės naudojimo paskirtis<text:s/><text:span text:style-name="T226">– kita, naudojimo būdas – susisiekimo<text:s/></text:span><text:soft-page-break/><text:span text:style-name="T227">ir inžinerinių tinklų koridorių teritorijos), esantį Šilutės r. sav., Šilutės sen., Pagrynių k. (</text:span><text:span text:style-name="T228">gatvėms ir vietiniams keliams; privažiavimo keliui eksploatuoti</text:span><text:span text:style-name="T229">);</text:span></text:p>
      <text:p text:style-name="P230"><text:span text:style-name="T231">1.23</text:span><text:span text:style-name="T232">.</text:span><text:span text:style-name="T233"> </text:span><text:span text:style-name="T234">0,8509 ha ploto žemės sklypą (unikalus Nr. 4400-5555-3045, kadastro<text:s/></text:span><text:span text:style-name="T235"><text:line-break/>Nr. 8854/0003:629;<text:s/></text:span>pagrindinė žemės naudojimo paskirtis<text:s/><text:span text:style-name="T236">– kita, naudojimo būdas – susisiekimo ir inžinerinių tinklų koridorių teritorijos), esantį Šilutės r. sav. teritorijoje (</text:span><text:span text:style-name="T237">gatvėms ir vietiniams keliams</text:span><text:span text:style-name="T238">; dviračių-pėsčiųjų takui eksploatuoti);</text:span></text:p>
      <text:p text:style-name="P239"><text:span text:style-name="T240">1.24</text:span><text:span text:style-name="T241">.</text:span><text:span text:style-name="T242"> </text:span><text:span text:style-name="T243">0,0421 ha ploto žemės sklypą (unikalus Nr. 4400-5573-9852, kadastro<text:s/></text:span><text:span text:style-name="T244"><text:line-break/>Nr. 8854/0003:633;<text:s/></text:span>pagrindinė žemės naudojimo paskirtis<text:s/><text:span text:style-name="T245">– kita, naudojimo būdas – bendrojo naudojimo (miestų, miestelių ir kaimų ar savivaldybių bendrojo naudojimo) teritorijos), esantį<text:s/></text:span><text:span text:style-name="T246"><text:line-break/>Šilutės r. sav. (</text:span><text:span text:style-name="T247">viešosios paskirties rekreacijai ir poilsiui; želdynams tvarkyti ir prižiūrėti</text:span><text:span text:style-name="T248">);</text:span></text:p>
      <text:p text:style-name="P249"><text:span text:style-name="T250">1.25</text:span><text:span text:style-name="T251">.</text:span><text:span text:style-name="T252"> </text:span><text:span text:style-name="T253">0,0276 ha ploto žemės sklypą (unikalus Nr. 4400-5573-9838, kadastro<text:s/></text:span><text:span text:style-name="T254"><text:line-break/>Nr. 8854/0003:634;<text:s/></text:span>pagrindinė žemės naudojimo paskirtis<text:s/><text:span text:style-name="T255">– kita, naudojimo būdas – bendrojo naudojimo (miestų, miestelių ir kaimų ar savivaldybių bendrojo naudojimo) teritorijos), esantį<text:s/></text:span><text:span text:style-name="T256"><text:line-break/>Šilutės r. sav. teritorijoje (</text:span><text:span text:style-name="T257">viešosios paskirties rekreacijai ir poilsiui; želdynams tvarkyti ir prižiūrėti</text:span><text:span text:style-name="T258">);</text:span></text:p>
      <text:p text:style-name="P259"><text:span text:style-name="T260">1.26</text:span><text:span text:style-name="T261">.</text:span><text:span text:style-name="T262"> </text:span><text:span text:style-name="T263">0,0189 ha ploto žemės sklypą (unikalus Nr. 4400-5573-9727, kadastro<text:s/></text:span><text:span text:style-name="T264"><text:line-break/>Nr. 8854/0003:632;<text:s/></text:span>pagrindinė žemės naudojimo paskirtis<text:s/><text:span text:style-name="T265">– kita, naudojimo būdas – bendrojo naudojimo (miestų, miestelių ir kaimų ar savivaldybių bendrojo naudojimo) teritorijos), esantį<text:s/></text:span><text:span text:style-name="T266"><text:line-break/>Šilutės r. sav., Rusnėje (</text:span><text:span text:style-name="T267">viešosios paskirties rekreacijai ir poilsiui; želdynams tvarkyti ir prižiūrėti</text:span><text:span text:style-name="T268">);</text:span></text:p>
      <text:p text:style-name="P269"><text:span text:style-name="T270">1.27</text:span><text:span text:style-name="T271">.</text:span><text:span text:style-name="T272"> </text:span><text:span text:style-name="T273">0,2286 ha ploto žemės sklypą (unikalus Nr. 4400-5573-9662, kadastro<text:s/></text:span><text:span text:style-name="T274"><text:line-break/>Nr. 8854/0003:631;<text:s/></text:span>pagrindinė žemės naudojimo paskirtis<text:s/><text:span text:style-name="T275">– kita, naudojimo būdas – susisiekimo ir inžinerinių tinklų koridorių teritorijos), esantį Šilutės r. sav., Rusnėje (</text:span><text:span text:style-name="T276">gatvėms ir vietiniams keliams</text:span><text:span text:style-name="T277">; privažiavimo keliui <text:s/>eksploatuoti);</text:span></text:p>
      <text:p text:style-name="P278"><text:span text:style-name="T279">1.28</text:span><text:span text:style-name="T280">.</text:span><text:span text:style-name="T281"> </text:span><text:span text:style-name="T282">0,1620 ha ploto žemės sklypą (unikalus Nr. 4400-5581-1240, kadastro<text:s/></text:span><text:span text:style-name="T283"><text:line-break/>Nr. 8854/0003:642;<text:s/></text:span>pagrindinė žemės naudojimo paskirtis<text:s/><text:span text:style-name="T284">– kita, naudojimo būdas – susisiekimo<text:s/></text:span><text:soft-page-break/><text:span text:style-name="T285">ir inžinerinių tinklų koridorių teritorijos), esantį Šilutės r. sav., Rusnėje (</text:span><text:span text:style-name="T286">gatvėms ir vietiniams keliams</text:span><text:span text:style-name="T287">; keliui Nr. 3R27 (unikalus Nr. 4400-5594-4648) <text:s/>eksploatuoti);</text:span></text:p>
      <text:p text:style-name="P288"><text:span text:style-name="T289">1.29</text:span><text:span text:style-name="T290">.</text:span><text:span text:style-name="T291"> </text:span><text:span text:style-name="T292">0,5554 ha ploto žemės sklypą (unikalus Nr. 4400-5098-8534, kadastro<text:s/></text:span><text:span text:style-name="T293"><text:line-break/>Nr. 8822/0002:276;<text:s/></text:span>pagrindinė žemės naudojimo paskirtis<text:s/><text:span text:style-name="T294">– kita, naudojimo būdas – bendrojo naudojimo (miestų, miestelių ir kaimų ar savivaldybių bendrojo naudojimo) teritorijos), esantį Šilutės r. sav., Katyčiuose (</text:span><text:span text:style-name="T295">viešosios paskirties rekreacijai ir poilsiui; želdynams tvarkyti ir prižiūrėti</text:span><text:span text:style-name="T296">);</text:span></text:p>
      <text:p text:style-name="P297"><text:span text:style-name="T298">1.30</text:span><text:span text:style-name="T299">.</text:span><text:span text:style-name="T300"> </text:span><text:span text:style-name="T301">0,4792 ha ploto žemės sklypą (unikalus Nr. 4400-5292-0426, kadastro<text:s/></text:span><text:span text:style-name="T302"><text:line-break/>Nr. 8822/0005:41;<text:s/></text:span>pagrindinė žemės naudojimo paskirtis<text:s/><text:span text:style-name="T303">– kita, naudojimo būdas – bendrojo naudojimo (miestų, miestelių ir kaimų ar savivaldybių bendrojo naudojimo) teritorijos), esantį Šilutės r. sav., Katyčių sen., Stubrių k. (</text:span><text:span text:style-name="T304">viešosios paskirties rekreacijai ir poilsiui; želdynams tvarkyti ir prižiūrėti</text:span><text:span text:style-name="T305">);</text:span></text:p>
      <text:p text:style-name="P306"><text:span text:style-name="T307">1.31</text:span><text:span text:style-name="T308">.</text:span><text:span text:style-name="T309"> </text:span><text:span text:style-name="T310">0,7192 ha ploto žemės sklypą (unikalus Nr. 4400-5345-6712, kadastro<text:s/></text:span><text:span text:style-name="T311"><text:line-break/>Nr. 8854/0003:583;<text:s/></text:span>pagrindinė žemės naudojimo paskirtis<text:s/><text:span text:style-name="T312">– kita, naudojimo būdas – rekreacinės <text:s/>teritorijos), esantį Šilutės r. sav., Rusnėje (</text:span><text:span text:style-name="T313">viešosios paskirties rekreacijai ir poilsiui; želdynams tvarkyti ir prižiūrėti</text:span><text:span text:style-name="T314">).</text:span></text:p>
      <text:p text:style-name="P315"><text:span text:style-name="T316">2</text:span><text:span text:style-name="T317">. L a i k a u pasibaigusiomis:</text:span></text:p>
      <text:p text:style-name="P318"><text:span text:style-name="T319">2.1</text:span><text:span text:style-name="T320">. 2018 m. spalio 29 d. panaudos sutartį Nr. 17SUN-59-(14.17.56.);</text:span></text:p>
      <text:p text:style-name="P321"><text:span text:style-name="T322">2.2</text:span><text:span text:style-name="T323">. 2019 m. spalio 1 d. panaudos sutartį Nr. 17SUN-56-(14.17.56.);</text:span></text:p>
      <text:p text:style-name="P324"><text:span text:style-name="T325">2.3</text:span><text:span text:style-name="T326">. 2020 m. vasario 24 d. panaudos sutartį Nr. 17SUN-37-(14.17.56.)/R5-(4.1.5)-128.</text:span></text:p>
      <text:p text:style-name="P327"><text:span text:style-name="T328">3</text:span><text:span text:style-name="T329">.<text:s/></text:span><text:span text:style-name="T330">Į g a l i o j u Nacionalinės žemės tarnybos prie Žemės ūkio ministerijos Šilutės skyriaus vedėją pasirašyti Šilutės rajono savivaldybės parengtus valstybinės žemės sklypų, nurodytų šio įsakymo 1 punkte,<text:s/></text:span><text:span text:style-name="T331">perdavimo ir priėmimo<text:s/></text:span><text:span text:style-name="T332">aktus.<text:s/></text:span></text:p>
      <text:p text:style-name="P333"><text:span text:style-name="T334">4</text:span><text:span text:style-name="T335">.</text:span><text:span text:style-name="T336"> </text:span><text:span text:style-name="T337">P a v e d u Nacionalinės žemės tarnybos prie Žemės ūkio ministerijos<text:s/></text:span><text:span text:style-name="T338">Šilutės<text:s/></text:span><text:span text:style-name="T339">skyriui prižiūrėti, kad<text:s/></text:span><text:span text:style-name="T340">Šilutės rajono</text:span><text:span text:style-name="T341"><text:s/>savivaldybė tinkamai vykdytų šio įsakymo nuostatas.</text:span></text:p>
      <text:p text:style-name="P342">Šis įsakymas gali būti skundžiamas Lietuvos Respublikos administracinių bylų teisenos įstatymo nustatyta tvarka ir terminais.</text:p>
      <text:p text:style-name="P343"/>
      <text:p text:style-name="P344"/>
      <text:p text:style-name="Normal"><text:span text:style-name="T345">Direktoriaus pavaduotojas,</text:span></text:p>
      <text:p text:style-name="P346">atliekantis direktoriaus funkcijas                                                                       <text:s text:c="8"/>Saulius Mocevičius</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0236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4-01T11:57:00Z</meta:creation-date>
    <dc:date>2022-04-01T11:57:00Z</dc:date>
    <meta:print-date>2020-07-15T12:51:00Z</meta:print-date>
    <meta:template xlink:href="Normal.dotm" xlink:type="simple"/>
    <meta:editing-cycles>2</meta:editing-cycles>
    <meta:editing-duration>PT0S</meta:editing-duration>
    <meta:user-defined meta:name="ContentTypeId">0x01010041ADD600EE2C4A4895C5688B40583913</meta:user-defined>
    <meta:document-statistic meta:page-count="8" meta:paragraph-count="92" meta:word-count="1488" meta:character-count="12976" meta:row-count="289" meta:non-whitespace-character-count="11580"/>
  </office:meta>
</office:document-meta>
</file>