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<text:s/>SVEIKATOS APSAUGOS MINISTRO <text:s/>2017 m. gruodžio 14 d. įsakymo Nr. V-1440 „DĖL 2018 M. KOMPENSUOJAMŲJŲ VAISTINIŲ PREPARATŲ KAINYNO PATVIRTINIMO“ PAKEITIMO</text:p>
      <text:p text:style-name="P14"/>
      <text:p text:style-name="P15">2017 m. gruodžio 22 d. Nr. V-1486</text:p>
      <text:p text:style-name="P16">Vilnius</text:p>
      <text:p text:style-name="P17"/>
      <text:p text:style-name="P18"/>
      <text:p text:style-name="P19"><text:span text:style-name="T20">P a k e i č i u Lietuvos Respublikos sveikatos apsaugos ministro 2017 m. gruodžio 14 d. įsakymą Nr. V-1440 „Dėl 2018 m. kompensuojamųjų vaistinių preparatų kainyno patvirtinimo“ ir 4 punktą išdėstau taip:<text:s/></text:span></text:p>
      <text:p text:style-name="P21"><text:span text:style-name="T22">„</text:span><text:span text:style-name="T23">4</text:span><text:span text:style-name="T24">. N u s t a t a u, kad šis įsakymas įsigalioja 2018 m. sausio 1 d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/text:span><text:span text:style-name="T31"><text:tab/><text:s/></text:span><text:span text:style-name="T32"><text:tab/></text:span><text:span text:style-name="T33"><text:tab/></text:span><text:span text:style-name="T34"><text:tab/></text:span><text:span text:style-name="T35"><text:tab/><text:s/></text:span><text:span text:style-name="T36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12-22T14:57:00Z</meta:creation-date>
    <dc:date>2017-12-22T14:57:00Z</dc:date>
    <meta:print-date>2017-12-22T08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62" meta:row-count="11" meta:non-whitespace-character-count="591"/>
  </office:meta>
</office:document-meta>
</file>