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KONVENCIJĄ DĖL EUROPOS RYŠIŲ BIURO (ECO) ĮSTEIGIMO</text:span></text:p>
      <text:p text:style-name="P18"/>
      <text:p text:style-name="P19">2014 m. liepos 21 d. Nr. 1K-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,<text:s/></text:span></text:p>
      <text:p text:style-name="P27"><text:span text:style-name="T28">t e i k i u Lietuvos Respublikos Seimui ratifikuoti 1993 m. birželio 23 d. Hagoje priimtą Konvenciją dėl Europos ryšių biuro (ECO) įsteigimo su pakeitimais, padarytais 2002 m. balandžio 9 d. Kopenhagoje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Šį dekretą Lietuvos Respublikos Seimui pateiks susisiekimo ministras Rimantas Sinkevičius, o jam negalint dalyvauti – susisiekimo viceministras.<text:s/>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22T07:17:00Z</meta:creation-date>
    <dc:date>2014-07-22T07:17:00Z</dc:date>
    <meta:print-date>2014-07-21T07:1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693" meta:row-count="40" meta:non-whitespace-character-count="612"/>
  </office:meta>
</office:document-meta>
</file>